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52278.99013071" style:family="paragraph" style:name="P2_NEW_1737052278.9901307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christiansonn_1,olsons_1,riosn_1,frelichk_1,vanwinklel_1" office:value-type="string" text:name="T_MEASURE_T_HOUSESPONSOR"/>
        <text:user-field-decl office:string-value="2025/01/16 00:00:00" office:value-type="string" text:name="T_MEASURE_DT_DATECREATED"/>
        <text:user-field-decl office:string-value="Relating to an exemption to required vaccines." office:value-type="string" text:name="T_MEASURE_T_SHORTTITLE"/>
        <text:user-field-decl office:string-value="" office:value-type="string" text:name="T_MEASURE_S_UUID"/>
        <text:user-field-decl office:string-value="25.09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walenc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an exemption to required vaccin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erson, D. Johnston, Christianson, S. Olson, Rios, Frelich, VanWinkle</text:p>
          <text:p text:style-name="bd_5f_sponsor_5f_identification">Senators Walen, Weston</text:p>
          <text:p text:style-name="bd_5f_sponsor_5f_identification"/>
        </text:section>
        <text:section text:name="Title" text:style-name="Sect2">
          <text:p text:style-name="P2_NEW_1737052278.99013071">A BILL for an Act to create and enact a new <text:span text:style-name="T1">section to chapter 23‑12 of the North Dakota Century Code, relating to an exemption to required vaccines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  <text:p text:style-name="cc_5f_section_5f_heading"><text:span text:style-name="T4"><text:tab/></text:span><text:span text:style-name="T3">Required vaccines - Exemption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department" means the department of health and human services.</text:span></text:p>
          <text:p text:style-name="cc_5f_subsection"><text:span text:style-name="T4"><text:tab/></text:span><text:span text:style-name="T3">2.</text:span><text:span text:style-name="T4"><text:tab/></text:span><text:span text:style-name="T3">The department shall publicize an exemption exists for required vaccines that do not meet the minimal standards under this section.</text:span></text:p>
          <text:p text:style-name="cc_5f_subsection"><text:span text:style-name="T4"><text:tab/></text:span><text:span text:style-name="T3">3.</text:span><text:span text:style-name="T4"><text:tab/></text:span><text:span text:style-name="T3">Notwithstanding any other law, an individual who is required to receive a vaccine for any purpose, including as a condition of employment, school attendance, or securing a license, certification, or degree, may claim an exemption from the requirement if there is not a vaccine approved by the food and drug administration to fulfill the purpose that meets the following criteria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clinical trial the food and drug administration relied on to approve the vaccine evaluated its safety for at least one year after it was administered against a control group that received only a placebo or another vaccine that meets the requirements of this section;</text:span></text:p>
          <text:p text:style-name="cc_5f_subdivision"><text:span text:style-name="T4"><text:tab/><text:tab/></text:span><text:span text:style-name="T3">b.</text:span><text:span text:style-name="T4"><text:tab/></text:span><text:span text:style-name="T3">The department posts on its website the injuries or disease caused by the vaccine and the rate at which the injury or disease occurs due to the vaccine;</text:span></text:p>
          <text:p text:style-name="cc_5f_subdivision"><text:span text:style-name="T4"><text:tab/><text:tab/></text:span><text:span text:style-name="T3">c.</text:span><text:span text:style-name="T4"><text:tab/></text:span><text:span text:style-name="T3">The risk of permanent disability or death from the vaccine has been proven to be less than that caused by the infection it is intended to prevent; and</text:span></text:p>
          <text:p text:style-name="cc_5f_subdivision"><text:soft-page-break/><text:span text:style-name="T4"><text:tab/><text:tab/></text:span><text:span text:style-name="T3">d.</text:span><text:span text:style-name="T4"><text:tab/></text:span><text:span text:style-name="T3">The vaccine manufacturer is liable for any death or serious injury caused by the vaccine.</text:span></text:p>
          <text:p text:style-name="cc_5f_subsection"><text:span text:style-name="T4"><text:tab/></text:span><text:span text:style-name="T3">4.</text:span><text:span text:style-name="T4"><text:tab/></text:span><text:span text:style-name="T3">The department shall inform the public that an individual may claim the exemption under this section on the individual's own behalf or on behalf of a child or dependent.</text:span></text:p>
          <text:p text:style-name="cc_5f_subsection"><text:span text:style-name="T4"><text:tab/></text:span><text:span text:style-name="T3">5.</text:span><text:span text:style-name="T4"><text:tab/></text:span><text:span text:style-name="T3">A state agency, political subdivision, board, or commission may not require an individual to meet any condition that is inconsistent with this section to claim the exemption under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