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052352.05556441" style:family="paragraph" style:name="P2_NEW_1737052352.05556441" style:parent-style-name="bd_5f_title">
      <style:paragraph-properties>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nder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schatzm_1,wolffc_1,makir_1,mortond_1,riosn_1,frelichk_1,vanwinklel_1" office:value-type="string" text:name="T_MEASURE_T_HOUSESPONSOR"/>
        <text:user-field-decl office:string-value="2025/01/16 00:00:00" office:value-type="string" text:name="T_MEASURE_DT_DATECREATED"/>
        <text:user-field-decl office:string-value="Relating to releasing a self-spreading virus; and to provide a penalty." office:value-type="string" text:name="T_MEASURE_T_SHORTTITLE"/>
        <text:user-field-decl office:string-value="" office:value-type="string" text:name="T_MEASURE_S_UUID"/>
        <text:user-field-decl office:string-value="25.0977" office:value-type="string" text:name="T_MEASURE_S_LCNUMBER"/>
        <text:user-field-decl office:string-value="1" office:value-type="string" text:name="T_MEASURE_B_TRANSFERTITLE"/>
        <text:user-field-decl office:string-value="0" office:value-type="string" text:name="T_MEASURE_B_PREFILED"/>
        <text:user-field-decl office:string-value="magrum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458"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23-12-un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23‑12 of the North Dakota Century Code, relating to releasing a self-spreading viru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Henderson, Schatz, Wolff, Maki, Morton, Rios, Frelich, VanWinkle</text:p>
          <text:p text:style-name="bd_5f_sponsor_5f_identification">Senator Magrum</text:p>
          <text:p text:style-name="bd_5f_sponsor_5f_identification"/>
        </text:section>
        <text:section text:name="Title" text:style-name="Sect2">
          <text:p text:style-name="P2_NEW_1737052352.05556441">A BILL for an Act to create and enact a new <text:span text:style-name="T1">section to chapter 23‑12 of the North Dakota Century Code, relating to releasing a self-spreading virus; and to provide a penalty.</text:spa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23‑12 of the North Dakota Century Code is created and enacted as follows:</text:span></text:p>
          <text:p text:style-name="cc_5f_section_5f_heading"><text:span text:style-name="T4"><text:tab/></text:span><text:span text:style-name="T3">Releasing a self-spreading virus - Written consent required.</text:span></text:p>
          <text:p text:style-name="cc_5f_subsection"><text:span text:style-name="T4"><text:tab/></text:span><text:span text:style-name="T3">1.</text:span><text:span text:style-name="T4"><text:tab/></text:span><text:span text:style-name="T3">As used in this section:</text:span></text:p>
          <text:p text:style-name="cc_5f_subdivision"><text:span text:style-name="T4"><text:tab/><text:tab/></text:span><text:span text:style-name="T3">a.</text:span><text:span text:style-name="T4"><text:tab/></text:span><text:span text:style-name="T3">"Release" means any act that results in the actual or potential infection or transmission of, or exposure to, a self-spreading virus or bacteria.</text:span></text:p>
          <text:p text:style-name="cc_5f_subdivision"><text:span text:style-name="T4"><text:tab/><text:tab/></text:span><text:span text:style-name="T3">b.</text:span><text:span text:style-name="T4"><text:tab/></text:span><text:span text:style-name="T3">"Self-spreading virus or bacteria" means any engineered virus or bacteria, including any recombinant, attenuated or modified version of any virus or bacteria, or particles or substance similar to any virus or bacteria, capable of spreading from individual to individual.</text:span></text:p>
          <text:p text:style-name="cc_5f_subsection"><text:span text:style-name="T4"><text:tab/></text:span><text:span text:style-name="T3">2.</text:span><text:span text:style-name="T4"><text:tab/></text:span><text:span text:style-name="T3">A person may not develop, release, or take part in causing the release of any self-spreading virus or bacteria without the express written consent of each individual that may potentially be exposed to the self-spreading virus or bacteria.</text:span></text:p>
          <text:p text:style-name="cc_5f_subsection"><text:span text:style-name="T4"><text:tab/></text:span><text:span text:style-name="T3">3.</text:span><text:span text:style-name="T4"><text:tab/></text:span><text:span text:style-name="T3">Any person may bring an action to enjoin any violation of this section and to recover actual monetary loss or five thousand dollars for each violation of this section, whichever is greater.</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