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381569.84855251" style:family="paragraph" style:name="P2_NEW_1737381569.8485525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vigesaa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pyleb_1,brandenburgm_1,headlandc_1" office:value-type="string" text:name="T_MEASURE_T_HOUSESPONSOR"/>
        <text:user-field-decl office:string-value="2025/01/20 00:00:00" office:value-type="string" text:name="T_MEASURE_DT_DATECREATED"/>
        <text:user-field-decl office:string-value="Relating to required psychological evaluations for school counselors." office:value-type="string" text:name="T_MEASURE_T_SHORTTITLE"/>
        <text:user-field-decl office:string-value="" office:value-type="string" text:name="T_MEASURE_S_UUID"/>
        <text:user-field-decl office:string-value="25.0985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lemmr_1,wanzekt_1,paulsonb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90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5.1-13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13 of the North Dakota Century Code, relating to required psychological evaluations for school counselor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Vigesaa, Pyle, Brandenburg, Headland</text:p>
          <text:p text:style-name="bd_5f_sponsor_5f_identification">Senators Lemm, Wanzek, Paulson</text:p>
          <text:p text:style-name="bd_5f_sponsor_5f_identification"/>
        </text:section>
        <text:section text:name="Title" text:style-name="Sect2">
          <text:p text:style-name="P2_NEW_1737381569.84855251">A BILL for an Act to create and enact a new section to chapter 15.1‑13 of the North Dakota Century Code, relating to required psychological evaluations for school counselor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1">A new section to chapter 15.1‑13 of the North Dakota Century Code is created and enacted as follows:</text:span></text:p>
          <text:p text:style-name="cc_5f_section_5f_heading"><text:span text:style-name="T4"><text:tab/></text:span><text:span text:style-name="T3">School counselor - Psychological evaluation - Student safety.</text:span></text:p>
          <text:p text:style-name="cc_5f_subsection"><text:span text:style-name="T4"><text:tab/></text:span><text:span text:style-name="T3">1.</text:span><text:span text:style-name="T4"><text:tab/></text:span><text:span text:style-name="T3">A school counselor licensed under this chapter is not authorized to provide services to a student without another faculty member present unless:</text:span></text:p>
          <text:p text:style-name="cc_5f_subdivision"><text:span text:style-name="T4"><text:tab/><text:tab/></text:span><text:span text:style-name="T3">a.</text:span><text:span text:style-name="T4"><text:tab/></text:span><text:span text:style-name="T3">The school counselor has been evaluated by a licensed psychologist approved by the board;</text:span></text:p>
          <text:p text:style-name="cc_5f_subdivision"><text:span text:style-name="T4"><text:tab/><text:tab/></text:span><text:span text:style-name="T3">b.</text:span><text:span text:style-name="T4"><text:tab/></text:span><text:span text:style-name="T3">In the professional opinion of the licensed psychologist, the school counselor does not have a psychological condition or impairment rendering the school counselor unable to safely and effectively provide services to a student; and</text:span></text:p>
          <text:p text:style-name="cc_5f_subdivision"><text:span text:style-name="T4"><text:tab/><text:tab/></text:span><text:span text:style-name="T3">c.</text:span><text:span text:style-name="T4"><text:tab/></text:span><text:span text:style-name="T3">The school counselor provides to the board documentation of the professional opinion of the licensed psychologist under subdivision b in the manner prescribed by the board.</text:span></text:p>
          <text:p text:style-name="cc_5f_subsection"><text:span text:style-name="T4"><text:tab/></text:span><text:span text:style-name="T3">2.</text:span><text:span text:style-name="T4"><text:tab/></text:span><text:span text:style-name="T3">A psychological evaluation under subsection 1 satisfies the requirements of this section until two years after the date of the psychological evaluation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