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5193.70151021" style:family="paragraph" style:name="P2_NEW_1737385193.70151021" style:parent-style-name="bd_5f_title">
      <style:paragraph-properties>
        <style:tab-stops/>
      </style:paragraph-properties>
    </style:style>
    <style:style style:display-name="P3_NEW_1737385193.70151021" style:family="paragraph" style:name="P3_NEW_1737385193.70151021" style:parent-style-name="cc_5f_paragraph">
      <style:text-properties style:text-underline-style="none"/>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ubsection">
      <style:text-properties style:text-underline-style="none"/>
    </style:style>
    <style:style style:family="paragraph" style:name="P6" style:parent-style-name="cc_5f_subdivision">
      <style:text-properties style:text-underline-style="none"/>
    </style:style>
    <style:style style:family="text" style:name="T1">
      <style:text-properties fo:font-weight="normal" style:font-weight-asian="normal" style:font-weight-complex="normal"/>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style:text-underline-style="none"/>
    </style:style>
    <style:style style:family="text" style:name="T7">
      <style:text-properties fo:font-weight="bold" style:font-weight-asian="bold" style:font-weight-complex="bold" style:text-underline-style="none"/>
    </style:style>
    <style:style style:family="text" style:name="T8">
      <style:text-properties fo:font-weight="normal" style:font-weight-asian="normal" style:font-weight-complex="normal" style:text-underline-style="none"/>
    </style:style>
    <style:style style:family="text" style:name="T9">
      <style:text-properties style:text-underline-color="font-color" style:text-underline-style="solid" style:text-underline-width="auto"/>
    </style:style>
    <style:style style:family="text" style:name="T10">
      <style:text-properties fo:font-weight="normal" style:font-weight-asian="normal" style:font-weight-complex="normal" style:text-underline-color="font-color" style:text-underline-style="solid" style:text-underline-width="auto"/>
    </style:style>
    <style:style style:family="text" style:name="T11">
      <style:text-properties fo:font-weight="bold" style:font-weight-asian="bold" style:font-weight-complex="bold"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yrdal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andersonk_1,koppelmanb_1" office:value-type="string" text:name="T_MEASURE_T_HOUSESPONSOR"/>
        <text:user-field-decl office:string-value="2025/01/20 00:00:00" office:value-type="string" text:name="T_MEASURE_DT_DATECREATED"/>
        <text:user-field-decl office:string-value="Relating to onsite wastewater treatment systems; to amend and reenact sections 23‑35‑02 and 43‑18‑24 of the North Dakota Century Code, relating to the core functions of public health units and onsite wastewater treatment system violations; to repeal sections 23‑35‑02.2 and 23‑35‑02.3 of the North Dakota Century Code, relating to the onsite wastewater recycling technical committee; and to provide a penalty." office:value-type="string" text:name="T_MEASURE_T_SHORTTITLE"/>
        <text:user-field-decl office:string-value="" office:value-type="string" text:name="T_MEASURE_S_UUID"/>
        <text:user-field-decl office:string-value="25.0988" office:value-type="string" text:name="T_MEASURE_S_LCNUMBER"/>
        <text:user-field-decl office:string-value="1" office:value-type="string" text:name="T_MEASURE_B_TRANSFERTITLE"/>
        <text:user-field-decl office:string-value="0" office:value-type="string" text:name="T_MEASURE_B_PREFILED"/>
        <text:user-field-decl office:string-value="kleinj_1,magrum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67" office:value-type="string" text:name="T_MEASURE_S_BILLNUMBER"/>
        <text:user-field-decl office:string-value="0" office:value-type="string" text:name="T_MEASURE_B_FISCALNOTEEXISTS"/>
        <text:user-field-decl office:string-value="{&quot;sec:1&quot;:{&quot;action&quot;:&quot;amend&quot;,&quot;type&quot;:&quot;centurycode&quot;,&quot;citation&quot;:&quot;23-35-02&quot;},&quot;sec:2&quot;:{&quot;action&quot;:&quot;amend&quot;,&quot;type&quot;:&quot;centurycode&quot;,&quot;citation&quot;:&quot;43-18-24&quot;},&quot;entry1_sec:3&quot;:{&quot;action&quot;:&quot;create&quot;,&quot;type&quot;:&quot;centurycode&quot;,&quot;citation&quot;:&quot;43-18-un1&quot;},&quot;entry1_sec:4&quot;:{&quot;action&quot;:&quot;create&quot;,&quot;type&quot;:&quot;centurycode&quot;,&quot;citation&quot;:&quot;43-18-un2&quot;},&quot;entry1_sec:5&quot;:{&quot;action&quot;:&quot;create&quot;,&quot;type&quot;:&quot;centurycode&quot;,&quot;citation&quot;:&quot;43-18-un3&quot;},&quot;entry1_sec:6&quot;:{&quot;action&quot;:&quot;repeal&quot;,&quot;type&quot;:&quot;centurycode&quot;,&quot;citation&quot;:&quot;23-35-02.2&quot;},&quot;entry2_sec:6&quot;:{&quot;action&quot;:&quot;repeal&quot;,&quot;type&quot;:&quot;centurycode&quot;,&quot;citation&quot;:&quot;23-35-02.3&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three new sections to chapter 43‑18 of the North Dakota Century Code, relating to onsite wastewater treatment systems; to amend and reenact sections 23‑35‑02 and 43‑18‑24 of the North Dakota Century Code, relating to the core functions of public health units and onsite wastewater treatment system violations; to repeal sections 23‑35‑02.2 and 23‑35‑02.3 of the North Dakota Century Code, relating to the onsite wastewater recycling technical committee;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Myrdal, Klein, Magrum</text:p>
          <text:p text:style-name="bd_5f_sponsor_5f_identification">Representatives K. Anderson, Koppelman</text:p>
          <text:p text:style-name="bd_5f_sponsor_5f_identification"/>
        </text:section>
        <text:section text:name="Title" text:style-name="Sect2">
          <text:p text:style-name="P2_NEW_1737385193.70151021">A BILL for an Act to create and enact three new sections to chapter 43‑18 of the North Dakota Century Code, relating to onsite wastewater treatment systems; to amend and reenact sections 23‑35‑02 and 43‑18‑24 of the North Dakota Century Code, relating to the core functions of public health units and onsite wastewater treatment system violations; to repeal sections 23‑35‑02.2 and 23‑35‑02.3 of the North Dakota Century Code, relating to the onsite wastewater recycling technical committee; and to provide a penalty.</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23‑35‑02 of the North Dakota Century Code is amended and reenacted as follows:</text:p>
          <text:p text:style-name="cc_5f_section_5f_heading"><text:tab/>23‑35‑02. Public health units<text:span text:style-name="T6"> ‑ Core functions</text:span>.</text:p>
          <text:p text:style-name="cc_5f_subsection"><text:tab/><text:span text:style-name="T6">1.<text:tab/></text:span>All land in the state must be in a public health unit.</text:p>
          <text:p text:style-name="P5"><text:tab/>2.<text:tab/>At a minimum, a public health unit shall provide the following core functions:</text:p>
          <text:p text:style-name="P6"><text:tab/><text:tab/>a.<text:tab/>Communicable disease control, which must include:</text:p>
          <text:p text:style-name="P3_NEW_1737385193.70151021"><text:tab/><text:tab/><text:tab/>(1)<text:tab/>Conducting of disease surveillance for the purpose of preventing and controlling communicable disease, with assistance from the department.</text:p>
          <text:p text:style-name="P3_NEW_1737385193.70151021"><text:tab/><text:tab/><text:tab/>(2)<text:tab/>Assurance of the availability of community-based programs to provide communicable disease prevention and control services.</text:p>
          <text:p text:style-name="P3_NEW_1737385193.70151021"><text:tab/><text:tab/><text:tab/>(3)<text:tab/>Recognition, identification, and response to a communicable disease event, in collaboration with the department.</text:p>
          <text:p text:style-name="P6"><text:tab/><text:tab/>b.<text:tab/>Chronic disease and injury prevention, which must include conducting programs to reduce the burden of chronic disease and injury through policy, system, and environmental change approach; prevention screening; and education.</text:p>
          <text:p text:style-name="P6"><text:tab/><text:tab/>c.<text:tab/>Environmental public health, which must include:</text:p>
          <text:p text:style-name="P3_NEW_1737385193.70151021"><text:soft-page-break/><text:tab/><text:tab/><text:tab/>(1)<text:tab/>Prevention of environmental hazards by the provision of information and education to facility operators and managers and to community members.</text:p>
          <text:p text:style-name="P3_NEW_1737385193.70151021"><text:tab/><text:tab/><text:tab/>(2)<text:tab/>Assurance of the availability of environmental health services to prevent and respond to community and residential environmental hazards.</text:p>
          <text:p text:style-name="P6"><text:tab/><text:tab/>d.<text:tab/>Maternal, child, and family health, which must include:</text:p>
          <text:p text:style-name="P3_NEW_1737385193.70151021"><text:tab/><text:tab/><text:tab/>(1)<text:tab/>Assessment and monitoring of maternal and child health status to identify and address problems.</text:p>
          <text:p text:style-name="P3_NEW_1737385193.70151021"><text:tab/><text:tab/><text:tab/>(2)<text:tab/>Implementation of programs to promote the health of women, children, and youth, and their families, through policy, system, and environmental change approaches; prevention screenings; and education.</text:p>
          <text:p text:style-name="P6"><text:tab/><text:tab/>e.<text:tab/>Access to clinical care, which must include:</text:p>
          <text:p text:style-name="P3_NEW_1737385193.70151021"><text:tab/><text:tab/><text:tab/>(1)<text:tab/>Collaboration with health care system partners to foster access to clinical care.</text:p>
          <text:p text:style-name="P3_NEW_1737385193.70151021"><text:tab/><text:tab/><text:tab/>(2)<text:tab/>Facilitation of linkages and referrals for appropriate clinical care, services, and resources.</text:p>
          <text:p text:style-name="cc_5f_subsection"><text:span text:style-name="T6"><text:tab/></text:span><text:span text:style-name="T9">3.</text:span><text:span text:style-name="T6"><text:tab/></text:span><text:span text:style-name="T9">A public health unit may not engage in activities relating to the regulation of an onsite wastewater sewage treatment system or wastewater disposal system, including:</text:span></text:p>
          <text:p text:style-name="cc_5f_subdivision"><text:span text:style-name="T6"><text:tab/><text:tab/></text:span><text:span text:style-name="T9">a.</text:span><text:span text:style-name="T6"><text:tab/></text:span><text:span text:style-name="T9">Issuing an installer certificate or license;</text:span></text:p>
          <text:p text:style-name="cc_5f_subdivision"><text:span text:style-name="T6"><text:tab/><text:tab/></text:span><text:span text:style-name="T9">b.</text:span><text:span text:style-name="T6"><text:tab/></text:span><text:span text:style-name="T9">Issuing a permit for a system;</text:span></text:p>
          <text:p text:style-name="cc_5f_subdivision"><text:span text:style-name="T6"><text:tab/><text:tab/></text:span><text:span text:style-name="T9">c.</text:span><text:span text:style-name="T6"><text:tab/></text:span><text:span text:style-name="T9">Inspecting a system; and</text:span></text:p>
          <text:p text:style-name="cc_5f_subdivision"><text:span text:style-name="T6"><text:tab/><text:tab/></text:span><text:span text:style-name="T9">d.</text:span><text:span text:style-name="T6"><text:tab/></text:span><text:span text:style-name="T9">Overseeing the installation or servicing of a system.</text:span></text:p>
          <text:p text:style-name="P4"><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43‑18‑24 of the North Dakota Century Code is amended and reenacted as follows:</text:p>
          <text:p text:style-name="cc_5f_section_5f_heading"><text:tab/>43‑18‑24. Violation of chapter ‑ Penalty.</text:p>
          <text:p text:style-name="cc_5f_section"><text:tab/>Any person that violates the state plumbing code adopted under section 43‑18‑09; violates section 43‑18‑10, 43‑18‑11, 43‑18‑11.4, 43‑18‑17.2, or 43‑18‑23; or works under the license of another person in a manner that is in violation of section 43‑18‑13<text:span text:style-name="T9">, or installs or services an onsite wastewater sewage treatment system without being licensed under this chapter</text:span> is guilty of a class B misdemeanor.</text:p>
          <text:p text:style-name="bd_5f_section"><text:span text:style-name="bd_5f_section_5f_name"><text:span text:style-name="T5"><text:tab/>SECTION 3. </text:span></text:span><text:span text:style-name="T1">A new section to chapter 43‑18 of the North Dakota Century Code is created and enacted as follows:</text:span></text:p>
          <text:p text:style-name="cc_5f_section_5f_heading"><text:soft-page-break/><text:span text:style-name="T6"><text:tab/></text:span><text:span text:style-name="T9">Standards for onsite wastewater sewage treatment system installation, servicing, and inspection - Adoption of rules.</text:span></text:p>
          <text:p text:style-name="cc_5f_subsection"><text:span text:style-name="T6"><text:tab/></text:span><text:span text:style-name="T9">1.</text:span><text:span text:style-name="T6"><text:tab/></text:span><text:span text:style-name="T9">The board shall establish rules relating to the permitting and licensing for onsite wastewater sewage treatment systems.</text:span></text:p>
          <text:p text:style-name="cc_5f_subsection"><text:span text:style-name="T6"><text:tab/></text:span><text:span text:style-name="T9">2.</text:span><text:span text:style-name="T6"><text:tab/></text:span><text:span text:style-name="T9">The board shall establish standards and procedures for issuing, renewing, denying, suspending, or revoking a permit or license to install, service, or inspect an onsite wastewater sewage treatment system.</text:span></text:p>
          <text:p text:style-name="cc_5f_subsection"><text:span text:style-name="T6"><text:tab/></text:span><text:span text:style-name="T9">3.</text:span><text:span text:style-name="T6"><text:tab/></text:span><text:span text:style-name="T9">Onsite wastewater sewage treatment system installation, servicing, and inspection must comply with the rules adopted by the board.</text:span></text:p>
          <text:p text:style-name="cc_5f_subsection"><text:span text:style-name="T6"><text:tab/></text:span><text:span text:style-name="T9">4.</text:span><text:span text:style-name="T6"><text:tab/></text:span><text:span text:style-name="T9">The board may not contract with a local public health unit to inspect an onsite wastewater sewage treatment system.</text:span></text:p>
          <text:p text:style-name="bd_5f_section"><text:span text:style-name="bd_5f_section_5f_name"><text:span text:style-name="T5"><text:tab/>SECTION 4. </text:span></text:span><text:span text:style-name="T1">A new section to chapter 43‑18 of the North Dakota Century Code is created and enacted as follows:</text:span></text:p>
          <text:p text:style-name="cc_5f_section_5f_heading"><text:span text:style-name="T6"><text:tab/></text:span><text:span text:style-name="T9">Appeal to department of environmental quality.</text:span></text:p>
          <text:p text:style-name="cc_5f_section"><text:span text:style-name="T6"><text:tab/></text:span><text:span text:style-name="T9">An action of the board denying, </text:span><text:span text:style-name="T10">modifying, or revoking a permit to install, service, or inspect a wastewater sewage treatment system or an action of the board denying or revoking a license may be appealed to the department of environmental quality by petition for review. The appeal must be filed with the department of environmental quality within ten days of receiving notice from the board. Upon receipt of the petition, the department of environmental quality shall review the appealed decision and if it appears the permit or license was not issued or the license was improperly revoked in accordance with the provisions of this chapter and rule adopted by the board, the department may issue the permit or license.</text:span></text:p>
          <text:p text:style-name="bd_5f_section"><text:span text:style-name="bd_5f_section_5f_name"><text:span text:style-name="T5"><text:tab/>SECTION 5. </text:span></text:span><text:span text:style-name="T1">A new section to chapter 43‑18 of the North Dakota Century Code is created and enacted as follows:</text:span></text:p>
          <text:p text:style-name="cc_5f_section_5f_heading"><text:span text:style-name="T6"><text:tab/></text:span><text:span text:style-name="T11">License required.</text:span></text:p>
          <text:p text:style-name="cc_5f_subsection"><text:span text:style-name="T7"><text:tab/></text:span><text:span text:style-name="T10">1.</text:span><text:span text:style-name="T8"><text:tab/></text:span><text:span text:style-name="T10">An individual may not engage in the business of installing or servicing an onsite wastewater sewage treatment system unless licensed by the board. To remain licensed in good standing, an installer shall comply with this chapter and any rules adopted by the board.</text:span></text:p>
          <text:p text:style-name="cc_5f_subsection"><text:soft-page-break/><text:span text:style-name="T8"><text:tab/></text:span><text:span text:style-name="T10">2.</text:span><text:span text:style-name="T8"><text:tab/></text:span><text:span text:style-name="T10">An individual is exempt from the licensing requirements of this chapter if the individual is installing an onsite wastewater sewage treatment system on the individual's premises for the individual's use.</text:span></text:p>
          <text:p text:style-name="bd_5f_section"><text:span text:style-name="bd_5f_section_5f_name"><text:span text:style-name="T2"><text:tab/>SECTION 6.</text:span></text:span><text:span text:style-name="T2"> </text:span><text:span text:style-name="T4">REPEAL.</text:span><text:span text:style-name="T2"> </text:span><text:span text:style-name="T1">Sections 23‑35‑02.2 and 23‑35‑02.3 of the North Dakota Century Code are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