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bd_5f_footer">
      <style:paragraph-properties fo:break-before="page"/>
    </style:style>
    <style:style style:family="paragraph" style:name="P3" style:parent-style-name="bd_5f_section">
      <style:paragraph-properties>
        <style:tab-stops>
          <style:tab-stop style:position="0.7cm"/>
        </style:tab-stops>
      </style:paragraph-properties>
    </style:style>
    <style:style style:family="paragraph" style:name="P4"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5" style:parent-style-name="bd_5f_section">
      <style:paragraph-properties fo:background-color="#c0c0c0">
        <style:background-image/>
      </style:paragraph-properties>
    </style:style>
    <style:style style:family="paragraph" style:name="P6" style:parent-style-name="bd_5f_section">
      <style:paragraph-properties fo:background-color="#c0c0c0">
        <style:tab-stops>
          <style:tab-stop style:position="0.7cm"/>
        </style:tab-stops>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cc_5f_subsection">
      <style:paragraph-properties fo:background-color="#c0c0c0">
        <style:background-image/>
      </style:paragraph-properties>
      <style:text-properties style:text-underline-style="none"/>
    </style:style>
    <style:style style:family="paragraph" style:name="P9" style:parent-style-name="cc_5f_section">
      <style:paragraph-properties fo:background-color="#c0c0c0">
        <style:background-image/>
      </style:paragraph-properties>
    </style:style>
    <style:style style:family="paragraph" style:name="P10" style:parent-style-name="cc_5f_section">
      <style:paragraph-properties fo:background-color="#c0c0c0">
        <style:background-image/>
      </style:paragraph-properties>
      <style:text-properties fo:font-weight="bold" style:font-weight-asian="bold" style:font-weight-complex="bold"/>
    </style:style>
    <style:style style:family="paragraph" style:name="P11" style:parent-style-name="cc_5f_subdivision">
      <style:paragraph-properties fo:background-color="#c0c0c0">
        <style:background-image/>
      </style:paragraph-properties>
    </style:style>
    <style:style style:family="paragraph" style:name="P12" style:parent-style-name="cc_5f_subdivision">
      <style:paragraph-properties fo:background-color="#c0c0c0">
        <style:background-image/>
      </style:paragraph-properties>
      <style:text-properties style:text-underline-style="none"/>
    </style:style>
    <style:style style:family="paragraph" style:name="P13" style:parent-style-name="cc_5f_paragraph">
      <style:paragraph-properties fo:background-color="#c0c0c0">
        <style:background-image/>
      </style:paragraph-properties>
      <style:text-properties style:text-underline-style="none"/>
    </style:style>
    <style:style style:family="paragraph" style:name="P14" style:parent-style-name="cc_5f_section_5f_heading">
      <style:paragraph-properties fo:background-color="#c0c0c0">
        <style:background-image/>
      </style:paragraph-properties>
    </style:style>
    <style:style style:family="paragraph" style:name="P15" style:parent-style-name="bd_5f_section">
      <style:paragraph-properties fo:background-color="#99ccff">
        <style:tab-stops>
          <style:tab-stop style:position="0.7cm"/>
        </style:tab-stops>
        <style:background-image/>
      </style:paragraph-properties>
    </style:style>
    <style:style style:family="paragraph" style:name="P16" style:parent-style-name="bd_5f_section">
      <style:paragraph-properties>
        <style:tab-stops>
          <style:tab-stop style:position="0.7cm"/>
        </style:tab-stops>
      </style:paragraph-properties>
    </style:style>
    <style:style style:family="paragraph" style:master-page-name="First_20_Page" style:name="P17" style:parent-style-name="bd_5f_header">
      <style:paragraph-properties style:page-number="auto"/>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underline-color="font-color" style:text-underline-style="solid" style:text-underline-width="auto"/>
    </style:style>
    <style:style style:family="text" style:name="T6">
      <style:text-properties fo:font-weight="bold" style:font-weight-asian="normal" style:font-weight-complex="normal"/>
    </style:style>
    <style:style style:family="text" style:name="T7">
      <style:text-properties fo:font-weight="normal" style:font-weight-asian="normal" style:font-weight-complex="normal"/>
    </style:style>
    <style:style style:family="text" style:name="T8">
      <style:text-properties style:text-underline-style="none"/>
    </style:style>
    <style:style style:family="text" style:name="T9">
      <style:text-properties fo:font-weight="normal" style:font-weight-asian="normal" style:font-weight-complex="normal" style:text-underline-color="font-color" style:text-underline-style="solid" style:text-underline-width="auto"/>
    </style:style>
    <style:style style:family="text" style:name="T10">
      <style:text-properties fo:font-weight="bold" style:font-weight-asian="bold" style:font-weight-complex="bold" style:text-underline-color="font-color" style:text-underline-style="solid" style:text-underline-width="auto"/>
    </style:style>
    <style:style style:family="text" style:name="T11">
      <style:text-properties fo:font-weight="bold" style:font-weight-asian="bold" style:font-weight-complex="bold" style:text-underline-style="none"/>
    </style:style>
    <style:style style:family="text" style:name="T12">
      <style:text-properties fo:font-weight="normal" style:font-weight-asian="normal" style:font-weight-complex="normal" style:text-underline-style="none"/>
    </style:style>
    <style:style style:family="text" style:name="T13">
      <style:text-properties style:font-weight-asian="normal" style:font-weight-complex="normal"/>
    </style:style>
    <style:style style:family="text" style:name="T14">
      <style:text-properties style:font-weight-asian="bold" style:font-weight-complex="bold"/>
    </style:style>
    <style:style style:family="text" style:name="T15">
      <style:text-properties fo:font-weight="bold" style:font-weight-asian="bold" style:font-weight-complex="bold"/>
    </style:style>
    <style:style style:family="text" style:name="T16">
      <style:text-properties fo:font-weight="bold" style:font-weight-asian="normal" style:font-weight-complex="normal"/>
    </style:style>
    <style:style style:family="text" style:name="T17">
      <style:text-properties style:text-underline-color="font-color" style:text-underline-style="solid" style:text-underline-width="auto"/>
    </style:style>
    <style:style style:family="text" style:name="T18">
      <style:text-properties fo:font-weight="normal" style:font-weight-asian="normal" style:font-weight-complex="normal" style:text-underline-color="font-color" style:text-underline-style="solid" style:text-underline-width="auto"/>
    </style:style>
    <style:style style:family="text" style:name="T19">
      <style:text-properties fo:font-weight="bold" style:font-weight-asian="bold" style:font-weight-complex="bold" style:text-underline-color="font-color" style:text-underline-style="solid" style:text-underline-width="auto"/>
    </style:style>
    <style:style style:family="text" style:name="T20">
      <style:text-properties fo:font-weight="normal" style:font-weight-asian="normal" style:font-weight-complex="normal"/>
    </style:style>
    <style:style style:family="text" style:name="T21">
      <style:text-properties style:text-underline-style="none"/>
    </style:style>
    <style:style style:family="text" style:name="T22">
      <style:text-properties fo:font-weight="bold" style:font-weight-asian="bold" style:font-weight-complex="bold" style:text-underline-style="none"/>
    </style:style>
    <style:style style:family="text" style:name="T23">
      <style:text-properties fo:font-weight="normal" style:font-weight-asian="normal" style:font-weight-complex="normal" style:text-underline-style="none"/>
    </style:style>
    <style:style style:family="text" style:name="T24">
      <style:text-properties style:font-weight-asian="normal" style:font-weight-complex="normal" style:text-underline-style="none"/>
    </style:style>
    <style:style style:family="text" style:name="T25">
      <style:text-properties style:font-weight-asian="bold" style:font-weight-complex="bold" style:text-underline-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3713000">
          <text:deletion>
            <office:change-info>
              <dc:creator>intern1 </dc:creator>
              <dc:date>2025-04-11T11:03:00</dc:date>
            </office:change-info>
            <text:p text:style-name="bd_5f_title">three new sections to chapter 43‑18</text:p>
          </text:deletion>
        </text:changed-region>
        <text:changed-region text:id="ct343716264">
          <text:insertion>
            <office:change-info>
              <dc:creator>intern1 </dc:creator>
              <dc:date>2025-04-11T11:03:00</dc:date>
            </office:change-info>
          </text:insertion>
        </text:changed-region>
        <text:changed-region text:id="ct343712592">
          <text:insertion>
            <office:change-info>
              <dc:creator>intern1 </dc:creator>
              <dc:date>2025-04-11T14:03:00</dc:date>
            </office:change-info>
          </text:insertion>
        </text:changed-region>
        <text:changed-region text:id="ct343712864">
          <text:insertion>
            <office:change-info>
              <dc:creator>intern1 </dc:creator>
              <dc:date>2025-04-11T11:04:00</dc:date>
            </office:change-info>
          </text:insertion>
        </text:changed-region>
        <text:changed-region text:id="ct343715040">
          <text:insertion>
            <office:change-info>
              <dc:creator>jjblasy </dc:creator>
              <dc:date>2025-04-11T16:47:00</dc:date>
            </office:change-info>
          </text:insertion>
        </text:changed-region>
        <text:changed-region text:id="ct343715176">
          <text:insertion>
            <office:change-info>
              <dc:creator>intern1 </dc:creator>
              <dc:date>2025-04-11T11:04:00</dc:date>
            </office:change-info>
          </text:insertion>
        </text:changed-region>
        <text:changed-region text:id="ct343713408">
          <text:deletion>
            <office:change-info>
              <dc:creator>intern1 </dc:creator>
              <dc:date>2025-04-11T11:04:00</dc:date>
            </office:change-info>
            <text:p text:style-name="bd_5f_title">section <text:user-field-get text:name="P1:L3"/>43‑18‑24</text:p>
          </text:deletion>
        </text:changed-region>
        <text:changed-region text:id="ct343715584">
          <text:insertion>
            <office:change-info>
              <dc:creator>intern1 </dc:creator>
              <dc:date>2025-04-11T11:04:00</dc:date>
            </office:change-info>
          </text:insertion>
        </text:changed-region>
        <text:changed-region text:id="ct343715312">
          <text:insertion>
            <office:change-info>
              <dc:creator>jjblasy </dc:creator>
              <dc:date>2025-04-11T16:48:00</dc:date>
            </office:change-info>
          </text:insertion>
        </text:changed-region>
        <text:changed-region text:id="ct343715448">
          <text:deletion>
            <office:change-info>
              <dc:creator>intern1 </dc:creator>
              <dc:date>2025-04-11T11:06:00</dc:date>
            </office:change-info>
            <text:p text:style-name="bd_5f_title">onsite wastewater treatment system <text:user-field-get text:name="P1:L4"/>violations</text:p>
          </text:deletion>
        </text:changed-region>
        <text:changed-region text:id="ct343713680">
          <text:insertion>
            <office:change-info>
              <dc:creator>intern1 </dc:creator>
              <dc:date>2025-04-11T11:06:00</dc:date>
            </office:change-info>
          </text:insertion>
        </text:changed-region>
        <text:changed-region text:id="ct343715856">
          <text:insertion>
            <office:change-info>
              <dc:creator>vchristian </dc:creator>
              <dc:date>2025-04-11T15:19:00</dc:date>
            </office:change-info>
          </text:insertion>
        </text:changed-region>
        <text:changed-region text:id="ct343715720">
          <text:insertion>
            <office:change-info>
              <dc:creator>intern1 </dc:creator>
              <dc:date>2025-04-11T11:06:00</dc:date>
            </office:change-info>
          </text:insertion>
        </text:changed-region>
        <text:changed-region text:id="ct343713816">
          <text:insertion>
            <office:change-info>
              <dc:creator>intern1 </dc:creator>
              <dc:date>2025-04-11T11:07:00</dc:date>
            </office:change-info>
          </text:insertion>
        </text:changed-region>
        <text:changed-region text:id="ct343715992">
          <text:insertion>
            <office:change-info>
              <dc:creator>intern1 </dc:creator>
              <dc:date>2025-04-11T11:08:00</dc:date>
            </office:change-info>
          </text:insertion>
        </text:changed-region>
        <text:changed-region text:id="ct343725920">
          <text:insertion>
            <office:change-info>
              <dc:creator>intern1 </dc:creator>
              <dc:date>2025-04-11T11:10:00</dc:date>
            </office:change-info>
          </text:insertion>
        </text:changed-region>
        <text:changed-region text:id="ct343729184">
          <text:deletion>
            <office:change-info>
              <dc:creator>intern1 </dc:creator>
              <dc:date>2025-04-11T11:11:00</dc:date>
            </office:change-info>
            <text:p text:style-name="bd_5f_title">and </text:p>
          </text:deletion>
        </text:changed-region>
        <text:changed-region text:id="ct343728640">
          <text:insertion>
            <office:change-info>
              <dc:creator>vchristian </dc:creator>
              <dc:date>2025-04-11T15:21:00</dc:date>
            </office:change-info>
          </text:insertion>
        </text:changed-region>
        <text:changed-region text:id="ct343726464">
          <text:insertion>
            <office:change-info>
              <dc:creator>intern1 </dc:creator>
              <dc:date>2025-04-11T11:11:00</dc:date>
            </office:change-info>
          </text:insertion>
        </text:changed-region>
        <text:changed-region text:id="ct343729048">
          <text:deletion>
            <office:change-info>
              <dc:creator>jjblasy </dc:creator>
              <dc:date>2025-04-11T16:49:00</dc:date>
            </office:change-info>
            <text:p text:style-name="P1"><text:user-field-get text:name="P1:L7"/><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43‑18‑24 of the North Dakota Century Code is <text:user-field-get text:name="P1:L8"/>amended and reenacted as follows:</text:p>
            <text:p text:style-name="cc_5f_section_5f_heading"><text:user-field-get text:name="P1:L9"/><text:tab/>43‑18‑24. Violation of chapter ‑ Penalty.</text:p>
            <text:p text:style-name="cc_5f_section"><text:user-field-get text:name="P1:L10"/><text:tab/>Any person that violates the state plumbing code adopted under section 43‑18‑09; violates <text:user-field-get text:name="P1:L11"/>section 43‑18‑10, 43‑18‑11, 43‑18‑11.4, 43‑18‑17.2, or 43‑18‑23; or works under the license of <text:user-field-get text:name="P1:L12"/>another person in a manner that is in violation of section 43‑18‑13<text:span text:style-name="T5">, or installs or services an </text:span><text:span text:style-name="T5"><text:user-field-get text:name="P1:L13"/></text:span><text:span text:style-name="T5">onsite wastewater sewage treatment system without being licensed under this chapter</text:span> is guilty <text:user-field-get text:name="P1:L14"/>of a class B misdemeanor.</text:p>
            <text:p text:style-name="P1"><text:user-field-get text:name="P1:L15"/><text:span text:style-name="bd_5f_section_5f_name"><text:span text:style-name="T6"><text:tab/>SECTION 2. </text:span></text:span><text:span text:style-name="T7">A new section to chapter 43‑18 of the North Dakota Century Code is created </text:span><text:span text:style-name="T7"><text:user-field-get text:name="P1:L16"/></text:span><text:span text:style-name="T7">and enacted as follows:</text:span></text:p>
            <text:p text:style-name="cc_5f_section_5f_heading"><text:user-field-get text:name="P1:L17"/><text:span text:style-name="T8"><text:tab/></text:span><text:span text:style-name="T5">Standards for onsite wastewater sewage treatment system installation, servicing, </text:span><text:span text:style-name="T5"><text:user-field-get text:name="P1:L18"/></text:span><text:span text:style-name="T5">and inspection - Adoption of rules.</text:span></text:p>
            <text:p text:style-name="cc_5f_subsection"><text:user-field-get text:name="P1:L19"/><text:span text:style-name="T8"><text:tab/></text:span><text:span text:style-name="T5">1.</text:span><text:span text:style-name="T8"><text:tab/></text:span><text:span text:style-name="T5">The board shall establish rules relating to the permitting and licensing for onsite </text:span><text:span text:style-name="T5"><text:user-field-get text:name="P1:L20"/></text:span><text:span text:style-name="T5">wastewater sewage treatment systems.</text:span></text:p>
            <text:p text:style-name="cc_5f_subsection"><text:user-field-get text:name="P2:L1"/><text:span text:style-name="T8"><text:tab/></text:span><text:span text:style-name="T5">2.</text:span><text:span text:style-name="T8"><text:tab/></text:span><text:span text:style-name="T5">The board shall establish standards and procedures for issuing, renewing, denying, </text:span><text:span text:style-name="T5"><text:user-field-get text:name="P2:L2"/></text:span><text:span text:style-name="T5">suspending, or revoking a permit or license to install, service, or inspect an onsite </text:span><text:span text:style-name="T5"><text:user-field-get text:name="P2:L3"/></text:span><text:span text:style-name="T5">wastewater sewage treatment system.</text:span></text:p>
            <text:p text:style-name="cc_5f_subsection"><text:user-field-get text:name="P2:L4"/><text:span text:style-name="T8"><text:tab/></text:span><text:span text:style-name="T5">3.</text:span><text:span text:style-name="T8"><text:tab/></text:span><text:span text:style-name="T5">Onsite wastewater sewage treatment system installation, servicing, and inspection </text:span><text:span text:style-name="T5"><text:user-field-get text:name="P2:L5"/></text:span><text:span text:style-name="T5">must comply with the rules adopted by the board.</text:span></text:p>
            <text:p text:style-name="cc_5f_subsection"><text:user-field-get text:name="P2:L6"/><text:span text:style-name="T8"><text:tab/></text:span><text:span text:style-name="T5">4.</text:span><text:span text:style-name="T8"><text:tab/></text:span><text:span text:style-name="T5">The board may not contract with a local public health unit to inspect an onsite </text:span><text:span text:style-name="T5"><text:user-field-get text:name="P2:L7"/></text:span><text:span text:style-name="T5">wastewater sewage treatment system.</text:span></text:p>
            <text:p text:style-name="bd_5f_section"><text:user-field-get text:name="P2:L8"/><text:span text:style-name="bd_5f_section_5f_name"><text:span text:style-name="T6"><text:tab/>SECTION 3. </text:span></text:span><text:span text:style-name="T7">A new section to chapter 43‑18 of the North Dakota Century Code is created </text:span><text:span text:style-name="T7"><text:user-field-get text:name="P2:L9"/></text:span><text:span text:style-name="T7">and enacted as follows:</text:span></text:p>
            <text:p text:style-name="cc_5f_section_5f_heading"><text:user-field-get text:name="P2:L10"/><text:span text:style-name="T8"><text:tab/></text:span><text:span text:style-name="T5">Appeal to department of environmental quality.</text:span></text:p>
            <text:p text:style-name="cc_5f_section"><text:user-field-get text:name="P2:L11"/><text:span text:style-name="T8"><text:tab/></text:span><text:span text:style-name="T5">An action of the board denying, </text:span><text:span text:style-name="T9">modifying, or revoking a permit to install, service, or inspect </text:span><text:span text:style-name="T9"><text:user-field-get text:name="P2:L12"/></text:span><text:span text:style-name="T9">a wastewater sewage treatment system or an action of the board denying or revoking a license </text:span><text:span text:style-name="T9"><text:user-field-get text:name="P2:L13"/></text:span><text:span text:style-name="T9">may be appealed to the department of environmental quality by petition for review. The appeal </text:span><text:span text:style-name="T9"><text:user-field-get text:name="P2:L14"/></text:span><text:span text:style-name="T9">must be filed with the department of environmental quality within ten days of receiving notice </text:span><text:span text:style-name="T9"><text:user-field-get text:name="P2:L15"/></text:span><text:span text:style-name="T9">from the board. Upon receipt of the petition, the department of environmental quality shall </text:span><text:span text:style-name="T9"><text:user-field-get text:name="P2:L16"/></text:span><text:span text:style-name="T9">review the appealed decision and if it appears the permit or license was not issued or the </text:span><text:span text:style-name="T9"><text:user-field-get text:name="P2:L17"/></text:span><text:span text:style-name="T9">license was improperly revoked in accordance with the provisions of this chapter and rule </text:span><text:span text:style-name="T9"><text:user-field-get text:name="P2:L18"/></text:span><text:span text:style-name="T9">adopted by the board, the department may issue the permit or license.</text:span></text:p>
            <text:p text:style-name="bd_5f_section"><text:user-field-get text:name="P2:L19"/><text:span text:style-name="bd_5f_section_5f_name"><text:span text:style-name="T6"><text:tab/>SECTION 4. </text:span></text:span><text:span text:style-name="T7">A new section to chapter 43‑18 of the North Dakota Century Code is created </text:span><text:span text:style-name="T7"><text:user-field-get text:name="P2:L20"/></text:span><text:span text:style-name="T7">and enacted as follows:</text:span></text:p>
            <text:p text:style-name="cc_5f_section_5f_heading"><text:user-field-get text:name="P2:L21"/><text:span text:style-name="T8"><text:tab/></text:span><text:span text:style-name="T10">License required.</text:span></text:p>
            <text:p text:style-name="cc_5f_subsection"><text:user-field-get text:name="P2:L22"/><text:span text:style-name="T11"><text:tab/></text:span><text:span text:style-name="T9">1.</text:span><text:span text:style-name="T12"><text:tab/></text:span><text:span text:style-name="T9">An individual may not engage in the business of installing or servicing an onsite </text:span><text:span text:style-name="T9"><text:user-field-get text:name="P2:L23"/></text:span><text:span text:style-name="T9">wastewater sewage treatment system unless licensed by the board. To remain </text:span><text:span text:style-name="T9"><text:user-field-get text:name="P2:L24"/></text:span><text:span text:style-name="T9">licensed in good standing, an installer shall comply with this chapter and any rules </text:span><text:span text:style-name="T9"><text:user-field-get text:name="P2:L25"/></text:span><text:span text:style-name="T9">adopted by the board.</text:span></text:p>
            <text:p text:style-name="P1"/>
          </text:deletion>
        </text:changed-region>
        <text:changed-region text:id="ct343729456">
          <text:deletion>
            <office:change-info>
              <dc:creator>intern1 </dc:creator>
              <dc:date>2025-04-11T11:12:00</dc:date>
            </office:change-info>
            <text:p text:style-name="P1"><text:span text:style-name="T9">2.</text:span><text:span text:style-name="T12"><text:tab/></text:span><text:span text:style-name="T9">An individual is exempt from the licensing requirements of this chapter if the individual </text:span><text:span text:style-name="T9"><text:user-field-get text:name="P2:L27"/></text:span><text:span text:style-name="T9">is installing an onsite wastewater sewage treatment system on the individual's </text:span><text:span text:style-name="T9"><text:user-field-get text:name="P2:L28"/></text:span><text:span text:style-name="T9">premises for the individual's use.</text:span></text:p>
          </text:deletion>
        </text:changed-region>
        <text:changed-region text:id="ct343728232">
          <text:insertion>
            <office:change-info>
              <dc:creator>intern1 </dc:creator>
              <dc:date>2025-04-11T11:13:00</dc:date>
            </office:change-info>
          </text:insertion>
        </text:changed-region>
        <text:changed-region text:id="ct343725784">
          <text:insertion>
            <office:change-info>
              <dc:creator>intern1 </dc:creator>
              <dc:date>2025-04-11T11:14:00</dc:date>
            </office:change-info>
          </text:insertion>
        </text:changed-region>
        <text:changed-region text:id="ct343726600">
          <text:insertion>
            <office:change-info>
              <dc:creator>intern1 </dc:creator>
              <dc:date>2025-04-11T11:15:00</dc:date>
            </office:change-info>
          </text:insertion>
        </text:changed-region>
        <text:changed-region text:id="ct343728776">
          <text:insertion>
            <office:change-info>
              <dc:creator>lfordahl </dc:creator>
              <dc:date>2025-04-11T16:33:00</dc:date>
            </office:change-info>
          </text:insertion>
        </text:changed-region>
        <text:changed-region text:id="ct343727280">
          <text:insertion>
            <office:change-info>
              <dc:creator>intern1 </dc:creator>
              <dc:date>2025-04-11T11:15:00</dc:date>
            </office:change-info>
          </text:insertion>
        </text:changed-region>
        <text:changed-region text:id="ct343726192">
          <text:insertion>
            <office:change-info>
              <dc:creator>intern1 </dc:creator>
              <dc:date>2025-04-11T11:16:00</dc:date>
            </office:change-info>
          </text:insertion>
        </text:changed-region>
        <text:changed-region text:id="ct343727416">
          <text:insertion>
            <office:change-info>
              <dc:creator>intern1 </dc:creator>
              <dc:date>2025-04-11T11:17:00</dc:date>
            </office:change-info>
          </text:insertion>
        </text:changed-region>
        <text:changed-region text:id="ct343727960">
          <text:insertion>
            <office:change-info>
              <dc:creator>vchristian </dc:creator>
              <dc:date>2025-04-11T14:41:00</dc:date>
            </office:change-info>
          </text:insertion>
        </text:changed-region>
        <text:changed-region text:id="ct343727824">
          <text:insertion>
            <office:change-info>
              <dc:creator>vchristian </dc:creator>
              <dc:date>2025-04-11T14:40:00</dc:date>
            </office:change-info>
          </text:insertion>
        </text:changed-region>
        <text:changed-region text:id="ct343729320">
          <text:insertion>
            <office:change-info>
              <dc:creator>lfordahl </dc:creator>
              <dc:date>2025-04-11T16:34:00</dc:date>
            </office:change-info>
          </text:insertion>
        </text:changed-region>
        <text:changed-region text:id="ct343727688">
          <text:insertion>
            <office:change-info>
              <dc:creator>vchristian </dc:creator>
              <dc:date>2025-04-11T14:40:00</dc:date>
            </office:change-info>
          </text:insertion>
        </text:changed-region>
        <text:changed-region text:id="ct343726328">
          <text:insertion>
            <office:change-info>
              <dc:creator>intern1 </dc:creator>
              <dc:date>2025-04-11T11:22:00</dc:date>
            </office:change-info>
          </text:insertion>
        </text:changed-region>
        <text:changed-region text:id="ct343718712">
          <text:insertion>
            <office:change-info>
              <dc:creator>intern1 </dc:creator>
              <dc:date>2025-04-11T11:22:00</dc:date>
            </office:change-info>
          </text:insertion>
        </text:changed-region>
        <text:changed-region text:id="ct343719120">
          <text:insertion>
            <office:change-info>
              <dc:creator>intern1 </dc:creator>
              <dc:date>2025-04-11T11:23:00</dc:date>
            </office:change-info>
          </text:insertion>
        </text:changed-region>
        <text:changed-region text:id="ct343717352">
          <text:insertion>
            <office:change-info>
              <dc:creator>intern1 </dc:creator>
              <dc:date>2025-04-11T11:24:00</dc:date>
            </office:change-info>
          </text:insertion>
        </text:changed-region>
        <text:changed-region text:id="ct343729728">
          <text:insertion>
            <office:change-info>
              <dc:creator>vchristian </dc:creator>
              <dc:date>2025-04-11T14:43:00</dc:date>
            </office:change-info>
          </text:insertion>
        </text:changed-region>
        <text:changed-region text:id="ct343725648">
          <text:insertion>
            <office:change-info>
              <dc:creator>intern1 </dc:creator>
              <dc:date>2025-04-11T11:24:00</dc:date>
            </office:change-info>
          </text:insertion>
        </text:changed-region>
        <text:changed-region text:id="ct343726736">
          <text:insertion>
            <office:change-info>
              <dc:creator>vchristian </dc:creator>
              <dc:date>2025-04-11T14:44:00</dc:date>
            </office:change-info>
          </text:insertion>
        </text:changed-region>
        <text:changed-region text:id="ct343727008">
          <text:insertion>
            <office:change-info>
              <dc:creator>intern1 </dc:creator>
              <dc:date>2025-04-11T11:25:00</dc:date>
            </office:change-info>
          </text:insertion>
        </text:changed-region>
        <text:changed-region text:id="ct343727552">
          <text:insertion>
            <office:change-info>
              <dc:creator>vchristian </dc:creator>
              <dc:date>2025-04-11T14:43:00</dc:date>
            </office:change-info>
          </text:insertion>
        </text:changed-region>
        <text:changed-region text:id="ct343728096">
          <text:insertion>
            <office:change-info>
              <dc:creator>intern1 </dc:creator>
              <dc:date>2025-04-11T11:25:00</dc:date>
            </office:change-info>
          </text:insertion>
        </text:changed-region>
        <text:changed-region text:id="ct343730816">
          <text:insertion>
            <office:change-info>
              <dc:creator>lfordahl </dc:creator>
              <dc:date>2025-04-11T16:34:00</dc:date>
            </office:change-info>
          </text:insertion>
        </text:changed-region>
        <text:changed-region text:id="ct343732040">
          <text:insertion>
            <office:change-info>
              <dc:creator>vchristian </dc:creator>
              <dc:date>2025-04-11T14:51:00</dc:date>
            </office:change-info>
          </text:insertion>
        </text:changed-region>
        <text:changed-region text:id="ct343731904">
          <text:insertion>
            <office:change-info>
              <dc:creator>intern1 </dc:creator>
              <dc:date>2025-04-11T11:27:00</dc:date>
            </office:change-info>
          </text:insertion>
        </text:changed-region>
        <text:changed-region text:id="ct343730000">
          <text:insertion>
            <office:change-info>
              <dc:creator>intern1 </dc:creator>
              <dc:date>2025-04-11T11:28:00</dc:date>
            </office:change-info>
          </text:insertion>
        </text:changed-region>
        <text:changed-region text:id="ct343730544">
          <text:insertion>
            <office:change-info>
              <dc:creator>vchristian </dc:creator>
              <dc:date>2025-04-11T14:52:00</dc:date>
            </office:change-info>
          </text:insertion>
        </text:changed-region>
        <text:changed-region text:id="ct343730272">
          <text:insertion>
            <office:change-info>
              <dc:creator>intern1 </dc:creator>
              <dc:date>2025-04-11T11:28:00</dc:date>
            </office:change-info>
          </text:insertion>
        </text:changed-region>
        <text:changed-region text:id="ct343730952">
          <text:insertion>
            <office:change-info>
              <dc:creator>intern1 </dc:creator>
              <dc:date>2025-04-11T11:29:00</dc:date>
            </office:change-info>
          </text:insertion>
        </text:changed-region>
        <text:changed-region text:id="ct343730136">
          <text:insertion>
            <office:change-info>
              <dc:creator>lfordahl </dc:creator>
              <dc:date>2025-04-11T16:16:00</dc:date>
            </office:change-info>
          </text:insertion>
        </text:changed-region>
        <text:changed-region text:id="ct338742688">
          <text:insertion>
            <office:change-info>
              <dc:creator>acooper </dc:creator>
              <dc:date>2025-04-11T17:25:00</dc:date>
            </office:change-info>
          </text:insertion>
        </text:changed-region>
        <text:changed-region text:id="ct343730408">
          <text:insertion>
            <office:change-info>
              <dc:creator>intern1 </dc:creator>
              <dc:date>2025-04-11T11:29:00</dc:date>
            </office:change-info>
          </text:insertion>
        </text:changed-region>
        <text:changed-region text:id="ct343730680">
          <text:insertion>
            <office:change-info>
              <dc:creator>vchristian </dc:creator>
              <dc:date>2025-04-11T14:53:00</dc:date>
            </office:change-info>
          </text:insertion>
        </text:changed-region>
        <text:changed-region text:id="ct343731088">
          <text:insertion>
            <office:change-info>
              <dc:creator>intern1 </dc:creator>
              <dc:date>2025-04-11T11:30:00</dc:date>
            </office:change-info>
          </text:insertion>
        </text:changed-region>
        <text:changed-region text:id="ct343731224">
          <text:insertion>
            <office:change-info>
              <dc:creator>intern1 </dc:creator>
              <dc:date>2025-04-11T11:31:00</dc:date>
            </office:change-info>
          </text:insertion>
        </text:changed-region>
        <text:changed-region text:id="ct343731360">
          <text:insertion>
            <office:change-info>
              <dc:creator>vchristian </dc:creator>
              <dc:date>2025-04-11T14:53:00</dc:date>
            </office:change-info>
          </text:insertion>
        </text:changed-region>
        <text:changed-region text:id="ct343731496">
          <text:insertion>
            <office:change-info>
              <dc:creator>vchristian </dc:creator>
              <dc:date>2025-04-11T14:54:00</dc:date>
            </office:change-info>
          </text:insertion>
        </text:changed-region>
        <text:changed-region text:id="ct343731632">
          <text:insertion>
            <office:change-info>
              <dc:creator>lfordahl </dc:creator>
              <dc:date>2025-04-11T16:35:00</dc:date>
            </office:change-info>
          </text:insertion>
        </text:changed-region>
        <text:changed-region text:id="ct343731768">
          <text:insertion>
            <office:change-info>
              <dc:creator>vchristian </dc:creator>
              <dc:date>2025-04-11T14:54:00</dc:date>
            </office:change-info>
          </text:insertion>
        </text:changed-region>
        <text:changed-region text:id="ct343702256">
          <text:insertion>
            <office:change-info>
              <dc:creator>intern1 </dc:creator>
              <dc:date>2025-04-11T11:31:00</dc:date>
            </office:change-info>
          </text:insertion>
        </text:changed-region>
        <text:changed-region text:id="ct343703072">
          <text:insertion>
            <office:change-info>
              <dc:creator>vchristian </dc:creator>
              <dc:date>2025-04-11T14:55:00</dc:date>
            </office:change-info>
          </text:insertion>
        </text:changed-region>
        <text:changed-region text:id="ct343703480">
          <text:insertion>
            <office:change-info>
              <dc:creator>intern1 </dc:creator>
              <dc:date>2025-04-11T11:31:00</dc:date>
            </office:change-info>
          </text:insertion>
        </text:changed-region>
        <text:changed-region text:id="ct343701032">
          <text:insertion>
            <office:change-info>
              <dc:creator>intern1 </dc:creator>
              <dc:date>2025-04-11T11:32:00</dc:date>
            </office:change-info>
          </text:insertion>
        </text:changed-region>
        <text:changed-region text:id="ct343702800">
          <text:insertion>
            <office:change-info>
              <dc:creator>vchristian </dc:creator>
              <dc:date>2025-04-11T14:54:00</dc:date>
            </office:change-info>
          </text:insertion>
        </text:changed-region>
        <text:changed-region text:id="ct343701576">
          <text:insertion>
            <office:change-info>
              <dc:creator>intern1 </dc:creator>
              <dc:date>2025-04-11T11:32:00</dc:date>
            </office:change-info>
          </text:insertion>
        </text:changed-region>
        <text:changed-region text:id="ct343700896">
          <text:insertion>
            <office:change-info>
              <dc:creator>intern1 </dc:creator>
              <dc:date>2025-04-11T11:35:00</dc:date>
            </office:change-info>
          </text:insertion>
        </text:changed-region>
        <text:changed-region text:id="ct343702936">
          <text:insertion>
            <office:change-info>
              <dc:creator>vchristian </dc:creator>
              <dc:date>2025-04-11T14:55:00</dc:date>
            </office:change-info>
          </text:insertion>
        </text:changed-region>
        <text:changed-region text:id="ct343702120">
          <text:insertion>
            <office:change-info>
              <dc:creator>vchristian </dc:creator>
              <dc:date>2025-04-11T14:56:00</dc:date>
            </office:change-info>
          </text:insertion>
        </text:changed-region>
        <text:changed-region text:id="ct343702528">
          <text:insertion>
            <office:change-info>
              <dc:creator>intern1 </dc:creator>
              <dc:date>2025-04-11T11:35:00</dc:date>
            </office:change-info>
          </text:insertion>
        </text:changed-region>
        <text:changed-region text:id="ct343703208">
          <text:insertion>
            <office:change-info>
              <dc:creator>intern1 </dc:creator>
              <dc:date>2025-04-11T11:36:00</dc:date>
            </office:change-info>
          </text:insertion>
        </text:changed-region>
        <text:changed-region text:id="ct343701304">
          <text:insertion>
            <office:change-info>
              <dc:creator>vchristian </dc:creator>
              <dc:date>2025-04-11T14:43:00</dc:date>
            </office:change-info>
          </text:insertion>
        </text:changed-region>
        <text:changed-region text:id="ct343703616">
          <text:insertion>
            <office:change-info>
              <dc:creator>intern1 </dc:creator>
              <dc:date>2025-04-11T11:36:00</dc:date>
            </office:change-info>
          </text:insertion>
        </text:changed-region>
        <text:changed-region text:id="ct343701440">
          <text:insertion>
            <office:change-info>
              <dc:creator>vchristian </dc:creator>
              <dc:date>2025-04-11T14:44:00</dc:date>
            </office:change-info>
          </text:insertion>
        </text:changed-region>
        <text:changed-region text:id="ct343703752">
          <text:insertion>
            <office:change-info>
              <dc:creator>intern1 </dc:creator>
              <dc:date>2025-04-11T11:36:00</dc:date>
            </office:change-info>
          </text:insertion>
        </text:changed-region>
        <text:changed-region text:id="ct343700624">
          <text:insertion>
            <office:change-info>
              <dc:creator>intern1 </dc:creator>
              <dc:date>2025-04-11T13:05:00</dc:date>
            </office:change-info>
          </text:insertion>
        </text:changed-region>
        <text:changed-region text:id="ct343699536">
          <text:insertion>
            <office:change-info>
              <dc:creator>intern1 </dc:creator>
              <dc:date>2025-04-11T12:53:00</dc:date>
            </office:change-info>
          </text:insertion>
        </text:changed-region>
        <text:changed-region text:id="ct343700760">
          <text:insertion>
            <office:change-info>
              <dc:creator>intern1 </dc:creator>
              <dc:date>2025-04-11T12:56:00</dc:date>
            </office:change-info>
          </text:insertion>
        </text:changed-region>
        <text:changed-region text:id="ct343699672">
          <text:insertion>
            <office:change-info>
              <dc:creator>intern1 </dc:creator>
              <dc:date>2025-04-11T12:54:00</dc:date>
            </office:change-info>
          </text:insertion>
        </text:changed-region>
        <text:changed-region text:id="ct343706200">
          <text:insertion>
            <office:change-info>
              <dc:creator>intern1 </dc:creator>
              <dc:date>2025-04-11T12:55:00</dc:date>
            </office:change-info>
          </text:insertion>
        </text:changed-region>
        <text:changed-region text:id="ct343707288">
          <text:insertion>
            <office:change-info>
              <dc:creator>intern1 </dc:creator>
              <dc:date>2025-04-11T12:57:00</dc:date>
            </office:change-info>
          </text:insertion>
        </text:changed-region>
        <text:changed-region text:id="ct343705384">
          <text:insertion>
            <office:change-info>
              <dc:creator>intern1 </dc:creator>
              <dc:date>2025-04-11T12:56:00</dc:date>
            </office:change-info>
          </text:insertion>
        </text:changed-region>
        <text:changed-region text:id="ct343705520">
          <text:insertion>
            <office:change-info>
              <dc:creator>intern1 </dc:creator>
              <dc:date>2025-04-11T13:01:00</dc:date>
            </office:change-info>
          </text:insertion>
        </text:changed-region>
        <text:changed-region text:id="ct343703888">
          <text:insertion>
            <office:change-info>
              <dc:creator>intern1 </dc:creator>
              <dc:date>2025-04-11T13:02:00</dc:date>
            </office:change-info>
          </text:insertion>
        </text:changed-region>
        <text:changed-region text:id="ct343705792">
          <text:insertion>
            <office:change-info>
              <dc:creator>intern1 </dc:creator>
              <dc:date>2025-04-11T13:03:00</dc:date>
            </office:change-info>
          </text:insertion>
        </text:changed-region>
        <text:changed-region text:id="ct343705656">
          <text:insertion>
            <office:change-info>
              <dc:creator>intern1 </dc:creator>
              <dc:date>2025-04-11T13:04:00</dc:date>
            </office:change-info>
          </text:insertion>
        </text:changed-region>
        <text:changed-region text:id="ct343705928">
          <text:insertion>
            <office:change-info>
              <dc:creator>vchristian </dc:creator>
              <dc:date>2025-04-11T14:57:00</dc:date>
            </office:change-info>
          </text:insertion>
        </text:changed-region>
        <text:changed-region text:id="ct343706472">
          <text:insertion>
            <office:change-info>
              <dc:creator>vchristian </dc:creator>
              <dc:date>2025-04-11T14:56:00</dc:date>
            </office:change-info>
          </text:insertion>
        </text:changed-region>
        <text:changed-region text:id="ct343707696">
          <text:insertion>
            <office:change-info>
              <dc:creator>intern1 </dc:creator>
              <dc:date>2025-04-11T13:04:00</dc:date>
            </office:change-info>
          </text:insertion>
        </text:changed-region>
        <text:changed-region text:id="ct343706064">
          <text:insertion>
            <office:change-info>
              <dc:creator>intern1 </dc:creator>
              <dc:date>2025-04-11T13:05:00</dc:date>
            </office:change-info>
          </text:insertion>
        </text:changed-region>
        <text:changed-region text:id="ct343707832">
          <text:insertion>
            <office:change-info>
              <dc:creator>vchristian </dc:creator>
              <dc:date>2025-04-11T14:57:00</dc:date>
            </office:change-info>
          </text:insertion>
        </text:changed-region>
        <text:changed-region text:id="ct343706336">
          <text:insertion>
            <office:change-info>
              <dc:creator>intern1 </dc:creator>
              <dc:date>2025-04-11T13:05:00</dc:date>
            </office:change-info>
          </text:insertion>
        </text:changed-region>
        <text:changed-region text:id="ct343705248">
          <text:insertion>
            <office:change-info>
              <dc:creator>intern1 </dc:creator>
              <dc:date>2025-04-11T13:06:00</dc:date>
            </office:change-info>
          </text:insertion>
        </text:changed-region>
        <text:changed-region text:id="ct343706608">
          <text:insertion>
            <office:change-info>
              <dc:creator>vchristian </dc:creator>
              <dc:date>2025-04-11T14:58:00</dc:date>
            </office:change-info>
          </text:insertion>
        </text:changed-region>
        <text:changed-region text:id="ct343706744">
          <text:insertion>
            <office:change-info>
              <dc:creator>intern1 </dc:creator>
              <dc:date>2025-04-11T13:06:00</dc:date>
            </office:change-info>
          </text:insertion>
        </text:changed-region>
        <text:changed-region text:id="ct343704976">
          <text:insertion>
            <office:change-info>
              <dc:creator>vchristian </dc:creator>
              <dc:date>2025-04-11T14:58:00</dc:date>
            </office:change-info>
          </text:insertion>
        </text:changed-region>
        <text:changed-region text:id="ct343704568">
          <text:insertion>
            <office:change-info>
              <dc:creator>intern1 </dc:creator>
              <dc:date>2025-04-11T13:06:00</dc:date>
            </office:change-info>
          </text:insertion>
        </text:changed-region>
        <text:changed-region text:id="ct343704704">
          <text:insertion>
            <office:change-info>
              <dc:creator>vchristian </dc:creator>
              <dc:date>2025-04-11T14:44:00</dc:date>
            </office:change-info>
          </text:insertion>
        </text:changed-region>
        <text:changed-region text:id="ct343704840">
          <text:insertion>
            <office:change-info>
              <dc:creator>intern1 </dc:creator>
              <dc:date>2025-04-11T13:06:00</dc:date>
            </office:change-info>
          </text:insertion>
        </text:changed-region>
        <text:changed-region text:id="ct343706880">
          <text:insertion>
            <office:change-info>
              <dc:creator>vchristian </dc:creator>
              <dc:date>2025-04-11T14:43:00</dc:date>
            </office:change-info>
          </text:insertion>
        </text:changed-region>
        <text:changed-region text:id="ct343705112">
          <text:insertion>
            <office:change-info>
              <dc:creator>intern1 </dc:creator>
              <dc:date>2025-04-11T13:07:00</dc:date>
            </office:change-info>
          </text:insertion>
        </text:changed-region>
        <text:changed-region text:id="ct343704296">
          <text:insertion>
            <office:change-info>
              <dc:creator>vchristian </dc:creator>
              <dc:date>2025-04-11T14:44:00</dc:date>
            </office:change-info>
          </text:insertion>
        </text:changed-region>
        <text:changed-region text:id="ct343704432">
          <text:insertion>
            <office:change-info>
              <dc:creator>intern1 </dc:creator>
              <dc:date>2025-04-11T13:07:00</dc:date>
            </office:change-info>
          </text:insertion>
        </text:changed-region>
        <text:changed-region text:id="ct343708104">
          <text:insertion>
            <office:change-info>
              <dc:creator>intern1 </dc:creator>
              <dc:date>2025-04-11T13:08:00</dc:date>
            </office:change-info>
          </text:insertion>
        </text:changed-region>
        <text:changed-region text:id="ct343707016">
          <text:insertion>
            <office:change-info>
              <dc:creator>vchristian </dc:creator>
              <dc:date>2025-04-11T14:59:00</dc:date>
            </office:change-info>
          </text:insertion>
        </text:changed-region>
        <text:changed-region text:id="ct343707152">
          <text:insertion>
            <office:change-info>
              <dc:creator>intern1 </dc:creator>
              <dc:date>2025-04-11T13:08:00</dc:date>
            </office:change-info>
          </text:insertion>
        </text:changed-region>
        <text:changed-region text:id="ct343707560">
          <text:insertion>
            <office:change-info>
              <dc:creator>intern1 </dc:creator>
              <dc:date>2025-04-11T13:09:00</dc:date>
            </office:change-info>
          </text:insertion>
        </text:changed-region>
        <text:changed-region text:id="ct343707968">
          <text:insertion>
            <office:change-info>
              <dc:creator>vchristian </dc:creator>
              <dc:date>2025-04-11T14:59:00</dc:date>
            </office:change-info>
          </text:insertion>
        </text:changed-region>
        <text:changed-region text:id="ct343704160">
          <text:insertion>
            <office:change-info>
              <dc:creator>intern1 </dc:creator>
              <dc:date>2025-04-11T13:09:00</dc:date>
            </office:change-info>
          </text:insertion>
        </text:changed-region>
        <text:changed-region text:id="ct343712048">
          <text:insertion>
            <office:change-info>
              <dc:creator>intern1 </dc:creator>
              <dc:date>2025-04-11T13:10:00</dc:date>
            </office:change-info>
          </text:insertion>
        </text:changed-region>
        <text:changed-region text:id="ct343712184">
          <text:insertion>
            <office:change-info>
              <dc:creator>intern1 </dc:creator>
              <dc:date>2025-04-11T13:11:00</dc:date>
            </office:change-info>
          </text:insertion>
        </text:changed-region>
        <text:changed-region text:id="ct343708376">
          <text:insertion>
            <office:change-info>
              <dc:creator>intern1 </dc:creator>
              <dc:date>2025-04-11T13:13:00</dc:date>
            </office:change-info>
          </text:insertion>
        </text:changed-region>
        <text:changed-region text:id="ct343708648">
          <text:insertion>
            <office:change-info>
              <dc:creator>intern1 </dc:creator>
              <dc:date>2025-04-11T13:14:00</dc:date>
            </office:change-info>
          </text:insertion>
        </text:changed-region>
        <text:changed-region text:id="ct343708920">
          <text:insertion>
            <office:change-info>
              <dc:creator>vchristian </dc:creator>
              <dc:date>2025-04-11T15:00:00</dc:date>
            </office:change-info>
          </text:insertion>
        </text:changed-region>
        <text:changed-region text:id="ct343709328">
          <text:insertion>
            <office:change-info>
              <dc:creator>intern1 </dc:creator>
              <dc:date>2025-04-11T13:14:00</dc:date>
            </office:change-info>
          </text:insertion>
        </text:changed-region>
        <text:changed-region text:id="ct343716400">
          <text:insertion>
            <office:change-info>
              <dc:creator>intern1 </dc:creator>
              <dc:date>2025-04-11T13:15:00</dc:date>
            </office:change-info>
          </text:insertion>
        </text:changed-region>
        <text:changed-region text:id="ct343713952">
          <text:insertion>
            <office:change-info>
              <dc:creator>vchristian </dc:creator>
              <dc:date>2025-04-11T15:01:00</dc:date>
            </office:change-info>
          </text:insertion>
        </text:changed-region>
        <text:changed-region text:id="ct343716536">
          <text:insertion>
            <office:change-info>
              <dc:creator>intern1 </dc:creator>
              <dc:date>2025-04-11T13:15:00</dc:date>
            </office:change-info>
          </text:insertion>
        </text:changed-region>
        <text:changed-region text:id="ct343713136">
          <text:insertion>
            <office:change-info>
              <dc:creator>intern1 </dc:creator>
              <dc:date>2025-04-11T13:16:00</dc:date>
            </office:change-info>
          </text:insertion>
        </text:changed-region>
        <text:changed-region text:id="ct346874920">
          <text:insertion>
            <office:change-info>
              <dc:creator>vchristian </dc:creator>
              <dc:date>2025-04-11T15:01:00</dc:date>
            </office:change-info>
          </text:insertion>
        </text:changed-region>
        <text:changed-region text:id="ct346872336">
          <text:insertion>
            <office:change-info>
              <dc:creator>intern1 </dc:creator>
              <dc:date>2025-04-11T13:17:00</dc:date>
            </office:change-info>
          </text:insertion>
        </text:changed-region>
        <text:changed-region text:id="ct346872880">
          <text:insertion>
            <office:change-info>
              <dc:creator>lfordahl </dc:creator>
              <dc:date>2025-04-11T16:26:00</dc:date>
            </office:change-info>
          </text:insertion>
        </text:changed-region>
        <text:changed-region text:id="ct346872608">
          <text:insertion>
            <office:change-info>
              <dc:creator>intern1 </dc:creator>
              <dc:date>2025-04-11T13:17:00</dc:date>
            </office:change-info>
          </text:insertion>
        </text:changed-region>
        <text:changed-region text:id="ct346875056">
          <text:insertion>
            <office:change-info>
              <dc:creator>vchristian </dc:creator>
              <dc:date>2025-04-11T15:01:00</dc:date>
            </office:change-info>
          </text:insertion>
        </text:changed-region>
        <text:changed-region text:id="ct346871792">
          <text:insertion>
            <office:change-info>
              <dc:creator>intern1 </dc:creator>
              <dc:date>2025-04-11T13:17:00</dc:date>
            </office:change-info>
          </text:insertion>
        </text:changed-region>
        <text:changed-region text:id="ct346875192">
          <text:insertion>
            <office:change-info>
              <dc:creator>vchristian </dc:creator>
              <dc:date>2025-04-11T15:01:00</dc:date>
            </office:change-info>
          </text:insertion>
        </text:changed-region>
        <text:changed-region text:id="ct346873696">
          <text:insertion>
            <office:change-info>
              <dc:creator>intern1 </dc:creator>
              <dc:date>2025-04-11T13:17:00</dc:date>
            </office:change-info>
          </text:insertion>
        </text:changed-region>
        <text:changed-region text:id="ct346872064">
          <text:insertion>
            <office:change-info>
              <dc:creator>intern1 </dc:creator>
              <dc:date>2025-04-11T13:18:00</dc:date>
            </office:change-info>
          </text:insertion>
        </text:changed-region>
        <text:changed-region text:id="ct346874376">
          <text:insertion>
            <office:change-info>
              <dc:creator>intern1 </dc:creator>
              <dc:date>2025-04-11T13:19:00</dc:date>
            </office:change-info>
          </text:insertion>
        </text:changed-region>
        <text:changed-region text:id="ct346873832">
          <text:insertion>
            <office:change-info>
              <dc:creator>intern1 </dc:creator>
              <dc:date>2025-04-11T13:20:00</dc:date>
            </office:change-info>
          </text:insertion>
        </text:changed-region>
        <text:changed-region text:id="ct346871384">
          <text:insertion>
            <office:change-info>
              <dc:creator>intern1 </dc:creator>
              <dc:date>2025-04-11T13:21:00</dc:date>
            </office:change-info>
          </text:insertion>
        </text:changed-region>
        <text:changed-region text:id="ct346874784">
          <text:insertion>
            <office:change-info>
              <dc:creator>vchristian </dc:creator>
              <dc:date>2025-04-11T15:02:00</dc:date>
            </office:change-info>
          </text:insertion>
        </text:changed-region>
        <text:changed-region text:id="ct346875464">
          <text:insertion>
            <office:change-info>
              <dc:creator>intern1 </dc:creator>
              <dc:date>2025-04-11T13:21:00</dc:date>
            </office:change-info>
          </text:insertion>
        </text:changed-region>
        <text:changed-region text:id="ct346875328">
          <text:insertion>
            <office:change-info>
              <dc:creator>vchristian </dc:creator>
              <dc:date>2025-04-11T15:03:00</dc:date>
            </office:change-info>
          </text:insertion>
        </text:changed-region>
        <text:changed-region text:id="ct346872744">
          <text:insertion>
            <office:change-info>
              <dc:creator>intern1 </dc:creator>
              <dc:date>2025-04-11T13:22:00</dc:date>
            </office:change-info>
          </text:insertion>
        </text:changed-region>
        <text:changed-region text:id="ct346873016">
          <text:insertion>
            <office:change-info>
              <dc:creator>vchristian </dc:creator>
              <dc:date>2025-04-11T14:45:00</dc:date>
            </office:change-info>
          </text:insertion>
        </text:changed-region>
        <text:changed-region text:id="ct346873424">
          <text:insertion>
            <office:change-info>
              <dc:creator>vchristian </dc:creator>
              <dc:date>2025-04-11T14:50:00</dc:date>
            </office:change-info>
          </text:insertion>
        </text:changed-region>
        <text:changed-region text:id="ct346871248">
          <text:insertion>
            <office:change-info>
              <dc:creator>intern1 </dc:creator>
              <dc:date>2025-04-11T13:24:00</dc:date>
            </office:change-info>
          </text:insertion>
        </text:changed-region>
        <text:changed-region text:id="ct346873152">
          <text:insertion>
            <office:change-info>
              <dc:creator>vchristian </dc:creator>
              <dc:date>2025-04-11T15:05:00</dc:date>
            </office:change-info>
          </text:insertion>
        </text:changed-region>
        <text:changed-region text:id="ct346873288">
          <text:insertion>
            <office:change-info>
              <dc:creator>intern1 </dc:creator>
              <dc:date>2025-04-11T13:24:00</dc:date>
            </office:change-info>
          </text:insertion>
        </text:changed-region>
        <text:changed-region text:id="ct346873560">
          <text:insertion>
            <office:change-info>
              <dc:creator>intern1 </dc:creator>
              <dc:date>2025-04-11T13:25:00</dc:date>
            </office:change-info>
          </text:insertion>
        </text:changed-region>
        <text:changed-region text:id="ct346874512">
          <text:insertion>
            <office:change-info>
              <dc:creator>vchristian </dc:creator>
              <dc:date>2025-04-11T15:09:00</dc:date>
            </office:change-info>
          </text:insertion>
        </text:changed-region>
        <text:changed-region text:id="ct346873968">
          <text:insertion>
            <office:change-info>
              <dc:creator>vchristian </dc:creator>
              <dc:date>2025-04-11T15:08:00</dc:date>
            </office:change-info>
          </text:insertion>
        </text:changed-region>
        <text:changed-region text:id="ct346871520">
          <text:insertion>
            <office:change-info>
              <dc:creator>vchristian </dc:creator>
              <dc:date>2025-04-11T15:06:00</dc:date>
            </office:change-info>
          </text:insertion>
        </text:changed-region>
        <text:changed-region text:id="ct346874648">
          <text:insertion>
            <office:change-info>
              <dc:creator>vchristian </dc:creator>
              <dc:date>2025-04-11T15:08:00</dc:date>
            </office:change-info>
          </text:insertion>
        </text:changed-region>
        <text:changed-region text:id="ct346871656">
          <text:insertion>
            <office:change-info>
              <dc:creator>vchristian </dc:creator>
              <dc:date>2025-04-11T15:07:00</dc:date>
            </office:change-info>
          </text:insertion>
        </text:changed-region>
        <text:changed-region text:id="ct346874104">
          <text:insertion>
            <office:change-info>
              <dc:creator>vchristian </dc:creator>
              <dc:date>2025-04-11T15:06:00</dc:date>
            </office:change-info>
          </text:insertion>
        </text:changed-region>
        <text:changed-region text:id="ct346871928">
          <text:insertion>
            <office:change-info>
              <dc:creator>intern1 </dc:creator>
              <dc:date>2025-04-11T13:26:00</dc:date>
            </office:change-info>
          </text:insertion>
        </text:changed-region>
        <text:changed-region text:id="ct346872200">
          <text:insertion>
            <office:change-info>
              <dc:creator>lfordahl </dc:creator>
              <dc:date>2025-04-11T16:41:00</dc:date>
            </office:change-info>
          </text:insertion>
        </text:changed-region>
        <text:changed-region text:id="ct346872472">
          <text:insertion>
            <office:change-info>
              <dc:creator>intern1 </dc:creator>
              <dc:date>2025-04-11T13:26:00</dc:date>
            </office:change-info>
          </text:insertion>
        </text:changed-region>
        <text:changed-region text:id="ct346874240">
          <text:insertion>
            <office:change-info>
              <dc:creator>lfordahl </dc:creator>
              <dc:date>2025-04-11T16:40:00</dc:date>
            </office:change-info>
          </text:insertion>
        </text:changed-region>
        <text:changed-region text:id="ct346882672">
          <text:insertion>
            <office:change-info>
              <dc:creator>intern1 </dc:creator>
              <dc:date>2025-04-11T13:27:00</dc:date>
            </office:change-info>
          </text:insertion>
        </text:changed-region>
        <text:changed-region text:id="ct346881584">
          <text:insertion>
            <office:change-info>
              <dc:creator>vchristian </dc:creator>
              <dc:date>2025-04-11T15:10:00</dc:date>
            </office:change-info>
          </text:insertion>
        </text:changed-region>
        <text:changed-region text:id="ct346881720">
          <text:insertion>
            <office:change-info>
              <dc:creator>intern1 </dc:creator>
              <dc:date>2025-04-11T13:27:00</dc:date>
            </office:change-info>
          </text:insertion>
        </text:changed-region>
        <text:changed-region text:id="ct346882944">
          <text:insertion>
            <office:change-info>
              <dc:creator>vchristian </dc:creator>
              <dc:date>2025-04-11T14:45:00</dc:date>
            </office:change-info>
          </text:insertion>
        </text:changed-region>
        <text:changed-region text:id="ct346882536">
          <text:insertion>
            <office:change-info>
              <dc:creator>intern1 </dc:creator>
              <dc:date>2025-04-11T13:27:00</dc:date>
            </office:change-info>
          </text:insertion>
        </text:changed-region>
        <text:changed-region text:id="ct346881992">
          <text:insertion>
            <office:change-info>
              <dc:creator>vchristian </dc:creator>
              <dc:date>2025-04-11T14:45:00</dc:date>
            </office:change-info>
          </text:insertion>
        </text:changed-region>
        <text:changed-region text:id="ct346882128">
          <text:insertion>
            <office:change-info>
              <dc:creator>intern1 </dc:creator>
              <dc:date>2025-04-11T13:27:00</dc:date>
            </office:change-info>
          </text:insertion>
        </text:changed-region>
        <text:changed-region text:id="ct346883760">
          <text:insertion>
            <office:change-info>
              <dc:creator>intern1 </dc:creator>
              <dc:date>2025-04-11T13:28:00</dc:date>
            </office:change-info>
          </text:insertion>
        </text:changed-region>
        <text:changed-region text:id="ct346880360">
          <text:insertion>
            <office:change-info>
              <dc:creator>intern1 </dc:creator>
              <dc:date>2025-04-11T13:29:00</dc:date>
            </office:change-info>
          </text:insertion>
        </text:changed-region>
        <text:changed-region text:id="ct346882808">
          <text:insertion>
            <office:change-info>
              <dc:creator>lfordahl </dc:creator>
              <dc:date>2025-04-11T16:29:00</dc:date>
            </office:change-info>
          </text:insertion>
        </text:changed-region>
        <text:changed-region text:id="ct346883488">
          <text:insertion>
            <office:change-info>
              <dc:creator>intern1 </dc:creator>
              <dc:date>2025-04-11T13:29:00</dc:date>
            </office:change-info>
          </text:insertion>
        </text:changed-region>
        <text:changed-region text:id="ct346883080">
          <text:insertion>
            <office:change-info>
              <dc:creator>intern1 </dc:creator>
              <dc:date>2025-04-11T13:30:00</dc:date>
            </office:change-info>
          </text:insertion>
        </text:changed-region>
        <text:changed-region text:id="ct346883216">
          <text:insertion>
            <office:change-info>
              <dc:creator>intern1 </dc:creator>
              <dc:date>2025-04-11T13:31:00</dc:date>
            </office:change-info>
          </text:insertion>
        </text:changed-region>
        <text:changed-region text:id="ct346880496">
          <text:insertion>
            <office:change-info>
              <dc:creator>vchristian </dc:creator>
              <dc:date>2025-04-11T15:11:00</dc:date>
            </office:change-info>
          </text:insertion>
        </text:changed-region>
        <text:changed-region text:id="ct346883896">
          <text:insertion>
            <office:change-info>
              <dc:creator>vchristian </dc:creator>
              <dc:date>2025-04-11T15:12:00</dc:date>
            </office:change-info>
          </text:insertion>
        </text:changed-region>
        <text:changed-region text:id="ct346880904">
          <text:insertion>
            <office:change-info>
              <dc:creator>vchristian </dc:creator>
              <dc:date>2025-04-11T15:13:00</dc:date>
            </office:change-info>
          </text:insertion>
        </text:changed-region>
        <text:changed-region text:id="ct346882264">
          <text:insertion>
            <office:change-info>
              <dc:creator>vchristian </dc:creator>
              <dc:date>2025-04-11T15:14:00</dc:date>
            </office:change-info>
          </text:insertion>
        </text:changed-region>
        <text:changed-region text:id="ct346883624">
          <text:insertion>
            <office:change-info>
              <dc:creator>vchristian </dc:creator>
              <dc:date>2025-04-11T15:15:00</dc:date>
            </office:change-info>
          </text:insertion>
        </text:changed-region>
        <text:changed-region text:id="ct346884032">
          <text:insertion>
            <office:change-info>
              <dc:creator>intern1 </dc:creator>
              <dc:date>2025-04-11T13:32:00</dc:date>
            </office:change-info>
          </text:insertion>
        </text:changed-region>
        <text:changed-region text:id="ct346884168">
          <text:insertion>
            <office:change-info>
              <dc:creator>intern1 </dc:creator>
              <dc:date>2025-04-11T13:33:00</dc:date>
            </office:change-info>
          </text:insertion>
        </text:changed-region>
        <text:changed-region text:id="ct346887024">
          <text:insertion>
            <office:change-info>
              <dc:creator>intern1 </dc:creator>
              <dc:date>2025-04-11T13:34:00</dc:date>
            </office:change-info>
          </text:insertion>
        </text:changed-region>
        <text:changed-region text:id="ct346888520">
          <text:insertion>
            <office:change-info>
              <dc:creator>vchristian </dc:creator>
              <dc:date>2025-04-11T14:46:00</dc:date>
            </office:change-info>
          </text:insertion>
        </text:changed-region>
        <text:changed-region text:id="ct346884440">
          <text:insertion>
            <office:change-info>
              <dc:creator>intern1 </dc:creator>
              <dc:date>2025-04-11T13:34:00</dc:date>
            </office:change-info>
          </text:insertion>
        </text:changed-region>
        <text:changed-region text:id="ct346891920">
          <text:insertion>
            <office:change-info>
              <dc:creator>intern1 </dc:creator>
              <dc:date>2025-04-11T13:35:00</dc:date>
            </office:change-info>
          </text:insertion>
        </text:changed-region>
        <text:changed-region text:id="ct346890696">
          <text:insertion>
            <office:change-info>
              <dc:creator>vchristian </dc:creator>
              <dc:date>2025-04-11T14:46:00</dc:date>
            </office:change-info>
          </text:insertion>
        </text:changed-region>
        <text:changed-region text:id="ct346890832">
          <text:insertion>
            <office:change-info>
              <dc:creator>intern1 </dc:creator>
              <dc:date>2025-04-11T13:41:00</dc:date>
            </office:change-info>
          </text:insertion>
        </text:changed-region>
        <text:changed-region text:id="ct346892600">
          <text:insertion>
            <office:change-info>
              <dc:creator>vchristian </dc:creator>
              <dc:date>2025-04-11T14:47:00</dc:date>
            </office:change-info>
          </text:insertion>
        </text:changed-region>
        <text:changed-region text:id="ct346892736">
          <text:insertion>
            <office:change-info>
              <dc:creator>intern1 </dc:creator>
              <dc:date>2025-04-11T13:41:00</dc:date>
            </office:change-info>
          </text:insertion>
        </text:changed-region>
        <text:changed-region text:id="ct346892872">
          <text:insertion>
            <office:change-info>
              <dc:creator>lfordahl </dc:creator>
              <dc:date>2025-04-11T16:30:00</dc:date>
            </office:change-info>
          </text:insertion>
        </text:changed-region>
        <text:changed-region text:id="ct346889472">
          <text:insertion>
            <office:change-info>
              <dc:creator>intern1 </dc:creator>
              <dc:date>2025-04-11T13:41:00</dc:date>
            </office:change-info>
          </text:insertion>
        </text:changed-region>
        <text:changed-region text:id="ct346890968">
          <text:insertion>
            <office:change-info>
              <dc:creator>intern1 </dc:creator>
              <dc:date>2025-04-11T13:45:00</dc:date>
            </office:change-info>
          </text:insertion>
        </text:changed-region>
        <text:changed-region text:id="ct346892056">
          <text:insertion>
            <office:change-info>
              <dc:creator>vchristian </dc:creator>
              <dc:date>2025-04-11T15:18:00</dc:date>
            </office:change-info>
          </text:insertion>
        </text:changed-region>
        <text:changed-region text:id="ct346891784">
          <text:insertion>
            <office:change-info>
              <dc:creator>vchristian </dc:creator>
              <dc:date>2025-04-11T15:16:00</dc:date>
            </office:change-info>
          </text:insertion>
        </text:changed-region>
        <text:changed-region text:id="ct346891648">
          <text:insertion>
            <office:change-info>
              <dc:creator>intern1 </dc:creator>
              <dc:date>2025-04-11T13:50:00</dc:date>
            </office:change-info>
          </text:insertion>
        </text:changed-region>
        <text:changed-region text:id="ct346889880">
          <text:insertion>
            <office:change-info>
              <dc:creator>intern1 </dc:creator>
              <dc:date>2025-04-11T13:51:00</dc:date>
            </office:change-info>
          </text:insertion>
        </text:changed-region>
        <text:changed-region text:id="ct346888656">
          <text:insertion>
            <office:change-info>
              <dc:creator>vchristian </dc:creator>
              <dc:date>2025-04-11T15:17:00</dc:date>
            </office:change-info>
          </text:insertion>
        </text:changed-region>
        <text:changed-region text:id="ct346890152">
          <text:insertion>
            <office:change-info>
              <dc:creator>intern1 </dc:creator>
              <dc:date>2025-04-11T13:51:00</dc:date>
            </office:change-info>
          </text:insertion>
        </text:changed-region>
        <text:changed-region text:id="ct346890288">
          <text:insertion>
            <office:change-info>
              <dc:creator>intern1 </dc:creator>
              <dc:date>2025-04-11T13:52:00</dc:date>
            </office:change-info>
          </text:insertion>
        </text:changed-region>
        <text:changed-region text:id="ct346891104">
          <text:insertion>
            <office:change-info>
              <dc:creator>vchristian </dc:creator>
              <dc:date>2025-04-11T15:18:00</dc:date>
            </office:change-info>
          </text:insertion>
        </text:changed-region>
        <text:changed-region text:id="ct346891376">
          <text:insertion>
            <office:change-info>
              <dc:creator>intern1 </dc:creator>
              <dc:date>2025-04-11T13:52:00</dc:date>
            </office:change-info>
          </text:insertion>
        </text:changed-region>
        <text:changed-region text:id="ct346892464">
          <text:insertion>
            <office:change-info>
              <dc:creator>intern1 </dc:creator>
              <dc:date>2025-04-11T13:53:00</dc:date>
            </office:change-info>
          </text:insertion>
        </text:changed-region>
        <text:changed-region text:id="ct346889608">
          <text:insertion>
            <office:change-info>
              <dc:creator>intern1 </dc:creator>
              <dc:date>2025-04-11T13:54:00</dc:date>
            </office:change-info>
          </text:insertion>
        </text:changed-region>
        <text:changed-region text:id="ct346890424">
          <text:insertion>
            <office:change-info>
              <dc:creator>intern1 </dc:creator>
              <dc:date>2025-04-11T13:55:00</dc:date>
            </office:change-info>
          </text:insertion>
        </text:changed-region>
        <text:changed-region text:id="ct346889744">
          <text:insertion>
            <office:change-info>
              <dc:creator>vchristian </dc:creator>
              <dc:date>2025-04-11T14:47:00</dc:date>
            </office:change-info>
          </text:insertion>
        </text:changed-region>
        <text:changed-region text:id="ct346888792">
          <text:insertion>
            <office:change-info>
              <dc:creator>intern1 </dc:creator>
              <dc:date>2025-04-11T13:56:00</dc:date>
            </office:change-info>
          </text:insertion>
        </text:changed-region>
        <text:changed-region text:id="ct346888928">
          <text:insertion>
            <office:change-info>
              <dc:creator>lfordahl </dc:creator>
              <dc:date>2025-04-11T15:39:00</dc:date>
            </office:change-info>
          </text:insertion>
        </text:changed-region>
        <text:changed-region text:id="ct346896680">
          <text:insertion>
            <office:change-info>
              <dc:creator>intern1 </dc:creator>
              <dc:date>2025-04-11T13:56:00</dc:date>
            </office:change-info>
          </text:insertion>
        </text:changed-region>
        <text:changed-region text:id="ct346896816">
          <text:insertion>
            <office:change-info>
              <dc:creator>intern1 </dc:creator>
              <dc:date>2025-04-11T13:57:00</dc:date>
            </office:change-info>
          </text:insertion>
        </text:changed-region>
        <text:changed-region text:id="ct346895864">
          <text:insertion>
            <office:change-info>
              <dc:creator>intern1 </dc:creator>
              <dc:date>2025-04-11T13:58:00</dc:date>
            </office:change-info>
          </text:insertion>
        </text:changed-region>
        <text:changed-region text:id="ct346895592">
          <text:insertion>
            <office:change-info>
              <dc:creator>intern1 </dc:creator>
              <dc:date>2025-04-11T13:59:00</dc:date>
            </office:change-info>
          </text:insertion>
        </text:changed-region>
        <text:changed-region text:id="ct346896952">
          <text:insertion>
            <office:change-info>
              <dc:creator>intern1 </dc:creator>
              <dc:date>2025-04-11T13:5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2:L2"/>
        <text:user-field-decl office:string-value="Adopted by the House Energy and Natural Resources Committee" office:value-type="string" text:name="T_MEASURE_T_PREPAREADOPT"/>
        <text:user-field-decl office:string-value="" office:value-type="string" text:name="P2:L3"/>
        <text:user-field-decl office:string-value="" office:value-type="string" text:name="P1:L11"/>
        <text:user-field-decl office:string-value="Regular" office:value-type="string" text:name="T_MEASURE_S_DOCUMENTTYPE"/>
        <text:user-field-decl office:string-value="" office:value-type="string" text:name="P1:L10"/>
        <text:user-field-decl office:string-value="" office:value-type="string" text:name="P2:L1"/>
        <text:user-field-decl office:string-value="" office:value-type="string" text:name="P2:L19"/>
        <text:user-field-decl office:string-value="" office:value-type="string" text:name="P1:L13"/>
        <text:user-field-decl office:string-value="" office:value-type="string" text:name="P2:L18"/>
        <text:user-field-decl office:string-value="" office:value-type="string" text:name="P1:L12"/>
        <text:user-field-decl office:string-value="" office:value-type="string" text:name="P2:L17"/>
        <text:user-field-decl office:string-value="" office:value-type="string" text:name="P1:L15"/>
        <text:user-field-decl office:string-value="" office:value-type="string" text:name="P2:L16"/>
        <text:user-field-decl office:string-value="202501" office:value-type="string" text:name="T_MEASURE_I_SESSIONID"/>
        <text:user-field-decl office:string-value="" office:value-type="string" text:name="P1:L14"/>
        <text:user-field-decl office:string-value="" office:value-type="string" text:name="P2:L15"/>
        <text:user-field-decl office:string-value="" office:value-type="string" text:name="P1:L17"/>
        <text:user-field-decl office:string-value="" office:value-type="string" text:name="P2:L14"/>
        <text:user-field-decl office:string-value="Senate" office:value-type="string" text:name="T_MEASURE_S_ORIGCHAMBERLONG"/>
        <text:user-field-decl office:string-value="" office:value-type="string" text:name="P1:L16"/>
        <text:user-field-decl office:string-value="" office:value-type="string" text:name="P2:L13"/>
        <text:user-field-decl office:string-value="" office:value-type="string" text:name="P1:L19"/>
        <text:user-field-decl office:string-value="" office:value-type="string" text:name="P2:L12"/>
        <text:user-field-decl office:string-value="myrdalj_1" office:value-type="string" text:name="T_MEASURE_S_PRIMARYSPONSOR"/>
        <text:user-field-decl office:string-value="" office:value-type="string" text:name="T_MEASURE_S_CREATEDFROMVERSION"/>
        <text:user-field-decl office:string-value="" office:value-type="string" text:name="P1:L18"/>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onsite wastewater treatment systems; to amend and reenact section 43‑18‑24sections 23‑35‑02 and 23‑35‑08 of the North Dakota Century Code, relating to onsite wastewater treatment system violationsthe powers and duties of the boards of health and public health units; to repeal sections 23‑35‑02.2 and 23‑35‑02.3 of the North Dakota Century Code, relating to the onsite wastewater recycling technical committee; to provide for a legislative management report; and to provide a penalty; and to provide an appropriation." office:value-type="string" text:name="T_MEASURE_T_SHORTTITLE"/>
        <text:user-field-decl office:string-value="" office:value-type="string" text:name="T_MEASURE_S_UUID"/>
        <text:user-field-decl office:string-value="25.0988" office:value-type="string" text:name="T_MEASURE_S_LCNUMBER"/>
        <text:user-field-decl office:string-value="1" office:value-type="string" text:name="T_MEASURE_B_TRANSFERTITLE"/>
        <text:user-field-decl office:string-value="" office:value-type="string" text:name="P1:L20"/>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3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create and enact three new sections to chapter 43‑18a new chapter to title 23.1 of the North Dakota Century Code, relating to onsite wastewater treatment systems; to amend and reenact section 43‑18‑24sections 23‑35‑02 and 23‑35‑08 of the North Dakota Century Code, relating to onsite wastewater treatment system violationsthe powers and duties of the boards of health and public health units; to repeal sections 23‑35‑02.2 and 23‑35‑02.3 of the North Dakota Century Code, relating to the onsite wastewater recycling technical committee; to provide for a legislative management report; and to provide a penalty; and to provide an appropriation." office:value-type="string" text:name="T_MEASURE_T_LONGTITLE"/>
        <text:user-field-decl office:string-value="2025" office:value-type="string" text:name="T_MEASURE_I_SESSIONYEAR"/>
        <text:user-field-decl office:string-value="Senate" office:value-type="string" text:name="T_MEASURE_S_CHAMBERMEMBERS"/>
        <text:user-field-decl office:string-value="4" office:value-type="string" text:name="T_MEASURE_S_STATUS"/>
        <text:user-field-decl office:string-value="2025 Regular Session" office:value-type="string" text:name="T_MEASURE_S_SESSIONNAME"/>
        <text:user-field-decl office:string-value="02003" office:value-type="string" text:name="T_MEASURE_S_VERSION"/>
        <text:user-field-decl office:string-value="sendtofiscal" office:value-type="string" text:name="T_MEASURE_S_FISCALNOTESSTATUS"/>
        <text:user-field-decl office:string-value="S" office:value-type="string" text:name="T_MEASURE_S_CURRENTCHAMBER"/>
        <text:user-field-decl office:string-value="" office:value-type="string" text:name="P2:L30"/>
        <text:user-field-decl office:string-value="andersonk_1,koppelmanb_1" office:value-type="string" text:name="T_MEASURE_T_HOUSESPONSOR"/>
        <text:user-field-decl office:string-value="2025/01/20 00:00:00" office:value-type="string" text:name="T_MEASURE_DT_DATECREATED"/>
        <text:user-field-decl office:string-value="April 11, 2025" office:value-type="string" text:name="T_MEASURE_S_PREPAREADOPTDATE"/>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0" office:value-type="string" text:name="T_MEASURE_B_PREFILED"/>
        <text:user-field-decl office:string-value="" office:value-type="string" text:name="P1:L6"/>
        <text:user-field-decl office:string-value="" office:value-type="string" text:name="P1:L3"/>
        <text:user-field-decl office:string-value="kleinj_1,magrumj_1" office:value-type="string" text:name="T_MEASURE_T_SENATESPONSOR"/>
        <text:user-field-decl office:string-value="" office:value-type="string" text:name="P1:L4"/>
        <text:user-field-decl office:string-value="" office:value-type="string" text:name="P1:L1"/>
        <text:user-field-decl office:string-value="ENGROSSED" office:value-type="string" text:name="T_MEASURE_S_ENGROSSMENTTYPE"/>
        <text:user-field-decl office:string-value="" office:value-type="string" text:name="P1:L2"/>
        <text:user-field-decl office:string-value="" office:value-type="string" text:name="T_MEASURE_DT_POSTTOWEBDATE"/>
        <text:user-field-decl office:string-value="0" office:value-type="string" text:name="T_MEASURE_B_ASSIGNEDCOMPLETE"/>
        <text:user-field-decl office:string-value="2267" office:value-type="string" text:name="T_MEASURE_S_BILLNUMBER"/>
        <text:user-field-decl office:string-value="0" office:value-type="string" text:name="T_MEASURE_B_FISCALNOTEEXISTS"/>
        <text:user-field-decl office:string-value="{&quot;sec:1&quot;:{&quot;action&quot;:&quot;amend&quot;,&quot;type&quot;:&quot;centurycode&quot;,&quot;citation&quot;:&quot;23-35-02&quot;},&quot;sec:2&quot;:{&quot;action&quot;:&quot;amend&quot;,&quot;type&quot;:&quot;centurycode&quot;,&quot;citation&quot;:&quot;23-35-08&quot;},&quot;entry1_sec:3&quot;:{&quot;action&quot;:&quot;create&quot;,&quot;type&quot;:&quot;centurycode&quot;,&quot;citation&quot;:&quot;23.1-un1&quot;},&quot;entry1_sec:4&quot;:{&quot;action&quot;:&quot;repeal&quot;,&quot;type&quot;:&quot;centurycode&quot;,&quot;citation&quot;:&quot;23-35-02.2&quot;},&quot;entry2_sec:4&quot;:{&quot;action&quot;:&quot;repeal&quot;,&quot;type&quot;:&quot;centurycode&quot;,&quot;citation&quot;:&quot;23-35-02.3&quot;},&quot;sec:5&quot;:{&quot;action&quot;:&quot;&quot;}}" office:value-type="string" text:name="T_MEASURE_T_STATUTEAFFECTED"/>
        <text:user-field-decl office:string-value="bills" office:value-type="string" text:name="T_MEASURE_S_LCRANGETYPE"/>
        <text:user-field-decl office:string-value="S" office:value-type="string" text:name="T_MEASURE_S_ORIGCHAMBERSHORT"/>
        <text:user-field-decl office:string-value="" office:value-type="string" text:name="T_MEASURE_S_COMMENT"/>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senat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7"><text:user-field-get text:name="T_MEASURE_S_LCNUMBER">25.0988</text:user-field-get>.<text:user-field-get text:name="T_MEASURE_S_VERSION">02003</text:user-field-get></text:p>
              <text:p text:style-name="bd_5f_header">Title.<text:user-field-get text:name="T_MEASURE_I_TITLENUMBER">03000</text:user-field-get></text:p>
            </table:table-cell>
            <table:table-cell office:value-type="string" table:style-name="Table1.A1">
              <text:p text:style-name="bd_5f_header"><text:user-field-get text:name="T_MEASURE_T_PREPAREADOPT">Adopted by the House Energy and Natural Resources Committee</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4"><text:user-field-get text:name="T_MEASURE_S_PREPAREADOPTDATE">April 11,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267</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yrdal, Klein, Magrum</text:p>
        <text:p text:style-name="bd_5f_sponsor_5f_identification">Representatives K. Anderson, Koppelma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for an Act to create and enact <text:change text:change-id="ct343713000"/><text:change-start text:change-id="ct343716264"/>a new chapter to <text:change-end text:change-id="ct343716264"/><text:change-start text:change-id="ct343712592"/>t<text:change-end text:change-id="ct343712592"/><text:change-start text:change-id="ct343712864"/>itle<text:change-end text:change-id="ct343712864"/><text:change-start text:change-id="ct343715040"/> <text:change-end text:change-id="ct343715040"/><text:change-start text:change-id="ct343715176"/>23.1<text:change-end text:change-id="ct343715176"/> of the North Dakota <text:user-field-get text:name="P1:L2"/>Century Code, relating to onsite wastewater treatment systems; to amend and reenact <text:change text:change-id="ct343713408"/><text:change-start text:change-id="ct343715584"/>sections 23‑35‑02 and<text:change-end text:change-id="ct343715584"/><text:change-start text:change-id="ct343715312"/> 23‑35‑08<text:change-end text:change-id="ct343715312"/> of the North Dakota Century Code, relating to <text:change text:change-id="ct343715448"/><text:change-start text:change-id="ct343713680"/>the powers an<text:change-end text:change-id="ct343713680"/><text:change-start text:change-id="ct343715856"/>d<text:change-end text:change-id="ct343715856"/><text:change-start text:change-id="ct343715720"/> duties of the boards of health <text:change-end text:change-id="ct343715720"/><text:change-start text:change-id="ct343713816"/>and public health units<text:change-end text:change-id="ct343713816"/>; to repeal sections 23‑35‑02.2 and 23‑35‑02.3 of the North Dakota Century Code, <text:user-field-get text:name="P1:L5"/>relating to the onsite wastewater recycling technical committee;<text:change-start text:change-id="ct343715992"/> <text:change-end text:change-id="ct343715992"/><text:change-start text:change-id="ct343725920"/>to provide for a legislative management report;<text:change-end text:change-id="ct343725920"/> <text:change text:change-id="ct343729184"/>to provide a penalty<text:change-start text:change-id="ct343728640"/>;<text:change-end text:change-id="ct343728640"/><text:change-start text:change-id="ct343726464"/> and to provide an appropriation<text:change-end text:change-id="ct343726464"/>.</text:p>
      </text:section>
      <text:section text:name="EnactingClause" text:style-name="Sect2">
        <text:p text:style-name="bd_5f_enacting_5f_clause"><text:user-field-get text:name="P1:L6"/>BE IT ENACTED BY THE LEGISLATIVE ASSEMBLY OF NORTH DAKOTA:</text:p>
      </text:section>
      <text:section text:name="Body" text:style-name="Sect2">
        <text:p text:style-name="P1"><text:change text:change-id="ct343729048"/><text:soft-page-break/><text:user-field-get text:name="P2:L26"/><text:span text:style-name="T12"><text:tab/></text:span><text:change text:change-id="ct343729456"/><text:change-start text:change-id="ct343728232"/></text:p>
        <text:p text:style-name="P6"><text:change-end text:change-id="ct343728232"/><text:span text:style-name="bd_5f_section_5f_name"><text:span text:style-name="T24"><text:tab/>SECTION</text:span></text:span><text:span text:style-name="bd_5f_section_5f_name"><text:span text:style-name="T25"> 1.</text:span></text:span><text:span text:style-name="bd_5f_section_5f_name"><text:span text:style-name="T24"> AMENDMENT</text:span></text:span><text:span text:style-name="T11">.</text:span><text:span text:style-name="T12"> Section 23‑35‑02 of the North Dakota Century Code is amended and reenacted as follows:</text:span></text:p>
        <text:p text:style-name="P14"><text:tab/>23‑35‑02. Public health units<text:span text:style-name="T8"> ‑ Core functions</text:span>.</text:p>
        <text:p text:style-name="P7"><text:tab/><text:span text:style-name="T8">1.<text:tab/></text:span>All land in the state must be in a public health unit.</text:p>
        <text:p text:style-name="P8"><text:tab/>2.<text:tab/>At a minimum, a public health unit shall provide the following core functions:</text:p>
        <text:p text:style-name="P12"><text:tab/><text:tab/>a.<text:tab/>Communicable disease control, which must include:</text:p>
        <text:p text:style-name="P13"><text:tab/><text:tab/><text:tab/>(1)<text:tab/>Conducting of disease surveillance for the purpose of preventing and controlling communicable disease, with assistance from the department.</text:p>
        <text:p text:style-name="P13"><text:tab/><text:tab/><text:tab/>(2)<text:tab/>Assurance of the availability of community-based programs to provide communicable disease prevention and control services.</text:p>
        <text:p text:style-name="P13"><text:tab/><text:tab/><text:tab/>(3)<text:tab/>Recognition, identification, and response to a communicable disease event, in collaboration with the department.</text:p>
        <text:p text:style-name="P12"><text:tab/><text:tab/>b.<text:tab/>Chronic disease and injury prevention, which must include conducting programs to reduce the burden of chronic disease and injury through policy, system, and environmental change approach; prevention screening; and education.</text:p>
        <text:p text:style-name="P12"><text:tab/><text:tab/>c.<text:tab/>Environmental public health, which must include:</text:p>
        <text:p text:style-name="P13"><text:tab/><text:tab/><text:tab/>(1)<text:tab/>Prevention of environmental hazards by the provision of information and education to facility operators and managers and to community members.</text:p>
        <text:p text:style-name="P13"><text:tab/><text:tab/><text:tab/>(2)<text:tab/>Assurance of the availability of environmental health services to prevent and respond to community and residential environmental hazards.<text:change-start text:change-id="ct343725784"/></text:p>
        <text:p text:style-name="P13"><text:tab/><text:tab/><text:tab/>(3)<text:tab/>Permitting and inspections of onsite wastewater treatment <text:change-end text:change-id="ct343725784"/><text:change-start text:change-id="ct343726600"/>systems in accordance with section 3 of this <text:change-end text:change-id="ct343726600"/><text:change-start text:change-id="ct343728776"/>Act<text:change-end text:change-id="ct343728776"/><text:change-start text:change-id="ct343727280"/>. A public health unit shall conduct a <text:change-end text:change-id="ct343727280"/><text:change-start text:change-id="ct343726192"/>required in-person or virtual inspection of an onsite wastewater system within one business day of receiving the request for the inspection. A public heal<text:change-end text:change-id="ct343726192"/><text:change-start text:change-id="ct343727416"/>th unit may enter a cooperative agreement with a county or city for the permitting and inspection of onsite wastewater treatment systems within <text:change-end text:change-id="ct343727416"/><text:change-start text:change-id="ct343727960"/>the boundaries of the county or city.<text:change-end text:change-id="ct343727960"/><text:change-start text:change-id="ct343727824"/> A cooperative agreement may be terminated as provided in the agreement, by joint action of all parties, or by <text:soft-page-break/>an individual party no less than one year after providing written notice <text:change-end text:change-id="ct343727824"/><text:change-start text:change-id="ct343729320"/>to <text:change-end text:change-id="ct343729320"/><text:change-start text:change-id="ct343727688"/>the other party.<text:change-end text:change-id="ct343727688"/></text:p>
        <text:p text:style-name="P12"><text:tab/><text:tab/>d.<text:tab/>Maternal, child, and family health, which must include:</text:p>
        <text:p text:style-name="P13"><text:tab/><text:tab/><text:tab/>(1)<text:tab/>Assessment and monitoring of maternal and child health status to identify and address problems.</text:p>
        <text:p text:style-name="P13"><text:tab/><text:tab/><text:tab/>(2)<text:tab/>Implementation of programs to promote the health of women, children, and youth, and their families, through policy, system, and environmental change approaches; prevention screenings; and education.</text:p>
        <text:p text:style-name="P12"><text:tab/><text:tab/>e.<text:tab/>Access to clinical care, which must include:</text:p>
        <text:p text:style-name="P13"><text:tab/><text:tab/><text:tab/>(1)<text:tab/>Collaboration with health care system partners to foster access to clinical care.</text:p>
        <text:p text:style-name="P13"><text:tab/><text:tab/><text:tab/>(2)<text:tab/>Facilitation of linkages and referrals for appropriate clinical care, services, and resources.<text:change-start text:change-id="ct343726328"/></text:p>
        <text:p text:style-name="P6"><text:change-end text:change-id="ct343726328"/><text:span text:style-name="bd_5f_section_5f_name"><text:span text:style-name="T8"><text:tab/></text:span></text:span><text:span text:style-name="bd_5f_section_5f_name"><text:span text:style-name="T24">SECTION</text:span></text:span><text:span text:style-name="bd_5f_section_5f_name"><text:span text:style-name="T25"> 2.</text:span></text:span><text:span text:style-name="bd_5f_section_5f_name"><text:span text:style-name="T8"> </text:span></text:span><text:span text:style-name="bd_5f_section_5f_name"><text:span text:style-name="T24">AMENDMENT</text:span></text:span><text:span text:style-name="T11">.</text:span><text:span text:style-name="T8"> Section 23‑35‑08 of the North Dakota Century Code is amended and reenacted as follows:</text:span></text:p>
        <text:p text:style-name="P14"><text:tab/>23‑35‑08. Boards of health ‑ Powers and duties.</text:p>
        <text:p text:style-name="P9"><text:tab/>Except when in conflict with a local ordinance or a civil service rule within a board of health's jurisdiction, <text:span text:style-name="T8">or a tribal code, ordinance, or policy, </text:span>each board of health:</text:p>
        <text:p text:style-name="P7"><text:tab/>1.<text:tab/>Shall keep records and make reports required by the department.</text:p>
        <text:p text:style-name="P7"><text:tab/>2.<text:tab/>Shall prepare and submit a public health unit budget.</text:p>
        <text:p text:style-name="P7"><text:tab/>3.<text:tab/>Shall audit, allow, and certify for payment expenses incurred by a board of health in carrying into effect this chapter.</text:p>
        <text:p text:style-name="P7"><text:tab/>4.<text:tab/>May accept and expend any gift, grant, donation, or other contribution offered to aid in the work of the board of health or public health unit.</text:p>
        <text:p text:style-name="P7"><text:tab/>5.<text:tab/>May make rules regarding any nuisance, source of filth, and any cause of sickness which are necessary for public health and safety<text:change-start text:change-id="ct343718712"/>, except <text:change-end text:change-id="ct343718712"/><text:change-start text:change-id="ct343719120"/>rules regarding the licensing of onsite wastewater treatment system installers<text:change-end text:change-id="ct343719120"/>.</text:p>
        <text:p text:style-name="P7"><text:tab/>6.<text:tab/>May establish by rule a schedule of reasonable fees that may be charged for services rendered. Services may not be withheld due to an inability to pay any fees established under this subsection.<text:span text:style-name="T8"> If a tribal board of health establishes fees for services rendered, </text:span><text:soft-page-break/><text:span text:style-name="T8">the fees may not exceed the highest corresponding fee of any of the public health units that border the tribal public health unit.</text:span></text:p>
        <text:p text:style-name="P7"><text:tab/>7.<text:tab/>May make rules in a health district or county public health department, as the case may be, and in the case of a city public health department may recommend to the city's governing body ordinances for the protection of public health and safety.</text:p>
        <text:p text:style-name="P7"><text:tab/>8.<text:tab/>May adopt confinement, decontamination, and sanitary measures in compliance with chapter 23‑07.6 which are necessary when an infectious or contagious disease exists.</text:p>
        <text:p text:style-name="P7"><text:tab/>9.<text:tab/>May make and enforce an order in a local matter if an emergency exists.</text:p>
        <text:p text:style-name="P7"><text:tab/>10.<text:tab/>May inquire into any nuisance, source of filth, or cause of sickness.</text:p>
        <text:p text:style-name="P7"><text:tab/>11.<text:tab/>Except in the case of an emergency, may conduct a search or seize material located on private property to ascertain the condition of the property as the condition relates to public health and safety as authorized by an administrative search warrant issued under chapter 29‑29.1.</text:p>
        <text:p text:style-name="P7"><text:tab/>12.<text:tab/>May abate or remove any nuisance, source of filth, or cause of sickness when necessary to protect the public health and safety.</text:p>
        <text:p text:style-name="P7"><text:tab/>13.<text:tab/>May supervise any matter relating to preservation of life and health of individuals, including the supervision of any water supply and sewage system.</text:p>
        <text:p text:style-name="P7"><text:tab/>14.<text:tab/>May isolate, kill, or remove any animal affected with a contagious or infectious disease if the animal poses a material risk to human health and safety.</text:p>
        <text:p text:style-name="P7"><text:tab/>15.<text:tab/>Shall appoint a local health officer.</text:p>
        <text:p text:style-name="P7"><text:tab/>16.<text:tab/>May employ any person necessary to effectuate board rules and this chapter.</text:p>
        <text:p text:style-name="P7"><text:tab/>17.<text:tab/>If a public health unit is served by a part‑time local health officer, the board of health may appoint an executive director. An executive director is subject to removal for cause by the board of health. The board of health may assign to the executive director the duties of the local health officer, and the executive director shall perform these duties under the direction of the local health officer.</text:p>
        <text:p text:style-name="P7"><text:tab/>18.<text:tab/>May contract with any person to provide the services necessary to carry out the purposes of the board of health.</text:p>
        <text:p text:style-name="P7"><text:tab/>19.<text:tab/>Shall designate the location of a local health officer's office and shall furnish the office with necessary equipment.</text:p>
        <text:p text:style-name="P7"><text:tab/>20.<text:tab/>May provide for personnel the board of health considers necessary.</text:p>
        <text:p text:style-name="P7"><text:soft-page-break/><text:tab/>21.<text:tab/>Shall set the salary of the local health officer, the executive director, and any assistant local health officer and shall set the compensation of any other public health unit personnel.</text:p>
        <text:p text:style-name="P7"><text:tab/>22.<text:tab/>Shall pay for necessary travel of the local health officer, the local health officer's assistants, and other personnel in the manner and to the extent determined by the board.<text:change-start text:change-id="ct343717352"/></text:p>
        <text:p text:style-name="P5"><text:change-end text:change-id="ct343717352"/><text:span text:style-name="bd_5f_section_5f_name"><text:span text:style-name="T2"><text:tab/>SECTION 3. </text:span></text:span><text:span text:style-name="T7">A new chapter to title 23.1 of the North Dakota Century Code is created and enacted as follows:</text:span></text:p>
        <text:p text:style-name="P14"><text:change-start text:change-id="ct343729728"/><text:tab/><text:change-end text:change-id="ct343729728"/><text:change-start text:change-id="ct343725648"/>Definitions<text:change-end text:change-id="ct343725648"/><text:change-start text:change-id="ct343726736"/>.<text:change-end text:change-id="ct343726736"/><text:change-start text:change-id="ct343727008"/></text:p>
        <text:p text:style-name="P9"><text:change-end text:change-id="ct343727008"/><text:change-start text:change-id="ct343727552"/><text:span text:style-name="T7"><text:tab/></text:span><text:change-end text:change-id="ct343727552"/><text:change-start text:change-id="ct343728096"/><text:span text:style-name="T7">For the purposes of this chapter</text:span><text:change-end text:change-id="ct343728096"/><text:change-start text:change-id="ct343730816"/><text:span text:style-name="T7">:</text:span><text:change-end text:change-id="ct343730816"/><text:change-start text:change-id="ct343732040"/></text:p>
        <text:p text:style-name="P7"><text:tab/>1.<text:tab/>"Department" means the department of environmental quality.</text:p>
        <text:p text:style-name="P7"><text:span text:style-name="T7"><text:tab/></text:span><text:change-end text:change-id="ct343732040"/><text:change-start text:change-id="ct343731904"/>2.<text:tab/>"Install" means to place or replace a part of an onsite waster treatment system, whether new or existing, to make it ready for use.</text:p>
        <text:p text:style-name="P7"><text:tab/>3.<text:tab/>"<text:change-end text:change-id="ct343731904"/><text:change-start text:change-id="ct343730000"/>License" means authorization by the department for an individual to engage in the business of <text:change-end text:change-id="ct343730000"/><text:change-start text:change-id="ct343730544"/>installing<text:change-end text:change-id="ct343730544"/><text:change-start text:change-id="ct343730272"/> an onsite wastewater treatment system.<text:change-end text:change-id="ct343730272"/><text:change-start text:change-id="ct343730952"/></text:p>
        <text:p text:style-name="P7"><text:tab/>4.<text:tab/>"Onsite<text:change-end text:change-id="ct343730952"/><text:change-start text:change-id="ct343730136"/> wastewater treatment <text:change-end text:change-id="ct343730136"/><text:change-start text:change-id="ct338742688"/>system<text:change-end text:change-id="ct338742688"/><text:change-start text:change-id="ct343730408"/>" means<text:change-end text:change-id="ct343730408"/><text:change-start text:change-id="ct343730680"/> a<text:change-end text:change-id="ct343730680"/><text:change-start text:change-id="ct343731088"/> wastewater treatment system or part thereof, serving a dwelling or building, or group thereof, which uses soil treatment and disposal<text:change-end text:change-id="ct343731088"/><text:change-start text:change-id="ct343731224"/>. <text:change-end text:change-id="ct343731224"/><text:change-start text:change-id="ct343731360"/>The term<text:change-end text:change-id="ct343731360"/><text:change-start text:change-id="ct343731496"/> <text:change-end text:change-id="ct343731496"/><text:change-start text:change-id="ct343731632"/>commonly <text:change-end text:change-id="ct343731632"/><text:change-start text:change-id="ct343731768"/>may <text:change-end text:change-id="ct343731768"/><text:change-start text:change-id="ct343702256"/>be known as a septic system.</text:p>
        <text:p text:style-name="P7"><text:tab/>5.<text:tab/>"Permit" means authorization <text:change-end text:change-id="ct343702256"/><text:change-start text:change-id="ct343703072"/>from<text:change-end text:change-id="ct343703072"/><text:change-start text:change-id="ct343703480"/> a local public health unit or other politica<text:change-end text:change-id="ct343703480"/><text:change-start text:change-id="ct343701032"/>l subdivision <text:change-end text:change-id="ct343701032"/><text:change-start text:change-id="ct343702800"/>to install <text:change-end text:change-id="ct343702800"/><text:change-start text:change-id="ct343701576"/>an onsite wastewater<text:change-end text:change-id="ct343701576"/><text:change-start text:change-id="ct343700896"/> treatment system<text:change-end text:change-id="ct343700896"/><text:change-start text:change-id="ct343702936"/>,<text:change-end text:change-id="ct343702936"/><text:change-start text:change-id="ct343702120"/> in accordance with<text:change-end text:change-id="ct343702120"/><text:change-start text:change-id="ct343702528"/> the specific site <text:change-end text:change-id="ct343702528"/><text:change-start text:change-id="ct343703208"/>and rules adopted under this title.</text:p>
        <text:p text:style-name="P14"><text:change-end text:change-id="ct343703208"/><text:change-start text:change-id="ct343701304"/><text:tab/><text:change-end text:change-id="ct343701304"/><text:change-start text:change-id="ct343703616"/>Septic systems - Authority<text:change-end text:change-id="ct343703616"/><text:change-start text:change-id="ct343701440"/>.<text:change-end text:change-id="ct343701440"/><text:change-start text:change-id="ct343703752"/></text:p>
        <text:p text:style-name="P7"><text:change-end text:change-id="ct343703752"/><text:change-start text:change-id="ct343700624"/><text:tab/><text:change-end text:change-id="ct343700624"/><text:change-start text:change-id="ct343699536"/>1.<text:tab/>Except as otherwise<text:change-end text:change-id="ct343699536"/><text:change-start text:change-id="ct343700760"/> <text:change-end text:change-id="ct343700760"/><text:change-start text:change-id="ct343699672"/>provided by law, the department <text:change-end text:change-id="ct343699672"/><text:change-start text:change-id="ct343706200"/>has the exclusive authority to adopt rules regarding licensing, permitting, and inspections of onsite wastewater <text:change-end text:change-id="ct343706200"/><text:change-start text:change-id="ct343707288"/>treatment<text:change-end text:change-id="ct343707288"/><text:change-start text:change-id="ct343705384"/> systems.<text:change-end text:change-id="ct343705384"/><text:change-start text:change-id="ct343705520"/></text:p>
        <text:p text:style-name="P7"><text:tab/>2.<text:tab/>The department<text:change-end text:change-id="ct343705520"/><text:change-start text:change-id="ct343703888"/> shall provide technical assistance and guidance<text:change-end text:change-id="ct343703888"/><text:change-start text:change-id="ct343705792"/> to munic<text:change-end text:change-id="ct343705792"/><text:change-start text:change-id="ct343705656"/>ipalities and local public health units<text:change-end text:change-id="ct343705656"/><text:change-start text:change-id="ct343705928"/> <text:change-end text:change-id="ct343705928"/><text:change-start text:change-id="ct343706472"/>on<text:change-end text:change-id="ct343706472"/><text:change-start text:change-id="ct343707696"/> all matters related to onsite wastewater treatment systems.<text:change-end text:change-id="ct343707696"/><text:change-start text:change-id="ct343706064"/></text:p>
        <text:p text:style-name="P7"><text:tab/>3.<text:tab/>An ordinance enacted or adopted by a county or city<text:change-end text:change-id="ct343706064"/><text:change-start text:change-id="ct343707832"/> in accordance with a<text:change-end text:change-id="ct343707832"/><text:change-start text:change-id="ct343706336"/> <text:change-end text:change-id="ct343706336"/><text:change-start text:change-id="ct343705248"/>home rule charter<text:change-end text:change-id="ct343705248"/><text:change-start text:change-id="ct343706608"/>,<text:change-end text:change-id="ct343706608"/><text:change-start text:change-id="ct343706744"/> or <text:change-end text:change-id="ct343706744"/><text:change-start text:change-id="ct343704976"/>an ordinance <text:change-end text:change-id="ct343704976"/><text:change-start text:change-id="ct343704568"/>enacted or adopted by any other political <text:change-end text:change-id="ct343704568"/><text:change-start text:change-id="ct343704704"/>subdivision<text:change-end text:change-id="ct343704704"/><text:change-start text:change-id="ct343704840"/>, in conflict with a rule adopted under this section is void.</text:p>
        <text:p text:style-name="P14"><text:change-end text:change-id="ct343704840"/><text:change-start text:change-id="ct343706880"/><text:soft-page-break/><text:tab/><text:change-end text:change-id="ct343706880"/><text:change-start text:change-id="ct343705112"/>Licensing<text:change-end text:change-id="ct343705112"/><text:change-start text:change-id="ct343704296"/>.<text:change-end text:change-id="ct343704296"/><text:change-start text:change-id="ct343704432"/></text:p>
        <text:p text:style-name="P7"><text:tab/>1.<text:tab/>An individual may not engage in the business of installing an onsite waste<text:change-end text:change-id="ct343704432"/><text:change-start text:change-id="ct343708104"/>water treatment system unless <text:change-end text:change-id="ct343708104"/><text:change-start text:change-id="ct343707016"/>the individual is <text:change-end text:change-id="ct343707016"/><text:change-start text:change-id="ct343707152"/>licensed.<text:change-end text:change-id="ct343707152"/><text:change-start text:change-id="ct343707560"/> To remain licensed in good standing, a<text:change-end text:change-id="ct343707560"/><text:change-start text:change-id="ct343707968"/> licensee<text:change-end text:change-id="ct343707968"/><text:change-start text:change-id="ct343704160"/> shall comply with this chapter and any rules adopted under this title.</text:p>
        <text:p text:style-name="P7"><text:tab/>2.<text:tab/><text:change-end text:change-id="ct343704160"/><text:change-start text:change-id="ct343712048"/>An individual is exempt from the licensing requirements of this chapter if the individual is installing an onsite <text:change-end text:change-id="ct343712048"/><text:change-start text:change-id="ct343712184"/>wastewater sewage treatment system on the individual's <text:change-end text:change-id="ct343712184"/><text:change-start text:change-id="ct343708376"/>premises for the individual's use.</text:p>
        <text:p text:style-name="P7"><text:tab/>3.<text:tab/><text:change-end text:change-id="ct343708376"/><text:change-start text:change-id="ct343708648"/>The department shall establish rules for the issuance, expiration, and renewal of licenses.</text:p>
        <text:p text:style-name="P7"><text:tab/>4.<text:tab/>The department may revoke or suspend <text:change-end text:change-id="ct343708648"/><text:change-start text:change-id="ct343708920"/>a<text:change-end text:change-id="ct343708920"/><text:change-start text:change-id="ct343709328"/> license issued under this chapter <text:change-end text:change-id="ct343709328"/><text:change-start text:change-id="ct343716400"/>if:</text:p>
        <text:p text:style-name="P11"><text:tab/><text:tab/>a.<text:tab/>The <text:change-end text:change-id="ct343716400"/><text:change-start text:change-id="ct343713952"/>licensee practices<text:change-end text:change-id="ct343713952"/><text:change-start text:change-id="ct343716536"/> fraud or deception in obtaining the license or <text:change-end text:change-id="ct343716536"/><text:change-start text:change-id="ct343713136"/>in the individual's performance of a licensed activity;</text:p>
        <text:p text:style-name="P11"><text:tab/><text:tab/>b.<text:tab/>Reasonable care, judgment, or the application of the <text:change-end text:change-id="ct343713136"/><text:change-start text:change-id="ct346874920"/>licensee<text:change-end text:change-id="ct346874920"/><text:change-start text:change-id="ct346872336"/>'s knowledge or ability <text:change-end text:change-id="ct346872336"/><text:change-start text:change-id="ct346872880"/>is<text:change-end text:change-id="ct346872880"/><text:change-start text:change-id="ct346872608"/> not used in the performance of the <text:change-end text:change-id="ct346872608"/><text:change-start text:change-id="ct346875056"/>licensee's<text:change-end text:change-id="ct346875056"/><text:change-start text:change-id="ct346871792"/> duties; or</text:p>
        <text:p text:style-name="P11"><text:tab/><text:tab/>c.<text:tab/>The <text:change-end text:change-id="ct346871792"/><text:change-start text:change-id="ct346875192"/>licensee<text:change-end text:change-id="ct346875192"/><text:change-start text:change-id="ct346873696"/> violate<text:change-end text:change-id="ct346873696"/><text:change-start text:change-id="ct346872064"/>s a state or federal environmental law, rule, standard, or permit when performing a licensed activity.<text:change-end text:change-id="ct346872064"/><text:change-start text:change-id="ct346874376"/></text:p>
        <text:p text:style-name="P7"><text:tab/>5.<text:tab/>A license may not be revoked or suspended except after a hearing before the director of the <text:change-end text:change-id="ct346874376"/><text:change-start text:change-id="ct346873832"/>department, or the director's designated representative. If a license is suspended or revoked, a new application for licensure may be considered <text:change-end text:change-id="ct346873832"/><text:change-start text:change-id="ct346871384"/>by the department only after the conditions causing the suspension or revocation have been corrected, and evidence of this fact <text:change-end text:change-id="ct346871384"/><text:change-start text:change-id="ct346874784"/>is<text:change-end text:change-id="ct346874784"/><text:change-start text:change-id="ct346875464"/> submitted to the <text:change-end text:change-id="ct346875464"/><text:change-start text:change-id="ct346875328"/>satisfaction of the <text:change-end text:change-id="ct346875328"/><text:change-start text:change-id="ct346872744"/>department.</text:p>
        <text:p text:style-name="P14"><text:change-end text:change-id="ct346872744"/><text:change-start text:change-id="ct346873016"/><text:tab/><text:change-end text:change-id="ct346873016"/><text:change-start text:change-id="ct346873424"/>Standards for onsite wastewater treatment systems ‑ Installation ‑ Inspection.</text:p>
        <text:p text:style-name="P7"><text:span text:style-name="T7"><text:tab/>1.<text:tab/>The department shall establish rules relating to permitting onsite </text:span><text:change-end text:change-id="ct346873424"/><text:change-start text:change-id="ct346871248"/><text:span text:style-name="T7">wastewater treatment systems.</text:span></text:p>
        <text:p text:style-name="P7"><text:span text:style-name="T7"><text:tab/>2.<text:tab/>The department may prescribe by rule a process for obtaining variances for existing </text:span><text:change-end text:change-id="ct346871248"/><text:change-start text:change-id="ct346873152"/><text:span text:style-name="T7">nonconforming or nonfunctional </text:span><text:change-end text:change-id="ct346873152"/><text:change-start text:change-id="ct346873288"/><text:span text:style-name="T7">onsite wastewater</text:span><text:change-end text:change-id="ct346873288"/><text:change-start text:change-id="ct346873560"/><text:span text:style-name="T7"> treatment systems. The process</text:span><text:change-end text:change-id="ct346873560"/><text:change-start text:change-id="ct346874512"/><text:span text:style-name="T7"> shall</text:span><text:change-end text:change-id="ct346874512"/><text:change-start text:change-id="ct346873968"/><text:span text:style-name="T7"> consider the</text:span><text:change-end text:change-id="ct346873968"/><text:change-start text:change-id="ct346871520"/><text:span text:style-name="T7">:</text:span></text:p>
        <text:p text:style-name="P11"><text:span text:style-name="T7"><text:tab/><text:tab/>a.<text:tab/></text:span><text:change-end text:change-id="ct346871520"/><text:change-start text:change-id="ct346874648"/><text:span text:style-name="T7">E</text:span><text:change-end text:change-id="ct346874648"/><text:change-start text:change-id="ct346871656"/><text:span text:style-name="T7">nvironmental impact;</text:span><text:change-end text:change-id="ct346871656"/><text:change-start text:change-id="ct346874104"/></text:p>
        <text:p text:style-name="P11"><text:tab/><text:tab/>b.<text:tab/>Impact to public health;</text:p>
        <text:p text:style-name="P11"><text:tab/><text:tab/>c.<text:tab/>Cost of compliance; and</text:p>
        <text:p text:style-name="P11"><text:soft-page-break/><text:tab/><text:tab/>d.<text:tab/>Least restrictive means.<text:change-end text:change-id="ct346874104"/><text:change-start text:change-id="ct346871928"/></text:p>
        <text:p text:style-name="P7"><text:span text:style-name="T7"><text:tab/>3.<text:tab/>Onsite wastewater sewage treatment system installation and inspection</text:span><text:change-end text:change-id="ct346871928"/><text:change-start text:change-id="ct346872200"/><text:span text:style-name="T7">s</text:span><text:change-end text:change-id="ct346872200"/><text:change-start text:change-id="ct346872472"/><text:span text:style-name="T7"> </text:span><text:change-end text:change-id="ct346872472"/><text:change-start text:change-id="ct346874240"/><text:span text:style-name="T7">must </text:span><text:change-end text:change-id="ct346874240"/><text:change-start text:change-id="ct346882672"/><text:span text:style-name="T7">comply with the rules adopted </text:span><text:change-end text:change-id="ct346882672"/><text:change-start text:change-id="ct346881584"/><text:span text:style-name="T7">in accordance with</text:span><text:change-end text:change-id="ct346881584"/><text:change-start text:change-id="ct346881720"/><text:span text:style-name="T7"> this title.</text:span></text:p>
        <text:p text:style-name="P14"><text:change-end text:change-id="ct346881720"/><text:change-start text:change-id="ct346882944"/><text:tab/><text:change-end text:change-id="ct346882944"/><text:change-start text:change-id="ct346882536"/>Appeal to the department<text:change-end text:change-id="ct346882536"/><text:change-start text:change-id="ct346881992"/>.<text:change-end text:change-id="ct346881992"/><text:change-start text:change-id="ct346882128"/></text:p>
        <text:p text:style-name="P7"><text:tab/>1.<text:tab/>An action of a political sub<text:change-end text:change-id="ct346882128"/><text:change-start text:change-id="ct346883760"/>division denying, modifying, or revoking a permit to install an onsite wastewater treatment system may be appealed to the department <text:change-end text:change-id="ct346883760"/><text:change-start text:change-id="ct346880360"/>by petition for review. The appeal must be filed with the department within ten days of receiving notice of the denial, modification<text:change-end text:change-id="ct346880360"/><text:change-start text:change-id="ct346882808"/>,<text:change-end text:change-id="ct346882808"/><text:change-start text:change-id="ct346883488"/> or revocation.</text:p>
        <text:p text:style-name="P7"><text:tab/><text:change-end text:change-id="ct346883488"/><text:change-start text:change-id="ct346883080"/>2.<text:tab/>Upon receipt<text:change-end text:change-id="ct346883080"/><text:change-start text:change-id="ct346883216"/> of the petition, the department shall review the appealed decision and <text:change-end text:change-id="ct346883216"/><text:change-start text:change-id="ct346880496"/>the petition <text:change-end text:change-id="ct346880496"/><text:change-start text:change-id="ct346883896"/>to <text:change-end text:change-id="ct346883896"/><text:change-start text:change-id="ct346880904"/>determine whether the <text:change-end text:change-id="ct346880904"/><text:change-start text:change-id="ct346882264"/>denial, modification, or revocation was made in accordance with the provisions of this title and rules.<text:change-end text:change-id="ct346882264"/><text:change-start text:change-id="ct346883624"/> T<text:change-end text:change-id="ct346883624"/><text:change-start text:change-id="ct346884032"/>he department shall provide its findings and recommendation to the political subdivision, the license<text:change-end text:change-id="ct346884032"/><text:change-start text:change-id="ct346884168"/>d installer, and the owner of the property where the proposed onsite wastewater treatment system is located.<text:change-end text:change-id="ct346884168"/><text:change-start text:change-id="ct346887024"/></text:p>
        <text:p text:style-name="P14"><text:change-end text:change-id="ct346887024"/><text:change-start text:change-id="ct346888520"/><text:tab/><text:change-end text:change-id="ct346888520"/><text:change-start text:change-id="ct346884440"/>Fe<text:change-end text:change-id="ct346884440"/><text:change-start text:change-id="ct346891920"/>es<text:change-end text:change-id="ct346891920"/><text:change-start text:change-id="ct346890696"/>.</text:p>
        <text:p text:style-name="P10"><text:span text:style-name="T7"><text:tab/>The department may provide for the payment and collection of reasonable fees for the issuance of licenses for onsite wastewater system installers by rule. The license fees must be based on the anticipated cost of filing and processing the application, taking action on the requested license, and conducting an oversight program to determine compliance or noncompliance with the license. Any moneys collected for licensing fees must be deposited in the department operating fund in the state treasury and any expenditure from the fund is subject to appropriation by the legislative assembly</text:span><text:change-end text:change-id="ct346890696"/><text:change-start text:change-id="ct346890832"/><text:span text:style-name="T7">.</text:span></text:p>
        <text:p text:style-name="P14"><text:change-end text:change-id="ct346890832"/><text:change-start text:change-id="ct346892600"/><text:tab/><text:change-end text:change-id="ct346892600"/><text:change-start text:change-id="ct346892736"/>Enforcement<text:change-end text:change-id="ct346892736"/><text:change-start text:change-id="ct346892872"/>.<text:change-end text:change-id="ct346892872"/><text:change-start text:change-id="ct346889472"/></text:p>
        <text:p text:style-name="P7"><text:tab/>1.<text:tab/>A<text:change-end text:change-id="ct346889472"/><text:change-start text:change-id="ct346890968"/>n individual<text:change-end text:change-id="ct346890968"/><text:change-start text:change-id="ct346892056"/> who violates<text:change-end text:change-id="ct346892056"/><text:change-start text:change-id="ct346891784"/> <text:change-end text:change-id="ct346891784"/><text:change-start text:change-id="ct346891648"/>a p<text:change-end text:change-id="ct346891648"/><text:change-start text:change-id="ct346889880"/>rovision of this chapter or any rule, standard, order, or permit condition adopted <text:change-end text:change-id="ct346889880"/><text:change-start text:change-id="ct346888656"/>in accordance with<text:change-end text:change-id="ct346888656"/><text:change-start text:change-id="ct346890152"/> this chapter is subject to a civil penalty not to exceed twelve thousand<text:change-end text:change-id="ct346890152"/><text:change-start text:change-id="ct346890288"/> five hundred dollars per violation.</text:p>
        <text:p text:style-name="P7"><text:tab/>2.<text:tab/>An individual<text:change-end text:change-id="ct346890288"/><text:change-start text:change-id="ct346891104"/> who <text:change-end text:change-id="ct346891104"/><text:change-start text:change-id="ct346891376"/>willfu<text:change-end text:change-id="ct346891376"/><text:change-start text:change-id="ct346892464"/>lly makes a false statement, false representation, or false certification in an application, record, report, plan, or other applicable requirement impl<text:change-end text:change-id="ct346892464"/><text:change-start text:change-id="ct346889608"/>ementing this chapter or that falsifies, tampers with, or willfully renders inaccurate any monitoring d<text:change-end text:change-id="ct346889608"/><text:change-start text:change-id="ct346890424"/>evice or sample, is subject to a civil penalty not to exceed five thousand dollars per violation.</text:p>
        <text:p text:style-name="P14"><text:change-end text:change-id="ct346890424"/><text:change-start text:change-id="ct346889744"/><text:soft-page-break/><text:tab/><text:change-end text:change-id="ct346889744"/><text:change-start text:change-id="ct346888792"/>Administrative procedure and judicial review<text:change-end text:change-id="ct346888792"/><text:change-start text:change-id="ct346888928"/>.<text:change-end text:change-id="ct346888928"/><text:change-start text:change-id="ct346896680"/></text:p>
        <text:p text:style-name="P7"><text:tab/>1.<text:tab/>A proceeding under this chapter to adopt or modify rules relating to licensing individuals for the installatio<text:change-end text:change-id="ct346896680"/><text:change-start text:change-id="ct346896816"/>n or servicing of onsite wastewater treatment systems, or for determining compliance with rules of the department, must be conducted in accordance with the provisions of chapter 28-32<text:change-end text:change-id="ct346896816"/><text:change-start text:change-id="ct346895864"/>.</text:p>
        <text:p text:style-name="P7"><text:span text:style-name="T7"><text:tab/>2.<text:tab/>An appeal of a decision issued under subsection 1, must be conducted</text:span><text:change-end text:change-id="ct346895864"/><text:change-start text:change-id="ct346895592"/><text:span text:style-name="T7"> in accordance with the provisions of chapter 28-32.</text:span><text:change-end text:change-id="ct346895592"/></text:p>
        <text:p text:style-name="bd_5f_section"><text:user-field-get text:name="P2:L29"/><text:span text:style-name="bd_5f_section_5f_name"><text:span text:style-name="T2"><text:tab/>SECTION 4.</text:span></text:span><text:span text:style-name="T2"> </text:span><text:span text:style-name="T4">REPEAL.</text:span><text:span text:style-name="T2"> </text:span><text:span text:style-name="T7">Sections 23‑35‑02.2 and 23‑35‑02.3 of the North Dakota Century </text:span><text:span text:style-name="T7"><text:user-field-get text:name="P2:L30"/></text:span><text:span text:style-name="T7">Code are repealed.</text:span><text:change-start text:change-id="ct346896952"/></text:p>
        <text:p text:style-name="P15"><text:change-end text:change-id="ct346896952"/><text:span text:style-name="bd_5f_section_5f_name"><text:span text:style-name="T2"><text:tab/>SECTION 5</text:span></text:span><text:span text:style-name="bd_5f_section_5f_name"><text:span text:style-name="T3">.</text:span></text:span><text:span text:style-name="bd_5f_section_5f_name"><text:span text:style-name="T2"> APPROPRIATION ‑ DEPARTMENT OF ENVIRONMENTAL QUALITY ‑ ONE‑TIME FUNDING - REPORT. </text:span></text:span><text:span text:style-name="T7">There is appropriated out of any moneys in the general fund in the state treasury, not otherwise appropriated, the sum of $99,500, or so much of the sum as may be necessary, to the department of environmental quality for the purpose of regulation of onsite wastewater treatment systems, for the biennium beginning July 1, 2025, and ending June 30, 2027. The department shall provide a report to the legislative management prior to August 1, 2026. The appropriation in this section is considered a one‑time funding item.</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88" office:value-type="string" text:name="T_MEASURE_S_LCNUMBER"/>
          <text:user-field-decl office:string-value="02003" office:value-type="string" text:name="T_MEASURE_S_VERSION"/>
        </text:user-field-decls>
        <text:p text:style-name="MP1"><text:tab/>Page No. <text:page-number text:select-page="current">6</text:page-number><text:tab/><text:user-field-get text:name="T_MEASURE_S_LCNUMBER">25.0988</text:user-field-get>.<text:user-field-get text:name="T_MEASURE_S_VERSION">02003</text:user-field-get></text:p>
      </style:footer>
    </style:master-page>
    <style:master-page style:display-name="First Page" style:name="First_20_Page" style:next-style-name="Standard" style:page-layout-name="Mpm2">
      <style:footer>
        <text:user-field-decls>
          <text:user-field-decl office:string-value="25.0988" office:value-type="string" text:name="T_MEASURE_S_LCNUMBER"/>
          <text:user-field-decl office:string-value="02003" office:value-type="string" text:name="T_MEASURE_S_VERSION"/>
        </text:user-field-decls>
        <text:p text:style-name="MP1"><text:tab/>Page No. <text:page-number text:select-page="current">6</text:page-number><text:tab/><text:user-field-get text:name="T_MEASURE_S_LCNUMBER">25.0988</text:user-field-get>.<text:user-field-get text:name="T_MEASURE_S_VERSION">02003</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21H11M08S</meta:editing-duration>
    <meta:editing-cycles>202</meta:editing-cycles>
    <dc:date>2025-04-11T17:27:57.29</dc:date>
    <meta:print-date>2025-04-11T17:26:11.79</meta:print-date>
    <dc:title>nd1.lc_bd_34</dc:title>
    <dc:description>Introduced Bill</dc:description>
    <dc:creator>acooper </dc:creator>
    <meta:printed-by>acooper </meta:printed-by>
    <meta:document-statistic meta:table-count="1" meta:image-count="0" meta:object-count="0" meta:page-count="9" meta:paragraph-count="127" meta:word-count="2698" meta:character-count="17309"/>
    <meta:user-defined meta:name="Info 1"/>
    <meta:user-defined meta:name="Info 2"/>
    <meta:user-defined meta:name="Info 3"/>
    <meta:user-defined meta:name="Info 4"/>
    <meta:template xlink:type="simple" xlink:actuate="onRequest" xlink:title="nd1.bd_34" xlink:href="" meta:date="2009-07-14T11:55:02"/>
  </office:meta>
</office:document-meta>
</file>