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tab-stops>
          <style:tab-stop style:position="0.7cm"/>
        </style:tab-stops>
        <style:background-image/>
      </style:paragraph-properties>
    </style:style>
    <style:style style:family="paragraph" style:name="P3"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text-properties fo:font-weight="bold" style:font-weight-asian="bold" style:font-weight-complex="bold"/>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bd_5f_enacting_5f_clause">
      <style:text-properties fo:font-weight="bold" style:font-weight-asian="bold" style:font-weight-complex="bold"/>
    </style:style>
    <style:style style:family="paragraph" style:master-page-name="First_20_Page" style:name="P13" style:parent-style-name="bd_5f_header_5f_title">
      <style:paragraph-properties style:page-number="auto"/>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5:53:42" office:value-type="string" text:name="T_ENROLLEDMEASURE_DT_DATECREATED"/>
        <text:user-field-decl office:string-value="" office:value-type="string" text:name="T_ENROLLEDMEASURE_I_TITLEID"/>
        <text:user-field-decl office:string-value="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andersonk_1,koppelman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myrdalj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magrum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35-02&quot;},&quot;sec:2&quot;:{&quot;action&quot;:&quot;amend&quot;,&quot;type&quot;:&quot;centurycode&quot;,&quot;citation&quot;:&quot;23-35-08&quot;},&quot;entry1_sec:3&quot;:{&quot;action&quot;:&quot;create&quot;,&quot;type&quot;:&quot;centurycode&quot;,&quot;citation&quot;:&quot;23.1-un1&quot;},&quot;entry1_sec:4&quot;:{&quot;action&quot;:&quot;repeal&quot;,&quot;type&quot;:&quot;centurycode&quot;,&quot;citation&quot;:&quot;23-35-02.2&quot;},&quot;entry2_sec:4&quot;:{&quot;action&quot;:&quot;repeal&quot;,&quot;type&quot;:&quot;centurycode&quot;,&quot;citation&quot;:&quot;23-35-02.3&quot;},&quot;sec:5&quot;:{&quot;action&quot;:&quot;&quot;}}" office:value-type="string" text:name="T_ENROLLEDMEASURE_T_STATUTEAFFECTED"/>
        <text:user-field-decl office:string-value="25.0988"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23.1 of the North Dakota Century Code, 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 office:value-type="string" text:name="T_ENROLLEDMEASURE_T_LONGTITLE"/>
        <text:user-field-decl office:string-value="22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67</text:user-field-get></text:p>
        <text:p text:style-name="bd_5f_sponsor_5f_identification">(Senators Myrdal, Klein, Magrum)</text:p>
        <text:p text:style-name="bd_5f_sponsor_5f_identification">(Representatives K. Anderson, Koppelman)</text:p>
        <text:p text:style-name="bd_5f_header"/>
        <text:p text:style-name="bd_5f_header"/>
      </text:section>
      <text:section text:name="Title" text:style-name="Sect1">
        <text:p text:style-name="bd_5f_title">AN ACT to create and enact a new chapter to title 23.1 of the North Dakota Century Code, 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text:p>
      </text:section>
      <text:section text:name="EnactingClause" text:style-name="Sect1">
        <text:p text:style-name="P12">BE IT ENACTED BY THE LEGISLATIVE ASSEMBLY OF NORTH DAKOTA:</text:p>
      </text:section>
      <text:section text:name="Body" text:style-name="Sect1">
        <text:p text:style-name="P15"><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7">.</text:span><text:span text:style-name="T8"> Section 23‑35‑02 of the North Dakota Century Code is amended and reenacted as follows:</text:span></text:p>
        <text:p text:style-name="P4"><text:tab/>23‑35‑02. Public health units<text:span text:style-name="T4"> ‑ Core functions</text:span>.</text:p>
        <text:p text:style-name="P9"><text:tab/><text:span text:style-name="T4">1.<text:tab/></text:span>All land in the state must be in a public health unit.</text:p>
        <text:p text:style-name="P10"><text:tab/>2.<text:tab/>At a minimum, a public health unit shall provide the following core functions:</text:p>
        <text:p text:style-name="P8"><text:tab/><text:tab/>a.<text:tab/>Communicable disease control, which must include:</text:p>
        <text:p text:style-name="P11"><text:tab/><text:tab/><text:tab/>(1)<text:tab/>Conducting of disease surveillance for the purpose of preventing and controlling communicable disease, with assistance from the department.</text:p>
        <text:p text:style-name="P11"><text:tab/><text:tab/><text:tab/>(2)<text:tab/>Assurance of the availability of community-based programs to provide communicable disease prevention and control services.</text:p>
        <text:p text:style-name="P11"><text:tab/><text:tab/><text:tab/>(3)<text:tab/>Recognition, identification, and response to a communicable disease event, in collaboration with the department.</text:p>
        <text:p text:style-name="P8"><text:tab/><text:tab/>b.<text:tab/>Chronic disease and injury prevention, which must include conducting programs to reduce the burden of chronic disease and injury through policy, system, and environmental change approach; prevention screening; and education.</text:p>
        <text:p text:style-name="P8"><text:tab/><text:tab/>c.<text:tab/>Environmental public health, which must include:</text:p>
        <text:p text:style-name="P11"><text:tab/><text:tab/><text:tab/>(1)<text:tab/>Prevention of environmental hazards by the provision of information and education to facility operators and managers and to community members.</text:p>
        <text:p text:style-name="P11"><text:tab/><text:tab/><text:tab/>(2)<text:tab/>Assurance of the availability of environmental health services to prevent and respond to community and residential environmental hazards.</text:p>
        <text:p text:style-name="P11"><text:tab/><text:tab/><text:tab/><text:span text:style-name="T9">(3)</text:span><text:tab/><text:span text:style-name="T9">Permitting and inspections of onsite wastewater treatment systems in accordance with section 3 of this Act. A public health unit shall conduct a required in-person or virtual inspection of an onsite wastewater system within one business day of receiving the request for the inspection. A public health unit may enter a cooperative agreement with a county or city for the permitting and inspection of onsite wastewater treatment systems within the boundaries of the county or city. A cooperative agreement may be terminated as provided in the agreement, by joint action of all parties, or by an individual party no less than one year after providing written notice to the other party.</text:span></text:p>
        <text:p text:style-name="P8"><text:soft-page-break/><text:tab/><text:tab/>d.<text:tab/>Maternal, child, and family health, which must include:</text:p>
        <text:p text:style-name="P11"><text:tab/><text:tab/><text:tab/>(1)<text:tab/>Assessment and monitoring of maternal and child health status to identify and address problems.</text:p>
        <text:p text:style-name="P11"><text:tab/><text:tab/><text:tab/>(2)<text:tab/>Implementation of programs to promote the health of women, children, and youth, and their families, through policy, system, and environmental change approaches; prevention screenings; and education.</text:p>
        <text:p text:style-name="P8"><text:tab/><text:tab/>e.<text:tab/>Access to clinical care, which must include:</text:p>
        <text:p text:style-name="P11"><text:tab/><text:tab/><text:tab/>(1)<text:tab/>Collaboration with health care system partners to foster access to clinical care.</text:p>
        <text:p text:style-name="P11"><text:tab/><text:tab/><text:tab/>(2)<text:tab/>Facilitation of linkages and referrals for appropriate clinical care, services, and resources.</text:p>
        <text:p text:style-name="P15"><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3‑35‑08 of the North Dakota Century Code is amended and reenacted as follows:</text:span></text:p>
        <text:p text:style-name="P4"><text:tab/>23‑35‑08. Boards of health ‑ Powers and duties.</text:p>
        <text:p text:style-name="P5"><text:tab/>Except when in conflict with a local ordinance or a civil service rule within a board of health's jurisdiction, <text:span text:style-name="T4">or a tribal code, ordinance, or policy, </text:span>each board of health:</text:p>
        <text:p text:style-name="P9"><text:tab/>1.<text:tab/>Shall keep records and make reports required by the department.</text:p>
        <text:p text:style-name="P9"><text:tab/>2.<text:tab/>Shall prepare and submit a public health unit budget.</text:p>
        <text:p text:style-name="P9"><text:tab/>3.<text:tab/>Shall audit, allow, and certify for payment expenses incurred by a board of health in carrying into effect this chapter.</text:p>
        <text:p text:style-name="P9"><text:tab/>4.<text:tab/>May accept and expend any gift, grant, donation, or other contribution offered to aid in the work of the board of health or public health unit.</text:p>
        <text:p text:style-name="P9"><text:tab/>5.<text:tab/>May make rules regarding any nuisance, source of filth, and any cause of sickness which are necessary for public health and safety<text:span text:style-name="T9">, except rules regarding the licensing of onsite wastewater treatment system installers</text:span>.</text:p>
        <text:p text:style-name="P9"><text:tab/>6.<text:tab/>May establish by rule a schedule of reasonable fees that may be charged for services rendered. Services may not be withheld due to an inability to pay any fees established under this subsection.<text:span text:style-name="T4"> If a tribal board of health establishes fees for services rendered, the fees may not exceed the highest corresponding fee of any of the public health units that border the tribal public health unit.</text:span></text:p>
        <text:p text:style-name="P9"><text:tab/>7.<text:tab/>May make rules in a health district or county public health department, as the case may be, and in the case of a city public health department may recommend to the city's governing body ordinances for the protection of public health and safety.</text:p>
        <text:p text:style-name="P9"><text:tab/>8.<text:tab/>May adopt confinement, decontamination, and sanitary measures in compliance with chapter 23‑07.6 which are necessary when an infectious or contagious disease exists.</text:p>
        <text:p text:style-name="P9"><text:tab/>9.<text:tab/>May make and enforce an order in a local matter if an emergency exists.</text:p>
        <text:p text:style-name="P9"><text:tab/>10.<text:tab/>May inquire into any nuisance, source of filth, or cause of sickness.</text:p>
        <text:p text:style-name="P9"><text:tab/>11.<text:tab/>Except in the case of an emergency, may conduct a search or seize material located on private property to ascertain the condition of the property as the condition relates to public health and safety as authorized by an administrative search warrant issued under chapter 29‑29.1.</text:p>
        <text:p text:style-name="P9"><text:soft-page-break/><text:tab/>12.<text:tab/>May abate or remove any nuisance, source of filth, or cause of sickness when necessary to protect the public health and safety.</text:p>
        <text:p text:style-name="P9"><text:tab/>13.<text:tab/>May supervise any matter relating to preservation of life and health of individuals, including the supervision of any water supply and sewage system.</text:p>
        <text:p text:style-name="P9"><text:tab/>14.<text:tab/>May isolate, kill, or remove any animal affected with a contagious or infectious disease if the animal poses a material risk to human health and safety.</text:p>
        <text:p text:style-name="P9"><text:tab/>15.<text:tab/>Shall appoint a local health officer.</text:p>
        <text:p text:style-name="P9"><text:tab/>16.<text:tab/>May employ any person necessary to effectuate board rules and this chapter.</text:p>
        <text:p text:style-name="P9"><text:tab/>17.<text:tab/>If a public health unit is served by a part‑time local health officer, the board of health may appoint an executive director. An executive director is subject to removal for cause by the board of health. The board of health may assign to the executive director the duties of the local health officer, and the executive director shall perform these duties under the direction of the local health officer.</text:p>
        <text:p text:style-name="P9"><text:tab/>18.<text:tab/>May contract with any person to provide the services necessary to carry out the purposes of the board of health.</text:p>
        <text:p text:style-name="P9"><text:tab/>19.<text:tab/>Shall designate the location of a local health officer's office and shall furnish the office with necessary equipment.</text:p>
        <text:p text:style-name="P9"><text:tab/>20.<text:tab/>May provide for personnel the board of health considers necessary.</text:p>
        <text:p text:style-name="P9"><text:tab/>21.<text:tab/>Shall set the salary of the local health officer, the executive director, and any assistant local health officer and shall set the compensation of any other public health unit personnel.</text:p>
        <text:p text:style-name="P9"><text:tab/>22.<text:tab/>Shall pay for necessary travel of the local health officer, the local health officer's assistants, and other personnel in the manner and to the extent determined by the board.</text:p>
        <text:p text:style-name="P14"><text:span text:style-name="bd_5f_section_5f_name"><text:span text:style-name="T1"><text:tab/>SECTION 3. </text:span></text:span><text:span text:style-name="T3">A new chapter to title 23.1 of the North Dakota Century Code is created and enacted as follows:</text:span></text:p>
        <text:p text:style-name="P4"><text:span text:style-name="T4"><text:tab/></text:span><text:span text:style-name="T9">Definitions.</text:span></text:p>
        <text:p text:style-name="P5"><text:span text:style-name="T8"><text:tab/></text:span><text:span text:style-name="T10">For the purposes of this chapter:</text:span></text:p>
        <text:p text:style-name="P9"><text:span text:style-name="T4"><text:tab/></text:span><text:span text:style-name="T9">1.</text:span><text:span text:style-name="T4"><text:tab/></text:span><text:span text:style-name="T9">"Department" means the department of environmental quality.</text:span></text:p>
        <text:p text:style-name="P9"><text:span text:style-name="T8"><text:tab/></text:span><text:span text:style-name="T9">2.</text:span><text:span text:style-name="T4"><text:tab/></text:span><text:span text:style-name="T9">"Install" means to place or replace a part of an onsite waster treatment system, whether new or existing, to make it ready for use.</text:span></text:p>
        <text:p text:style-name="P9"><text:span text:style-name="T4"><text:tab/></text:span><text:span text:style-name="T9">3.</text:span><text:span text:style-name="T4"><text:tab/></text:span><text:span text:style-name="T9">"License" means authorization by the department for an individual to engage in the business of installing an onsite wastewater treatment system.</text:span></text:p>
        <text:p text:style-name="P9"><text:span text:style-name="T4"><text:tab/></text:span><text:span text:style-name="T9">4.</text:span><text:span text:style-name="T4"><text:tab/></text:span><text:span text:style-name="T9">"Onsite wastewater treatment system" means a wastewater treatment system or part thereof, serving a dwelling or building, or group thereof, which uses soil treatment and disposal. The term commonly may be known as a septic system.</text:span></text:p>
        <text:p text:style-name="P9"><text:span text:style-name="T4"><text:tab/></text:span><text:span text:style-name="T9">5.</text:span><text:span text:style-name="T4"><text:tab/></text:span><text:span text:style-name="T9">"Permit" means authorization from a local public health unit or other political subdivision to install an onsite wastewater treatment system, in accordance with the specific site and rules adopted under this title.</text:span></text:p>
        <text:p text:style-name="P4"><text:span text:style-name="T4"><text:tab/></text:span><text:span text:style-name="T9">Septic systems - Authority.</text:span></text:p>
        <text:p text:style-name="P9"><text:span text:style-name="T4"><text:tab/></text:span><text:span text:style-name="T9">1.</text:span><text:span text:style-name="T4"><text:tab/></text:span><text:span text:style-name="T9">Except as otherwise provided by law, the department has the exclusive authority to adopt rules regarding licensing, permitting, and inspections of onsite wastewater treatment systems.</text:span></text:p>
        <text:p text:style-name="P9"><text:soft-page-break/><text:span text:style-name="T4"><text:tab/></text:span><text:span text:style-name="T9">2.</text:span><text:span text:style-name="T4"><text:tab/></text:span><text:span text:style-name="T9">The department shall provide technical assistance and guidance to municipalities and local public health units on all matters related to onsite wastewater treatment systems.</text:span></text:p>
        <text:p text:style-name="P9"><text:span text:style-name="T4"><text:tab/></text:span><text:span text:style-name="T9">3.</text:span><text:span text:style-name="T4"><text:tab/></text:span><text:span text:style-name="T9">An ordinance enacted or adopted by a county or city in accordance with a home rule charter, or an ordinance enacted or adopted by any other political subdivision, in conflict with a rule adopted under this section is void.</text:span></text:p>
        <text:p text:style-name="P4"><text:span text:style-name="T4"><text:tab/></text:span><text:span text:style-name="T9">Licensing.</text:span></text:p>
        <text:p text:style-name="P9"><text:span text:style-name="T4"><text:tab/></text:span><text:span text:style-name="T9">1.</text:span><text:span text:style-name="T4"><text:tab/></text:span><text:span text:style-name="T9">An individual may not engage in the business of installing an onsite wastewater treatment system unless the individual is licensed. To remain licensed in good standing, a licensee shall comply with this chapter and any rules adopted under this title.</text:span></text:p>
        <text:p text:style-name="P9"><text:span text:style-name="T4"><text:tab/></text:span><text:span text:style-name="T9">2.</text:span><text:span text:style-name="T4"><text:tab/></text:span><text:span text:style-name="T9">An individual is exempt from the licensing requirements of this chapter if the individual is installing an onsite wastewater sewage treatment system on the individual's premises for the individual's use.</text:span></text:p>
        <text:p text:style-name="P9"><text:span text:style-name="T4"><text:tab/></text:span><text:span text:style-name="T9">3.</text:span><text:span text:style-name="T4"><text:tab/></text:span><text:span text:style-name="T9">The department shall establish rules for the issuance, expiration, and renewal of licenses.</text:span></text:p>
        <text:p text:style-name="P9"><text:span text:style-name="T4"><text:tab/></text:span><text:span text:style-name="T9">4.</text:span><text:span text:style-name="T4"><text:tab/></text:span><text:span text:style-name="T9">The department may revoke or suspend a license issued under this chapter if:</text:span></text:p>
        <text:p text:style-name="P7"><text:span text:style-name="T4"><text:tab/><text:tab/></text:span><text:span text:style-name="T9">a.</text:span><text:span text:style-name="T4"><text:tab/></text:span><text:span text:style-name="T9">The licensee practices fraud or deception in obtaining the license or in the individual's performance of a licensed activity;</text:span></text:p>
        <text:p text:style-name="P7"><text:span text:style-name="T4"><text:tab/><text:tab/></text:span><text:span text:style-name="T9">b.</text:span><text:span text:style-name="T4"><text:tab/></text:span><text:span text:style-name="T9">Reasonable care, judgment, or the application of the licensee's knowledge or ability is not used in the performance of the licensee's duties; or</text:span></text:p>
        <text:p text:style-name="P7"><text:span text:style-name="T4"><text:tab/><text:tab/></text:span><text:span text:style-name="T9">c.</text:span><text:span text:style-name="T4"><text:tab/></text:span><text:span text:style-name="T9">The licensee violates a state or federal environmental law, rule, standard, or permit when performing a licensed activity.</text:span></text:p>
        <text:p text:style-name="P9"><text:span text:style-name="T4"><text:tab/></text:span><text:span text:style-name="T9">5.</text:span><text:span text:style-name="T4"><text:tab/></text:span><text:span text:style-name="T9">A license may not be revoked or suspended except after a hearing before the director of the department, or the director's designated representative. If a license is suspended or revoked, a new application for licensure may be considered by the department only after the conditions causing the suspension or revocation have been corrected, and evidence of this fact is submitted to the satisfaction of the department.</text:span></text:p>
        <text:p text:style-name="P4"><text:span text:style-name="T4"><text:tab/></text:span><text:span text:style-name="T9">Standards for onsite wastewater treatment systems ‑ Installation ‑ Inspection.</text:span></text:p>
        <text:p text:style-name="P9"><text:span text:style-name="T8"><text:tab/></text:span><text:span text:style-name="T10">1.</text:span><text:span text:style-name="T8"><text:tab/></text:span><text:span text:style-name="T10">The department shall establish rules relating to permitting onsite wastewater treatment systems.</text:span></text:p>
        <text:p text:style-name="P9"><text:span text:style-name="T8"><text:tab/></text:span><text:span text:style-name="T10">2.</text:span><text:span text:style-name="T8"><text:tab/></text:span><text:span text:style-name="T10">The department may prescribe by rule a process for obtaining variances for existing nonconforming or nonfunctional onsite wastewater treatment systems. The process shall consider the:</text:span></text:p>
        <text:p text:style-name="cc_5f_subdivision"><text:span text:style-name="T8"><text:tab/><text:tab/></text:span><text:span text:style-name="T10">a.</text:span><text:span text:style-name="T8"><text:tab/></text:span><text:span text:style-name="T10">Environmental impact;</text:span></text:p>
        <text:p text:style-name="cc_5f_subdivision"><text:span text:style-name="T4"><text:tab/><text:tab/></text:span><text:span text:style-name="T9">b.</text:span><text:span text:style-name="T4"><text:tab/></text:span><text:span text:style-name="T9">Impact to public health;</text:span></text:p>
        <text:p text:style-name="cc_5f_subdivision"><text:span text:style-name="T4"><text:tab/><text:tab/></text:span><text:span text:style-name="T9">c.</text:span><text:span text:style-name="T4"><text:tab/></text:span><text:span text:style-name="T9">Cost of compliance; and</text:span></text:p>
        <text:p text:style-name="cc_5f_subdivision"><text:span text:style-name="T4"><text:tab/><text:tab/></text:span><text:span text:style-name="T9">d.</text:span><text:span text:style-name="T4"><text:tab/></text:span><text:span text:style-name="T9">Least restrictive means.</text:span></text:p>
        <text:p text:style-name="P9"><text:span text:style-name="T8"><text:tab/></text:span><text:span text:style-name="T10">3.</text:span><text:span text:style-name="T8"><text:tab/></text:span><text:span text:style-name="T10">Onsite wastewater sewage treatment system installation and inspections must comply with the rules adopted in accordance with this title.</text:span></text:p>
        <text:p text:style-name="P4"><text:span text:style-name="T4"><text:tab/></text:span><text:span text:style-name="T9">Appeal to the department.</text:span></text:p>
        <text:p text:style-name="P9"><text:span text:style-name="T4"><text:tab/></text:span><text:span text:style-name="T9">1.</text:span><text:span text:style-name="T4"><text:tab/></text:span><text:span text:style-name="T9">An action of a political subdivision denying, modifying, or revoking a permit to install an onsite wastewater treatment system may be appealed to the department by petition for review. The </text:span><text:soft-page-break/><text:span text:style-name="T9">appeal must be filed with the department within ten days of receiving notice of the denial, modification, or revocation.</text:span></text:p>
        <text:p text:style-name="P9"><text:span text:style-name="T4"><text:tab/></text:span><text:span text:style-name="T9">2.</text:span><text:span text:style-name="T4"><text:tab/></text:span><text:span text:style-name="T9">Upon receipt of the petition, the department shall review the appealed decision and the petition to determine whether the denial, modification, or revocation was made in accordance with the provisions of this title and rules. The department shall provide its findings and recommendation to the political subdivision, the licensed installer, and the owner of the property where the proposed onsite wastewater treatment system is located.</text:span></text:p>
        <text:p text:style-name="P4"><text:span text:style-name="T4"><text:tab/></text:span><text:span text:style-name="T9">Fees.</text:span></text:p>
        <text:p text:style-name="P6"><text:span text:style-name="T8"><text:tab/></text:span><text:span text:style-name="T10">The department may provide for the payment and collection of reasonable fees for the issuance of licenses for onsite wastewater system installers by rule. The license fees must be based on the anticipated cost of filing and processing the application, taking action on the requested license, and conducting an oversight program to determine compliance or noncompliance with the license. Any moneys collected for licensing fees must be deposited in the department operating fund in the state treasury and any expenditure from the fund is subject to appropriation by the legislative assembly.</text:span></text:p>
        <text:p text:style-name="P4"><text:span text:style-name="T4"><text:tab/></text:span><text:span text:style-name="T9">Enforcement.</text:span></text:p>
        <text:p text:style-name="P9"><text:span text:style-name="T4"><text:tab/></text:span><text:span text:style-name="T9">1.</text:span><text:span text:style-name="T4"><text:tab/></text:span><text:span text:style-name="T9">An individual who violates a provision of this chapter or any rule, standard, order, or permit condition adopted in accordance with this chapter is subject to a civil penalty not to exceed twelve thousand five hundred dollars per violation.</text:span></text:p>
        <text:p text:style-name="P9"><text:span text:style-name="T4"><text:tab/></text:span><text:span text:style-name="T9">2.</text:span><text:span text:style-name="T4"><text:tab/></text:span><text:span text:style-name="T9">An individual who willfully makes a false statement, false representation, or false certification in an application, record, report, plan, or other applicable requirement implementing this chapter or that falsifies, tampers with, or willfully renders inaccurate any monitoring device or sample, is subject to a civil penalty not to exceed five thousand dollars per violation.</text:span></text:p>
        <text:p text:style-name="P4"><text:span text:style-name="T4"><text:tab/></text:span><text:span text:style-name="T9">Administrative procedure and judicial review.</text:span></text:p>
        <text:p text:style-name="P9"><text:span text:style-name="T4"><text:tab/></text:span><text:span text:style-name="T9">1.</text:span><text:span text:style-name="T4"><text:tab/></text:span><text:span text:style-name="T9">A proceeding under this chapter to adopt or modify rules relating to licensing individuals for the installation or servicing of onsite wastewater treatment systems, or for determining compliance with rules of the department, must be conducted in accordance with the provisions of chapter 28-32.</text:span></text:p>
        <text:p text:style-name="P9"><text:span text:style-name="T8"><text:tab/></text:span><text:span text:style-name="T10">2.</text:span><text:span text:style-name="T8"><text:tab/></text:span><text:span text:style-name="T10">An appeal of a decision issued under subsection 1, must be conducted in accordance with the provisions of chapter 28-32.</text:span></text:p>
        <text:p text:style-name="bd_5f_section"><text:span text:style-name="bd_5f_section_5f_name"><text:span text:style-name="T1"><text:tab/>SECTION 4.</text:span></text:span><text:span text:style-name="T1"> </text:span><text:span text:style-name="T11">REPEAL.</text:span><text:span text:style-name="T1"> </text:span><text:span text:style-name="T3">Sections 23‑35‑02.2 and 23‑35‑02.3 of the North Dakota Century Code are repealed.</text:span></text:p>
        <text:p text:style-name="P15"><text:span text:style-name="bd_5f_section_5f_name"><text:span text:style-name="T1"><text:tab/>SECTION 5</text:span></text:span><text:span text:style-name="bd_5f_section_5f_name"><text:span text:style-name="T2">.</text:span></text:span><text:span text:style-name="bd_5f_section_5f_name"><text:span text:style-name="T1"> APPROPRIATION ‑ DEPARTMENT OF ENVIRONMENTAL QUALITY ‑ ONE‑TIME FUNDING - REPORT. </text:span></text:span><text:span text:style-name="T3">There is appropriated out of any moneys in the general fund in the state treasury, not otherwise appropriated, the sum of $99,500, or so much of the sum as may be necessary, to the department of environmental quality for the purpose of regulation of onsite wastewater treatment systems, for the biennium beginning July 1, 2025, and ending June 30, 2027. The department shall report to the legislative management prior to August 1, 2026. The appropriation in this section is considered a one‑time funding item.</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67</text:user-field-get>.</text:p>
        <text:p text:style-name="bd_5f_sigblock_5f_doublespace"/>
        <text:p text:style-name="bd_5f_sigblock_5f_votes2">Senate Vote:<text:tab/>Yeas <text:user-field-get text:name="T_ENROLLEDMEASURE_I_SYEAS">41</text:user-field-get><text:tab/><text:tab/>Nays <text:user-field-get text:name="T_ENROLLEDMEASURE_I_SNAYS">5</text:user-field-get><text:tab/><text:tab/>Absent <text:s/><text:user-field-get text:name="T_ENROLLEDMEASURE_I_SABSENT">1</text:user-field-get><text:tab/></text:p>
        <text:p text:style-name="bd_5f_sigblock_5f_votes2">House Vote:<text:tab/>Yeas <text:user-field-get text:name="T_ENROLLEDMEASURE_I_HYEAS">82</text:user-field-get><text:tab/><text:tab/>Nays <text:user-field-get text:name="T_ENROLLEDMEASURE_I_HNAYS">1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6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67</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8T15:53:42.69</dc:date>
    <dc:description>Enrolled Bill</dc:description>
    <dc:creator>rtallman </dc:creator>
    <meta:document-statistic meta:table-count="0" meta:image-count="0" meta:object-count="0" meta:page-count="6" meta:paragraph-count="111" meta:word-count="2310" meta:character-count="14994"/>
    <meta:user-defined meta:name="Info 1"/>
    <meta:user-defined meta:name="Info 2"/>
    <meta:user-defined meta:name="Info 3"/>
    <meta:user-defined meta:name="Info 4"/>
    <meta:template xlink:type="simple" xlink:actuate="onRequest" xlink:title="nd1.bd_23" xlink:href="" meta:date="2009-07-28T10:41:22"/>
  </office:meta>
</office:document-meta>
</file>