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bold" style:font-weight-asian="bold" style:font-weight-complex="bold"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eardt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7 00:00:00" office:value-type="string" text:name="T_MEASURE_DT_DATECREATED"/>
        <text:user-field-decl office:string-value="Relating to workforce training center funding distribution." office:value-type="string" text:name="T_MEASURE_T_SHORTTITLE"/>
        <text:user-field-decl office:string-value="" office:value-type="string" text:name="T_MEASURE_S_UUID"/>
        <text:user-field-decl office:string-value="25.0989"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31"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2-08-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2‑08 of the North Dakota Century Code, relating to workforce training center funding distribu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Beard</text:p>
          <text:p text:style-name="bd_5f_sponsor_5f_identification"/>
          <text:p text:style-name="bd_5f_sponsor_5f_identification"/>
        </text:section>
        <text:section text:name="Title" text:style-name="Sect2">
          <text:p text:style-name="bd_5f_title">A BILL for an Act to create and enact a new section to chapter 52‑08 of the North Dakota Century Code, relating to workforce training center funding distribu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 1. </text:span></text:span><text:span text:style-name="T2">A new section to chapter 52‑08 of the North Dakota Century Code is created and enacted as follows:</text:span></text:p>
          <text:p text:style-name="cc_5f_section_5f_heading"><text:span text:style-name="T4"><text:tab/></text:span><text:span text:style-name="T6">Workforce training center funding distribution.</text:span></text:p>
          <text:p text:style-name="cc_5f_section"><text:span text:style-name="T3"><text:tab/></text:span><text:span text:style-name="T5">The state board for career and technical education shall distribute the total amount appropriated for the biennium for workforce training as follows:</text:span></text:p>
          <text:p text:style-name="cc_5f_subsection"><text:span text:style-name="T3"><text:tab/></text:span><text:span text:style-name="T5">1.</text:span><text:span text:style-name="T3"><text:tab/></text:span><text:span text:style-name="T5">Sixty percent divided equally among the workforce training centers;</text:span></text:p>
          <text:p text:style-name="cc_5f_subsection"><text:span text:style-name="T3"><text:tab/></text:span><text:span text:style-name="T5">2.</text:span><text:span text:style-name="T3"><text:tab/></text:span><text:span text:style-name="T5">Twenty percent apportioned among the workforce training centers based on each center's average number of training hours provided by each center during the first three consecutive fiscal years of the previous four fiscal years immediately preceding the year of distribution; and</text:span></text:p>
          <text:p text:style-name="cc_5f_subsection"><text:span text:style-name="T3"><text:tab/></text:span><text:span text:style-name="T5">3.</text:span><text:span text:style-name="T3"><text:tab/></text:span><text:span text:style-name="T5">Twenty percent apportioned among the workforce training centers based on each center's average number of unduplicated participants reported by each center during the first three consecutive fiscal years of the previous four fiscal years immediately preceding the year of distribu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