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3246616">
          <text:deletion>
            <office:change-info>
              <dc:creator>ggader </dc:creator>
              <dc:date>2025-04-11T13:01:00</dc:date>
            </office:change-info>
            <text:p text:style-name="bd_5f_title"><text:s/>and</text:p>
          </text:deletion>
        </text:changed-region>
        <text:changed-region text:id="ct343244848">
          <text:insertion>
            <office:change-info>
              <dc:creator>ggader </dc:creator>
              <dc:date>2025-04-11T13:01:00</dc:date>
            </office:change-info>
          </text:insertion>
        </text:changed-region>
        <text:changed-region text:id="ct343242944">
          <text:insertion>
            <office:change-info>
              <dc:creator>ggader </dc:creator>
              <dc:date>2025-04-11T15:20:00</dc:date>
            </office:change-info>
          </text:insertion>
        </text:changed-region>
        <text:changed-region text:id="ct343245392">
          <text:deletion>
            <office:change-info>
              <dc:creator>ggader </dc:creator>
              <dc:date>2025-04-11T12:58:00</dc:date>
            </office:change-info>
            <text:p text:style-name="P1"><text:span text:style-name="T1">chapel</text:span></text:p>
          </text:deletion>
        </text:changed-region>
        <text:changed-region text:id="ct343246752">
          <text:insertion>
            <office:change-info>
              <dc:creator>ggader </dc:creator>
              <dc:date>2025-04-11T12:58:00</dc:date>
            </office:change-info>
          </text:insertion>
        </text:changed-region>
        <text:changed-region text:id="ct343244576">
          <text:deletion>
            <office:change-info>
              <dc:creator>acooper </dc:creator>
              <dc:date>2025-04-11T17:12:00</dc:date>
            </office:change-info>
            <text:p text:style-name="P1"><text:span text:style-name="T1">funding provided</text:span></text:p>
          </text:deletion>
        </text:changed-region>
        <text:changed-region text:id="ct343242536">
          <text:insertion>
            <office:change-info>
              <dc:creator>acooper </dc:creator>
              <dc:date>2025-04-11T17:12:00</dc:date>
            </office:change-info>
          </text:insertion>
        </text:changed-region>
        <text:changed-region text:id="ct343244712">
          <text:deletion>
            <office:change-info>
              <dc:creator>ggader </dc:creator>
              <dc:date>2025-04-11T12:58:00</dc:date>
            </office:change-info>
            <text:p text:style-name="P1"><text:span text:style-name="T1"><text:s/>or the Bank</text:span></text:p>
          </text:deletion>
        </text:changed-region>
        <text:changed-region text:id="ct343245664">
          <text:deletion>
            <office:change-info>
              <dc:creator>acooper </dc:creator>
              <dc:date>2025-04-11T17:13:00</dc:date>
            </office:change-info>
            <text:p text:style-name="P1">funding provided</text:p>
          </text:deletion>
        </text:changed-region>
        <text:changed-region text:id="ct343243896">
          <text:insertion>
            <office:change-info>
              <dc:creator>acooper </dc:creator>
              <dc:date>2025-04-11T17:13:00</dc:date>
            </office:change-info>
          </text:insertion>
        </text:changed-region>
        <text:changed-region text:id="ct343242672">
          <text:insertion>
            <office:change-info>
              <dc:creator>ggader </dc:creator>
              <dc:date>2025-04-11T12:58:00</dc:date>
            </office:change-info>
          </text:insertion>
        </text:changed-region>
        <text:changed-region text:id="ct343246480">
          <text:insertion>
            <office:change-info>
              <dc:creator>ggader </dc:creator>
              <dc:date>2025-04-11T15:14:00</dc:date>
            </office:change-info>
          </text:insertion>
        </text:changed-region>
        <text:changed-region text:id="ct343242808">
          <text:insertion>
            <office:change-info>
              <dc:creator>ggader </dc:creator>
              <dc:date>2025-04-11T12:59:00</dc:date>
            </office:change-info>
          </text:insertion>
        </text:changed-region>
        <text:changed-region text:id="ct343244032">
          <text:insertion>
            <office:change-info>
              <dc:creator>aknudson </dc:creator>
              <dc:date>2025-04-11T16:23:00</dc:date>
            </office:change-info>
          </text:insertion>
        </text:changed-region>
        <text:changed-region text:id="ct343243080">
          <text:insertion>
            <office:change-info>
              <dc:creator>aknudson </dc:creator>
              <dc:date>2025-04-11T16:24:00</dc:date>
            </office:change-info>
          </text:insertion>
        </text:changed-region>
        <text:changed-region text:id="ct343243216">
          <text:insertion>
            <office:change-info>
              <dc:creator>ggader </dc:creator>
              <dc:date>2025-04-11T12:59:00</dc:date>
            </office:change-info>
          </text:insertion>
        </text:changed-region>
        <text:changed-region text:id="ct343244168">
          <text:insertion>
            <office:change-info>
              <dc:creator>aknudson </dc:creator>
              <dc:date>2025-04-11T16:24:00</dc:date>
            </office:change-info>
          </text:insertion>
        </text:changed-region>
        <text:changed-region text:id="ct343245528">
          <text:insertion>
            <office:change-info>
              <dc:creator>ggader </dc:creator>
              <dc:date>2025-04-11T12:59:00</dc:date>
            </office:change-info>
          </text:insertion>
        </text:changed-region>
        <text:changed-region text:id="ct343245120">
          <text:insertion>
            <office:change-info>
              <dc:creator>aknudson </dc:creator>
              <dc:date>2025-04-11T16:24:00</dc:date>
            </office:change-info>
          </text:insertion>
        </text:changed-region>
        <text:changed-region text:id="ct343243352">
          <text:insertion>
            <office:change-info>
              <dc:creator>ggader </dc:creator>
              <dc:date>2025-04-11T12:59:00</dc:date>
            </office:change-info>
          </text:insertion>
        </text:changed-region>
        <text:changed-region text:id="ct343243488">
          <text:insertion>
            <office:change-info>
              <dc:creator>aknudson </dc:creator>
              <dc:date>2025-04-11T16:25:00</dc:date>
            </office:change-info>
          </text:insertion>
        </text:changed-region>
        <text:changed-region text:id="ct343243624">
          <text:insertion>
            <office:change-info>
              <dc:creator>ggader </dc:creator>
              <dc:date>2025-04-11T12:59:00</dc:date>
            </office:change-info>
          </text:insertion>
        </text:changed-region>
        <text:changed-region text:id="ct343243760">
          <text:insertion>
            <office:change-info>
              <dc:creator>aknudson </dc:creator>
              <dc:date>2025-04-11T16:26:00</dc:date>
            </office:change-info>
          </text:insertion>
        </text:changed-region>
        <text:changed-region text:id="ct343245800">
          <text:insertion>
            <office:change-info>
              <dc:creator>ggader </dc:creator>
              <dc:date>2025-04-11T12:59:00</dc:date>
            </office:change-info>
          </text:insertion>
        </text:changed-region>
        <text:changed-region text:id="ct343244304">
          <text:insertion>
            <office:change-info>
              <dc:creator>aknudson </dc:creator>
              <dc:date>2025-04-11T16:25:00</dc:date>
            </office:change-info>
          </text:insertion>
        </text:changed-region>
        <text:changed-region text:id="ct343245936">
          <text:insertion>
            <office:change-info>
              <dc:creator>ggader </dc:creator>
              <dc:date>2025-04-11T12:59:00</dc:date>
            </office:change-info>
          </text:insertion>
        </text:changed-region>
        <text:changed-region text:id="ct343246072">
          <text:insertion>
            <office:change-info>
              <dc:creator>ccarson </dc:creator>
              <dc:date>2025-04-11T16:38:00</dc:date>
            </office:change-info>
          </text:insertion>
        </text:changed-region>
        <text:changed-region text:id="ct343246208">
          <text:insertion>
            <office:change-info>
              <dc:creator>ggader </dc:creator>
              <dc:date>2025-04-11T12:5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Representative Bosch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meyer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992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department of veterans' affairs for a veterans' national cemetery grant; and to authorize a line of credit; and to provide for a report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schauera_1" office:value-type="string" text:name="T_MEASURE_T_HOUSESPONSOR"/>
        <text:user-field-decl office:string-value="2025/01/20 00:00:00" office:value-type="string" text:name="T_MEASURE_DT_DATECREATED"/>
        <text:user-field-decl office:string-value="April 11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urckhardr_1,hogank_1,luickl_1,sorvaagr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RE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65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SECOND ENGROSSMENT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0992</text:user-field-get>.<text:user-field-get text:name="T_MEASURE_S_VERSION">03001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Bosch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April 1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COND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REENGROSSED</text:user-field-get> <text:user-field-get text:name="T_MEASURE_S_ORIGCHAMBERLONG">Senate</text:user-field-get> BILL NO. <text:user-field-get text:name="T_MEASURE_S_BILLNUMBER">226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Meyer, Burckhard, Hogan, Luick, Sorvaag</text:p>
        <text:p text:style-name="bd_5f_sponsor_5f_identification">Representative Schau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to the department of veterans' affairs for a <text:user-field-get text:name="P1:L2"/>veterans' national cemetery grant;<text:change text:change-id="ct343246616"/> to authorize a line of credit<text:change-start text:change-id="ct343244848"/>; and to provide for a report<text:change-end text:change-id="ct343244848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1"><text:user-field-get text:name="P1:L4"/><text:span text:style-name="bd_5f_section_5f_name"><text:tab/>SECTION </text:span><text:span text:style-name="bd_5f_section_5f_name"><text:span text:style-name="T3">1.</text:span></text:span><text:span text:style-name="bd_5f_section_5f_name"> LINE OF CREDIT - BANK OF NORTH DAKOTA - APPROPRIATION - </text:span><text:span text:style-name="bd_5f_section_5f_name"><text:user-field-get text:name="P1:L5"/></text:span><text:span text:style-name="bd_5f_section_5f_name">DEPARTMENT OF VETERANS' AFFAIRS - DEFICIENCY APPROPRIATION REQUEST - </text:span><text:span text:style-name="bd_5f_section_5f_name"><text:user-field-get text:name="P1:L6"/></text:span><text:span text:style-name="bd_5f_section_5f_name">VETERANS' NATIONAL CEMETERY GRANT - ONE‑TIME FUNDING</text:span><text:change-start text:change-id="ct343242944"/><text:span text:style-name="bd_5f_section_5f_name"> - REPORT</text:span><text:change-end text:change-id="ct343242944"/><text:span text:style-name="bd_5f_section_5f_name">. </text:span><text:span text:style-name="T1">Subject to the </text:span><text:span text:style-name="T1"><text:user-field-get text:name="P1:L7"/></text:span><text:span text:style-name="T1">provisions of this section, the department of veterans' affairs may borrow up to $3,000,000 </text:span><text:span text:style-name="T1"><text:user-field-get text:name="P1:L8"/></text:span><text:span text:style-name="T1">through a line of credit from the Bank of North Dakota during the biennium beginning July 1, </text:span><text:span text:style-name="T1"><text:user-field-get text:name="P1:L9"/></text:span><text:span text:style-name="T1">2025, and ending June 30, 2027, the proceeds of which are appropriated to the department of </text:span><text:span text:style-name="T1"><text:user-field-get text:name="P1:L10"/></text:span><text:span text:style-name="T1">veterans' affairs, for the purpose of providing a grant to a nonprofit organization for construction </text:span><text:span text:style-name="T1"><text:user-field-get text:name="P1:L11"/></text:span><text:span text:style-name="T1">costs associated with the construction of a </text:span><text:change text:change-id="ct343245392"/><text:change-start text:change-id="ct343246752"/><text:span text:style-name="T1">welcome center</text:span><text:change-end text:change-id="ct343246752"/><text:span text:style-name="T1">, parking lot, and related infrastructure at a </text:span><text:span text:style-name="T1"><text:user-field-get text:name="P1:L12"/></text:span><text:span text:style-name="T1">veterans' national cemetery in the state, for the biennium beginning July 1, 2025, and ending </text:span><text:span text:style-name="T1"><text:user-field-get text:name="P1:L13"/></text:span><text:span text:style-name="T1">June 30, 2027. The </text:span><text:change text:change-id="ct343244576"/><text:change-start text:change-id="ct343242536"/><text:span text:style-name="T1">appropriation</text:span><text:change-end text:change-id="ct343242536"/><text:span text:style-name="T1"> in this section is considered a one-time funding item. The </text:span><text:span text:style-name="T1"><text:user-field-get text:name="P1:L14"/></text:span><text:span text:style-name="T1">interest rate on the line of credit may not exceed the prevailing interest rate charged to North </text:span><text:span text:style-name="T1"><text:user-field-get text:name="P1:L15"/></text:span><text:span text:style-name="T1">Dakota governmental entities. If the department of veterans' affairs accesses the line of credit, </text:span><text:span text:style-name="T1"><text:user-field-get text:name="P1:L16"/></text:span><text:span text:style-name="T1">the department of veterans' affairs</text:span><text:change text:change-id="ct343244712"/><text:span text:style-name="T1"> shall request a deficiency appropriation from the </text:span><text:span text:style-name="T1"><text:user-field-get text:name="P1:L17"/></text:span><text:span text:style-name="T1">legislative assembly to repay the line of credit.</text:span> The <text:change text:change-id="ct343245664"/><text:change-start text:change-id="ct343243896"/>appropriation<text:change-end text:change-id="ct343243896"/> in this section is available <text:user-field-get text:name="P1:L18"/>only upon certification by the department of veterans' affairs to the director of the office of <text:user-field-get text:name="P1:L19"/>management and budget that the United States department of veterans affairs national <text:user-field-get text:name="P1:L20"/>cemetery administration will provide planning and oversight for the project.<text:change-start text:change-id="ct343242672"/> <text:change-end text:change-id="ct343242672"/><text:change-start text:change-id="ct343246480"/>The<text:change-end text:change-id="ct343246480"/><text:change-start text:change-id="ct343242808"/> <text:change-end text:change-id="ct343242808"/><text:change-start text:change-id="ct343244032"/>department of v<text:change-end text:change-id="ct343244032"/><text:change-start text:change-id="ct343243080"/>eterans' affairs shall require an <text:change-end text:change-id="ct343243080"/><text:change-start text:change-id="ct343243216"/>organiz<text:soft-page-break/>ation that receives a grant under this section <text:change-end text:change-id="ct343243216"/><text:change-start text:change-id="ct343244168"/>to provide a<text:change-end text:change-id="ct343244168"/><text:change-start text:change-id="ct343245528"/> report to the department of veterans' affairs on the use of the funds received, including copies of <text:change-end text:change-id="ct343245528"/><text:change-start text:change-id="ct343245120"/>all <text:change-end text:change-id="ct343245120"/><text:change-start text:change-id="ct343243352"/>invoices and checks. The department of veterans' affairs shall <text:change-end text:change-id="ct343243352"/><text:change-start text:change-id="ct343243488"/>provide the information received<text:change-end text:change-id="ct343243488"/><text:change-start text:change-id="ct343243624"/> <text:change-end text:change-id="ct343243624"/><text:change-start text:change-id="ct343243760"/>from the organization <text:change-end text:change-id="ct343243760"/><text:change-start text:change-id="ct343245800"/>to the legislative audit and fiscal review committee <text:change-end text:change-id="ct343245800"/><text:change-start text:change-id="ct343244304"/>and report to the committee on the status of the project <text:change-end text:change-id="ct343244304"/><text:change-start text:change-id="ct343245936"/>during the 2025<text:change-end text:change-id="ct343245936"/><text:change-start text:change-id="ct343246072"/>‑<text:change-end text:change-id="ct343246072"/><text:change-start text:change-id="ct343246208"/>26 interim.<text:change-end text:change-id="ct343246208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92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92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92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92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26M17S</meta:editing-duration>
    <meta:editing-cycles>184</meta:editing-cycles>
    <dc:date>2025-04-14T11:19:34.98</dc:date>
    <meta:print-date>2025-04-14T11:19:19.77</meta:print-date>
    <dc:title>nd1.lc_bd_34</dc:title>
    <dc:description>Introduced Bill</dc:description>
    <dc:creator>ccarson </dc:creator>
    <meta:printed-by>ccarson </meta:printed-by>
    <meta:document-statistic meta:table-count="1" meta:image-count="0" meta:object-count="0" meta:page-count="2" meta:paragraph-count="26" meta:word-count="417" meta:character-count="270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