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060230.40104221" style:family="paragraph" style:name="P2_NEW_1737060230.4010422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dobervichg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k_1,brownc_1,finleydevillel_1,hagerl_1,hansonk_1,rohrk_1,steinerv_1" office:value-type="string" text:name="T_MEASURE_T_HOUSESPONSOR"/>
        <text:user-field-decl office:string-value="2025/01/16 00:00:00" office:value-type="string" text:name="T_MEASURE_DT_DATECREATED"/>
        <text:user-field-decl office:string-value="Relating to postpartum doula certification and medical assistance benefits for postpartum doula services." office:value-type="string" text:name="T_MEASURE_T_SHORTTITLE"/>
        <text:user-field-decl office:string-value="" office:value-type="string" text:name="T_MEASURE_S_UUID"/>
        <text:user-field-decl office:string-value="25.0993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hogank_1,mathernt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64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23-12-un1&quot;},&quot;entry1_sec:2&quot;:{&quot;action&quot;:&quot;create&quot;,&quot;type&quot;:&quot;centurycode&quot;,&quot;citation&quot;:&quot;50-24.1-un2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3‑12 and a new section to chapter 50‑24.1 of the North Dakota Century Code, relating to postpartum doula certification and medical assistance benefits for postpartum doula servic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Dobervich, K. Anderson, Brown, Finley-DeVille, Hager, Hanson, Rohr, Steiner</text:p>
          <text:p text:style-name="bd_5f_sponsor_5f_identification">Senators Hogan, Mathern</text:p>
          <text:p text:style-name="bd_5f_sponsor_5f_identification"/>
        </text:section>
        <text:section text:name="Title" text:style-name="Sect2">
          <text:p text:style-name="P2_NEW_1737060230.40104221">A BILL for an Act to create and enact a <text:span text:style-name="T1">new section to chapter 23‑12 and a new section to chapter 50‑24.1 of the North Dakota Century Code, relating to postpartum doula certification and medical assistance benefits for postpartum doula services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23‑12 of the North Dakota Century Code is created and enacted as follows:</text:span></text:p>
          <text:p text:style-name="cc_5f_section_5f_heading"><text:span text:style-name="T6"><text:tab/></text:span><text:span text:style-name="T4">Postpartum doula certification.</text:span></text:p>
          <text:p text:style-name="cc_5f_subsection"><text:span text:style-name="T6"><text:tab/></text:span><text:span text:style-name="T4">1.</text:span><text:span text:style-name="T6"><text:tab/></text:span><text:span text:style-name="T4">As used in this section:</text:span></text:p>
          <text:p text:style-name="cc_5f_subdivision"><text:span text:style-name="T6"><text:tab/><text:tab/></text:span><text:span text:style-name="T4">a.</text:span><text:span text:style-name="T6"><text:tab/></text:span><text:span text:style-name="T4">"Certified doula" means an individual who has received a certification to perform doula services from the doulas of North America or an organization designated by the department.</text:span></text:p>
          <text:p text:style-name="cc_5f_subdivision"><text:span text:style-name="T6"><text:tab/><text:tab/></text:span><text:span text:style-name="T4">b.</text:span><text:span text:style-name="T6"><text:tab/></text:span><text:span text:style-name="T4">"Department" means the department of health and human services.</text:span></text:p>
          <text:p text:style-name="cc_5f_subdivision"><text:span text:style-name="T6"><text:tab/><text:tab/></text:span><text:span text:style-name="T4">c.</text:span><text:span text:style-name="T6"><text:tab/></text:span><text:span text:style-name="T4">"Doula services" means education and support services for a parent and child, including continuous emotional and physical support during the postpartum period, including up to six months after the birth of the child.</text:span></text:p>
          <text:p text:style-name="cc_5f_subsection"><text:span text:style-name="T6"><text:tab/></text:span><text:span text:style-name="T4">2.</text:span><text:span text:style-name="T6"><text:tab/></text:span><text:span text:style-name="T4">The department may:</text:span></text:p>
          <text:p text:style-name="cc_5f_subdivision"><text:span text:style-name="T6"><text:tab/><text:tab/></text:span><text:span text:style-name="T4">a.</text:span><text:span text:style-name="T6"><text:tab/></text:span><text:span text:style-name="T4">Designate additional doula certification organizations;</text:span></text:p>
          <text:p text:style-name="cc_5f_subdivision"><text:span text:style-name="T6"><text:tab/><text:tab/></text:span><text:span text:style-name="T4">b.</text:span><text:span text:style-name="T6"><text:tab/></text:span><text:span text:style-name="T4">Remove the designation of a doula certification organization; and</text:span></text:p>
          <text:p text:style-name="cc_5f_subdivision"><text:span text:style-name="T6"><text:tab/><text:tab/></text:span><text:span text:style-name="T4">c.</text:span><text:span text:style-name="T6"><text:tab/></text:span><text:span text:style-name="T4">Adopt rules to implement and administer this section.</text:span></text:p>
          <text:p text:style-name="cc_5f_subsection"><text:span text:style-name="T6"><text:tab/></text:span><text:span text:style-name="T4">3.</text:span><text:span text:style-name="T6"><text:tab/></text:span><text:span text:style-name="T4">The department shall establish criteria for the designation of doula certification organizations and maintain a list of designated organizations on the department's website for purposes of facilitating the availability of certified doulas to provide doula services under section 2 of this Act.</text:span></text:p>
          <text:p text:style-name="bd_5f_section"><text:soft-page-break/><text:span text:style-name="bd_5f_section_5f_name"><text:span text:style-name="T2"><text:tab/>SECTION 2. </text:span></text:span><text:span text:style-name="T1">A new section to chapter 50‑24.1 of the North Dakota Century Code is created and enacted as follows:</text:span></text:p>
          <text:p text:style-name="cc_5f_section"><text:span text:style-name="T6"><text:tab/></text:span><text:span text:style-name="T5">Medical assistance benefits - Postpartum doula services.</text:span></text:p>
          <text:p text:style-name="cc_5f_subsection"><text:span text:style-name="T6"><text:tab/></text:span><text:span text:style-name="T4">1.</text:span><text:span text:style-name="T6"><text:tab/></text:span><text:span text:style-name="T4">Medical assistance coverage, including Medicaid expansion coverage, must include coverage of postpartum doula services, as defined in section 1 of this Act.</text:span></text:p>
          <text:p text:style-name="cc_5f_subsection"><text:span text:style-name="T6"><text:tab/></text:span><text:span text:style-name="T4">2.</text:span><text:span text:style-name="T6"><text:tab/></text:span><text:span text:style-name="T4">The department shall provide notice to an enrollee regarding the coverage required by this section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