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solid"/>
    </style:style>
    <style:style style:family="text" style:name="T5">
      <style:text-properties style:text-underline-style="none"/>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arlsk_1,leform_1,vetters_1" office:value-type="string" text:name="T_MEASURE_T_HOUSESPONSOR"/>
        <text:user-field-decl office:string-value="2025/01/10 00:00:00" office:value-type="string" text:name="T_MEASURE_DT_DATECREATED"/>
        <text:user-field-decl office:string-value="March 7, 2025" office:value-type="string" text:name="T_MEASURE_S_PREPAREADOPTDATE"/>
        <text:user-field-decl office:string-value="Relating to reckless endangerment and habitual offenders; and to provide a penalty." office:value-type="string" text:name="T_MEASURE_T_SHORTTITLE"/>
        <text:user-field-decl office:string-value="" office:value-type="string" text:name="T_MEASURE_S_UUID"/>
        <text:user-field-decl office:string-value="25.0996" office:value-type="string" text:name="T_MEASURE_S_LCNUMBER"/>
        <text:user-field-decl office:string-value="1" office:value-type="string" text:name="T_MEASURE_B_TRANSFERTITLE"/>
        <text:user-field-decl office:string-value="0" office:value-type="string" text:name="T_MEASURE_B_PREFILED"/>
        <text:user-field-decl office:string-value="myrdalj_1,sicklerj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5" office:value-type="string" text:name="T_MEASURE_S_BILLNUMBER"/>
        <text:user-field-decl office:string-value="1" office:value-type="string" text:name="T_MEASURE_B_FISCALNOTEEXISTS"/>
        <text:user-field-decl office:string-value="{&quot;sec:1&quot;:{&quot;action&quot;:&quot;amend&quot;,&quot;type&quot;:&quot;centurycode&quot;,&quot;citation&quot;:&quot;12.1-17-03&quot;},&quot;sec:2&quot;:{&quot;action&quot;:&quot;amend&quot;,&quot;type&quot;:&quot;centurycode&quot;,&quot;citation&quot;:&quot;12.1-32-0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2.1‑17‑03 and 12.1‑32‑09 of the North Dakota Century Code, relating to reckless endangerment and habitual offen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9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Karls, Lefor, Vetter</text:p>
        <text:p text:style-name="bd_5f_sponsor_5f_identification">Senators Myrdal, Sickler, Larson</text:p>
        <text:p text:style-name="bd_5f_sponsor_5f_identification"/>
      </text:section>
      <text:section text:name="Title" text:style-name="Sect2">
        <text:p text:style-name="bd_5f_title">A BILL for an Act to amend and reenact sections 12.1‑17‑03 and 12.1‑32‑09 of the North Dakota Century Code, relating to reckless endangerment and habitual offend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6">.</text:span> Section 12.1‑17‑03 of the North Dakota Century Code is amended and reenacted as follows:</text:p>
        <text:p text:style-name="cc_5f_section_5f_heading"><text:tab/>12.1‑17‑03. Reckless endangerment.</text:p>
        <text:p text:style-name="cc_5f_section"><text:tab/><text:span text:style-name="T4">A person</text:span><text:span text:style-name="T1">An individual</text:span> is guilty of an offense if <text:span text:style-name="T4">he</text:span><text:span text:style-name="T1">the individual</text:span> creates a substantial risk of serious bodily injury or death to another. The offense is a class <text:span text:style-name="T4">C felony</text:span><text:span text:style-name="T1">B felony</text:span> if the<text:span text:style-name="T5"> </text:span><text:span text:style-name="T1">individual uses a firearm</text:span><text:span text:style-name="T1">. The offense is a class C felony if the</text:span> circumstances manifest <text:span text:style-name="T4">his</text:span><text:span text:style-name="T1">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2"><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6">.</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soft-page-break/><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tab/><text:tab/>c.<text:tab/>The convicted offender is a habitual offender. The court may not make such a finding unless the offender is an adult and has previously been convicted in any state or states or by the United States of two felonies<text:span text:style-name="T2"> </text:span><text:span text:style-name="T4">of class C or above</text:span> committed at different times when the offender was an adult. For the purposes of this subdivision, a <text:span text:style-name="T2">felony </text:span>conviction in another state or under the laws of the United States is considered a felony<text:span text:style-name="T2"> </text:span><text:span text:style-name="T4">of class C or above if it is punishable by a maximum term of imprisonment of five years or more</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tab/>2.<text:tab/>The extended sentence may be imposed in the following manner:</text:p>
        <text:p text:style-name="cc_5f_subdivision"><text:soft-page-break/><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subdivisions by proof beyond a reasonable doubt. However, in the case of a <text:soft-page-break/>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9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9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17S</meta:editing-duration>
    <meta:editing-cycles>181</meta:editing-cycles>
    <dc:date>2025-03-12T11:50:55.25</dc:date>
    <meta:print-date>2025-03-07T15:04:31.25</meta:print-date>
    <dc:title>nd1.lc_bd_34</dc:title>
    <dc:description>Introduced Bill</dc:description>
    <dc:creator>drichard </dc:creator>
    <meta:printed-by>ccarson </meta:printed-by>
    <meta:document-statistic meta:table-count="0" meta:image-count="0" meta:object-count="0" meta:page-count="4" meta:paragraph-count="37" meta:word-count="1430" meta:character-count="8502"/>
    <meta:user-defined meta:name="Info 1"/>
    <meta:user-defined meta:name="Info 2"/>
    <meta:user-defined meta:name="Info 3"/>
    <meta:user-defined meta:name="Info 4"/>
    <meta:template xlink:type="simple" xlink:actuate="onRequest" xlink:title="nd1.bd_34" xlink:href="" meta:date="2009-07-14T11:55:02"/>
  </office:meta>
</office:document-meta>
</file>