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7:16:56" office:value-type="string" text:name="T_ENROLLEDMEASURE_DT_DATECREATED"/>
        <text:user-field-decl office:string-value="" office:value-type="string" text:name="T_ENROLLEDMEASURE_I_TITLEID"/>
        <text:user-field-decl office:string-value="Relating to reckless endangerment and habitual offender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karlsk_1,leform_1,vett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kleminl_1" office:value-type="string" text:name="T_ENROLLEDMEASURE_S_PRIMARYSPONSOR"/>
        <text:user-field-decl office:string-value="202501" office:value-type="string" text:name="T_ENROLLEDMEASURE_I_SESSIONID"/>
        <text:user-field-decl office:string-value="2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7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sicklerj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17-03&quot;},&quot;sec:2&quot;:{&quot;action&quot;:&quot;amend&quot;,&quot;type&quot;:&quot;centurycode&quot;,&quot;citation&quot;:&quot;12.1-32-09&quot;}}" office:value-type="string" text:name="T_ENROLLEDMEASURE_T_STATUTEAFFECTED"/>
        <text:user-field-decl office:string-value="25.0996" office:value-type="string" text:name="T_ENROLLEDMEASURE_S_LCNUMBER"/>
        <text:user-field-decl office:string-value="" office:value-type="string" text:name="T_ENROLLEDMEASURE_I_SESSIONLAWCHAPTER"/>
        <text:user-field-decl office:string-value="2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2.1‑17‑03 and 12.1‑32‑09 of the North Dakota Century Code, relating to reckless endangerment and habitual offenders; and to provide a penalty." office:value-type="string" text:name="T_ENROLLEDMEASURE_T_LONGTITLE"/>
        <text:user-field-decl office:string-value="122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25</text:user-field-get></text:p>
        <text:p text:style-name="bd_5f_sponsor_5f_identification">(Representatives Klemin, Karls, Lefor, Vetter)</text:p>
        <text:p text:style-name="bd_5f_sponsor_5f_identification">(Senators Myrdal, Sickler, Larson)</text:p>
        <text:p text:style-name="bd_5f_header"/>
        <text:p text:style-name="bd_5f_header"/>
      </text:section>
      <text:section text:name="Title" text:style-name="Sect1">
        <text:p text:style-name="bd_5f_title">AN ACT to amend and reenact sections 12.1‑17‑03 and 12.1‑32‑09 of the North Dakota Century Code, relating to reckless endangerment and habitual offenders; and to provide a penalty.</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2.1‑17‑03 of the North Dakota Century Code is amended and reenacted as follows:</text:p>
        <text:p text:style-name="cc_5f_section_5f_heading"><text:tab/>12.1‑17‑03. Reckless endangerment.</text:p>
        <text:p text:style-name="cc_5f_section"><text:tab/><text:span text:style-name="T4">A person</text:span><text:span text:style-name="T5">An individual</text:span> is guilty of an offense if <text:span text:style-name="T4">he</text:span><text:span text:style-name="T5">the individual</text:span> creates a substantial risk of serious bodily injury or death to another. The offense is a class <text:span text:style-name="T4">C felony</text:span><text:span text:style-name="T5">B felony</text:span> if the<text:span text:style-name="T6"> </text:span><text:span text:style-name="T5">individual uses a firearm. The offense is a class C felony if the</text:span> circumstances manifest <text:span text:style-name="T4">his</text:span><text:span text:style-name="T5">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4"><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tab/><text:tab/>c.<text:tab/>The convicted offender is a habitual offender. The court may not make such a finding unless the offender is an adult and has previously been convicted in any state or states or by the United States of two felonies<text:span text:style-name="T7"> </text:span><text:span text:style-name="T4">of class C or above</text:span> committed at different times when the offender was an adult. For the purposes of this subdivision, a <text:span text:style-name="T7">felony </text:span>conviction in another state or under the laws of the United States is considered a felony<text:span text:style-name="T7"> </text:span><text:span text:style-name="T4">of class C or above if it is punishable by a maximum term of imprisonment of five years or more</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text:soft-page-break/>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tab/>2.<text:tab/>The extended sentence may be imposed in the following manner:</text:p>
        <text:p text:style-name="cc_5f_subdivision"><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subdivisions by proof beyond a reasonable doubt. However, in the case of a 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text:soft-page-break/>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25</text:user-field-get>.</text:p>
        <text:p text:style-name="bd_5f_sigblock_5f_doublespace"/>
        <text:p text:style-name="bd_5f_sigblock_5f_votes2">House Vote:<text:tab/>Yeas <text:user-field-get text:name="T_ENROLLEDMEASURE_I_HYEAS">72</text:user-field-get><text:tab/><text:tab/>Nays <text:user-field-get text:name="T_ENROLLEDMEASURE_I_HNAYS">21</text:user-field-get><text:tab/><text:tab/>Absent <text:user-field-get text:name="T_ENROLLEDMEASURE_I_HABSENT">1</text:user-field-get><text:tab/></text:p>
        <text:p text:style-name="bd_5f_sigblock_5f_votes2">Senate Vote:<text:tab/>Yeas <text:user-field-get text:name="T_ENROLLEDMEASURE_I_SYEAS">26</text:user-field-get><text:tab/><text:tab/>Nays <text:user-field-get text:name="T_ENROLLEDMEASURE_I_SNAYS">2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25</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7:16:56.93</dc:date>
    <dc:description>Enrolled Bill</dc:description>
    <dc:creator>rtallman </dc:creator>
    <meta:document-statistic meta:table-count="0" meta:image-count="0" meta:object-count="0" meta:page-count="4" meta:paragraph-count="46" meta:word-count="1522" meta:character-count="9293"/>
    <meta:user-defined meta:name="Info 1"/>
    <meta:user-defined meta:name="Info 2"/>
    <meta:user-defined meta:name="Info 3"/>
    <meta:user-defined meta:name="Info 4"/>
    <meta:template xlink:type="simple" xlink:actuate="onRequest" xlink:title="nd1.bd_23" xlink:href="" meta:date="2009-07-28T10:41:22"/>
  </office:meta>
</office:document-meta>
</file>