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762.72792651" style:family="paragraph" style:name="P2_NEW_1736816762.72792651" style:parent-style-name="cc_5f_section_5f_heading">
      <style:paragraph-properties fo:background-color="transparent">
        <style:background-image/>
      </style:paragraph-properties>
    </style:style>
    <style:style style:display-name="P3_NEW_1736816762.72792651" style:family="paragraph" style:name="P3_NEW_1736816762.7279265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rlsk_1,leform_1,schneiderma_1,lousers_1" office:value-type="string" text:name="T_MEASURE_T_HOUSESPONSOR"/>
        <text:user-field-decl office:string-value="2025/01/13 00:00:00" office:value-type="string" text:name="T_MEASURE_DT_DATECREATED"/>
        <text:user-field-decl office:string-value="Relating to compensation and mileage and travel expenses for witnesses." office:value-type="string" text:name="T_MEASURE_T_SHORTTITLE"/>
        <text:user-field-decl office:string-value="" office:value-type="string" text:name="T_MEASURE_S_UUID"/>
        <text:user-field-decl office:string-value="25.0998" office:value-type="string" text:name="T_MEASURE_S_LCNUMBER"/>
        <text:user-field-decl office:string-value="1" office:value-type="string" text:name="T_MEASURE_B_TRANSFERTITLE"/>
        <text:user-field-decl office:string-value="0" office:value-type="string" text:name="T_MEASURE_B_PREFILED"/>
        <text:user-field-decl office:string-value="dwyerm_1,larsond_1,myrdalj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9" office:value-type="string" text:name="T_MEASURE_S_BILLNUMBER"/>
        <text:user-field-decl office:string-value="1" office:value-type="string" text:name="T_MEASURE_B_FISCALNOTEEXISTS"/>
        <text:user-field-decl office:string-value="{&quot;sec:1&quot;:{&quot;action&quot;:&quot;amend&quot;,&quot;type&quot;:&quot;centurycode&quot;,&quot;citation&quot;:&quot;31-01-1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1‑01‑16 of the North Dakota Century Code, relating to compensation and mileage and travel expenses for witnes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Karls, Lefor, Schneider, Louser</text:p>
          <text:p text:style-name="bd_5f_sponsor_5f_identification">Senators Dwyer, Larson, Myrdal, Sickler</text:p>
          <text:p text:style-name="bd_5f_sponsor_5f_identification"/>
        </text:section>
        <text:section text:name="Title" text:style-name="Sect2">
          <text:p text:style-name="P3_NEW_1736816762.72792651">A BILL for an Act to amend and reenact section 31‑01‑16 of the North Dakota Century Code, relating to compensation and mileage and travel expenses for witnesse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31‑01‑16 of the North Dakota Century Code is amended and reenacted as follows:</text:p>
          <text:p text:style-name="P2_NEW_1736816762.72792651"><text:tab/>31‑01‑16. Compensation and mileage and travel expense of witness.</text:p>
          <text:p text:style-name="cc_5f_subsection"><text:tab/><text:span text:style-name="T1">1.</text:span><text:span text:style-name="T2"><text:tab/></text:span>A witness in a civil or criminal case is entitled to receive:</text:p>
          <text:p text:style-name="cc_5f_subdivision"><text:tab/><text:span text:style-name="T6">1.</text:span><text:tab/><text:span text:style-name="T1">a.</text:span><text:span text:style-name="T2"><text:tab/></text:span>A sum of twenty‑five dollars for each day necessarily in attendance before the district court or before any other board or tribunal, except municipal court.</text:p>
          <text:p text:style-name="cc_5f_subdivision"><text:tab/><text:span text:style-name="T6">2.</text:span><text:tab/><text:span text:style-name="T1">b.</text:span><text:span text:style-name="T2"><text:tab/></text:span>A sum for mileage and travel expense reimbursement equal to the reimbursement rates provided for state employees in sections 44‑08‑04 and 54‑06‑09.</text:p>
          <text:p text:style-name="cc_5f_subsection"><text:span text:style-name="T2"><text:tab/></text:span><text:span text:style-name="T1">2.</text:span><text:span text:style-name="T2"><text:tab/></text:span>In all criminal cases in district court, the attorney general shall pay prosecution witness fees and expenses<text:span text:style-name="T2">, in an amount not to exceed </text:span><text:span text:style-name="T7">twenty‑five thousand dollars</text:span><text:span text:style-name="T1">thirty thousand dollars</text:span><text:span text:style-name="T2"> per county per biennium,</text:span> and the commission on legal counsel for indigents shall pay witness fees and expenses for witnesses in those cases in which counsel has been provided by the commission. Prisoners may not be compensated as witnesses under this section.<text:span text:style-name="T2"> </text:span><text:span text:style-name="T1">If a county exceeds the thirty thousand dollar reimbursement during a biennium, the county may enter an agreement with another county for the purpose of allowing that county to receive another county's unused reimbursement funds for that biennium, with the approval of the attorney gener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