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035665.17948061" style:family="paragraph" style:name="P2_NEW_1737035665.17948061" style:parent-style-name="bd_5f_title">
      <style:paragraph-properties>
        <style:tab-stops/>
      </style:paragraph-properties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weight="bold" style:font-weight-asian="normal" style:font-weight-complex="normal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coryc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vetters_1,headlandc_1,ostliem_1" office:value-type="string" text:name="T_MEASURE_T_HOUSESPONSOR"/>
        <text:user-field-decl office:string-value="2025/01/16 00:00:00" office:value-type="string" text:name="T_MEASURE_DT_DATECREATED"/>
        <text:user-field-decl office:string-value="Relating to limitations on the introduction of legislative bills prepared by executive branch agencies and the judicial branch." office:value-type="string" text:name="T_MEASURE_T_SHORTTITLE"/>
        <text:user-field-decl office:string-value="" office:value-type="string" text:name="T_MEASURE_S_UUID"/>
        <text:user-field-decl office:string-value="25.1000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hogued_1,myrdalj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215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54-03-un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54‑03 of the North Dakota Century Code, relating to limitations on the introduction of legislative bills prepared by executive branch agencies and the judicial branch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Senators Cory, Hogue, Myrdal</text:p>
          <text:p text:style-name="bd_5f_sponsor_5f_identification">Representatives Vetter, Headland, Ostlie</text:p>
          <text:p text:style-name="bd_5f_sponsor_5f_identification"/>
        </text:section>
        <text:section text:name="Title" text:style-name="Sect2">
          <text:p text:style-name="P2_NEW_1737035665.17948061">A BILL for an Act to create and enact a new section <text:span text:style-name="T1">to chapter 54‑03 of the North Dakota Century Code, relating to limitations on the introduction of legislative bills prepared by executive branch agencies and the judicial branch.</text:span>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2"><text:tab/>SECTION 1. </text:span></text:span><text:span text:style-name="T1">A new section to chapter 54‑03 of the North Dakota Century Code is created and enacted as follows:</text:span></text:p>
          <text:p text:style-name="cc_5f_section_5f_heading"><text:span text:style-name="T4"><text:tab/></text:span><text:span text:style-name="T3">Introduction of bills prepared by executive branch agencies and the judicial branch.</text:span></text:p>
          <text:p text:style-name="cc_5f_section"><text:span text:style-name="T4"><text:tab/></text:span><text:span text:style-name="T3">Executive branch agencies and the judicial branch may not submit a legislative bill for introduction to the legislative assembly unless the legislative management or a committee of the legislative management requested the agency or judicial branch submit the bill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