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
      <style:text-properties fo:font-weight="bold" style:font-weight-asian="bold" style:font-weight-complex="bold" style:text-underline-style="none"/>
    </style:style>
    <style:style style:family="paragraph" style:name="P4" style:parent-style-name="cc_5f_subsection">
      <style:text-properties fo:font-weight="normal" style:font-weight-asian="normal" style:font-weight-complex="normal"/>
    </style:style>
    <style:style style:family="paragraph" style:name="P5" style:parent-style-name="cc_5f_subsection">
      <style:text-properties fo:font-weight="normal" style:font-weight-asian="normal" style:font-weight-complex="normal" style:text-underline-style="none"/>
    </style:style>
    <style:style style:family="paragraph" style:master-page-name="First_20_Page" style:name="P6"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uc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r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eilmanm_1,kasperj_1,olsons_1,rohrk_1,steinerv_1,vanwinklel_1,wolffc_1" office:value-type="string" text:name="T_MEASURE_T_HOUSESPONSOR"/>
        <text:user-field-decl office:string-value="2025/01/20 00:00:00" office:value-type="string" text:name="T_MEASURE_DT_DATECREATED"/>
        <text:user-field-decl office:string-value="February 19, 2025" office:value-type="string" text:name="T_MEASURE_S_PREPAREADOPTDATE"/>
        <text:user-field-decl office:string-value="Relating to harmful atmospheric activity; and to provide a penalty." office:value-type="string" text:name="T_MEASURE_T_SHORTTITLE"/>
        <text:user-field-decl office:string-value="" office:value-type="string" text:name="T_MEASURE_S_UUID"/>
        <text:user-field-decl office:string-value="25.1002" office:value-type="string" text:name="T_MEASURE_S_LCNUMBER"/>
        <text:user-field-decl office:string-value="1" office:value-type="string" text:name="T_MEASURE_B_TRANSFERTITLE"/>
        <text:user-field-decl office:string-value="0" office:value-type="string" text:name="T_MEASURE_B_PREFILED"/>
        <text:user-field-decl office:string-value="magrumj_1,powers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harmful atmospheric activit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0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rton, Frelich, Heilman, Kasper, S. Olson, Rohr, Steiner, VanWinkle, Wolff</text:p>
        <text:p text:style-name="bd_5f_sponsor_5f_identification">Senators Magrum, Powers</text:p>
        <text:p text:style-name="bd_5f_sponsor_5f_identification"/>
      </text:section>
      <text:section text:name="Title" text:style-name="Sect2">
        <text:p text:style-name="bd_5f_title">A BILL for an Act to create and enact a new chapter to title 23.1 of the North Dakota Century Code, relating to harmful atmospheric activity;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23.1 of the North Dakota Century Code is created and </text:span><text:span text:style-name="T2">enacted as follows:</text:span></text:p>
        <text:p text:style-name="P2"><text:span text:style-name="T2"><text:tab/></text:span><text:span text:style-name="T9">Definitions.</text:span></text:p>
        <text:p text:style-name="cc_5f_section"><text:span text:style-name="T4"><text:tab/></text:span><text:span text:style-name="T6">As used i</text:span><text:span text:style-name="T8">n this chapter:</text:span></text:p>
        <text:p text:style-name="cc_5f_subsection"><text:span text:style-name="T5"><text:tab/></text:span><text:span text:style-name="T8">1.</text:span><text:span text:style-name="T5"><text:tab/></text:span><text:span text:style-name="T8">"Aircraft" means any contrivance invented, used, or designed for navigation or flight in </text:span><text:span text:style-name="T8">the air. The term includes a drone.</text:span></text:p>
        <text:p text:style-name="cc_5f_subsection"><text:span text:style-name="T5"><text:tab/></text:span><text:span text:style-name="T8">2.</text:span><text:span text:style-name="T5"><text:tab/></text:span><text:span text:style-name="T8">"Cloud seeding" means a type of weather modification that attempts to change the </text:span><text:span text:style-name="T8">amount or type of precipitation by dispersing chemicals into the air by means of an </text:span><text:span text:style-name="T8">aircraft or a ground generator, including silver iodide, potassium iodide, or dry ice.</text:span></text:p>
        <text:p text:style-name="P4"><text:span text:style-name="T3"><text:tab/></text:span><text:span text:style-name="T7">3.</text:span><text:span text:style-name="T3"><text:tab/></text:span><text:span text:style-name="T7">"Director" means the director of the department of environmental quality.</text:span></text:p>
        <text:p text:style-name="cc_5f_subsection"><text:span text:style-name="T5"><text:tab/></text:span><text:span text:style-name="T8">4.</text:span><text:span text:style-name="T5"><text:tab/></text:span><text:span text:style-name="T8">"Stratospheric aerosol injection" means a method of solar radiation modification which </text:span><text:span text:style-name="T8">introduces aerosols into the atmosphere to reduce sunlight.</text:span></text:p>
        <text:p text:style-name="P4"><text:span text:style-name="T3"><text:tab/></text:span><text:span text:style-name="T7">5.</text:span><text:span text:style-name="T3"><text:tab/></text:span><text:span text:style-name="T7">"Weather engineering" means altering or manipulating the weather.</text:span></text:p>
        <text:p text:style-name="P4"><text:span text:style-name="T3"><text:tab/></text:span><text:span text:style-name="T7">6.</text:span><text:span text:style-name="T3"><text:tab/></text:span><text:span text:style-name="T7">"Xenobiotic" means a foreign substance to the human body or to an ecological system.</text:span></text:p>
        <text:p text:style-name="P2"><text:span text:style-name="T2"><text:tab/></text:span><text:span text:style-name="T9">Polluting atmospheric activity - Penalty.</text:span></text:p>
        <text:p text:style-name="cc_5f_subsection"><text:span text:style-name="T5"><text:tab/></text:span><text:span text:style-name="T8">1.</text:span><text:span text:style-name="T5"><text:tab/></text:span><text:span text:style-name="T8">A person may not engage in a polluting atmospheric activity or use an unmarked or unidentified aircraft, vehicle, or facility for weather engineering, cloud seeding, </text:span><text:soft-page-break/><text:span text:style-name="T8">stratospheric aerosol injection, or other atmospheric activity that is harmful to a human </text:span><text:span text:style-name="T8">or the environment, including the production of excessive electromagnetic radiation.</text:span></text:p>
        <text:p text:style-name="cc_5f_subsection"><text:span text:style-name="T5"><text:tab/></text:span><text:span text:style-name="T8">2.</text:span><text:span text:style-name="T5"><text:tab/></text:span><text:span text:style-name="T8">Any person that violates this section is guilty of a class C felony and subject to a fine of not more than five hundred thousand dollars.</text:span></text:p>
        <text:p text:style-name="cc_5f_section_5f_heading"><text:span text:style-name="T5"><text:tab/></text:span><text:span text:style-name="T9">Exemption.</text:span></text:p>
        <text:p text:style-name="cc_5f_section"><text:span text:style-name="T5"><text:tab/></text:span><text:span text:style-name="T8">This chapter does not apply to an individual who operates an aircraft for aerial application of agricultural chemicals or materials.</text:span></text:p>
        <text:p text:style-name="P2"><text:span text:style-name="T2"><text:tab/></text:span><text:span text:style-name="T9">Reporting and investigative requirements.</text:span></text:p>
        <text:p text:style-name="P5"><text:tab/><text:span text:style-name="T7">1.</text:span><text:tab/><text:span text:style-name="T7">Any individual may report an aircraft, facility, or other delivery system used for weather engineering, cloud seeding, stratospheric aerosol injection, or any atmospheric experimentation involving the release of polluting emissions to the sheriff in the county in which the activity was observed or suspected. If the sheriff finds the evidence reported to be credible, the sheriff shall investigate the reported activity and may report any prohibited activity to the county state's attorney for prosecution.</text:span></text:p>
        <text:p text:style-name="P5"><text:tab/><text:span text:style-name="T7">2.</text:span><text:tab/><text:span text:style-name="T7">The director and each county sheriff shall encourage the public to monitor, measure, document, and report any incident that may constitute cloud seeding, stratospheric aerosol injection, weather engineering, or any other polluting atmospheric activity. An individual with evidence of a polluting atmospheric activity may report the activity to </text:span><text:span text:style-name="T7">the director or the sheriff by submitting:</text:span></text:p>
        <text:p text:style-name="cc_5f_subdivision"><text:span text:style-name="T3"><text:tab/><text:tab/></text:span><text:span text:style-name="T7">a.</text:span><text:span text:style-name="T3"><text:tab/></text:span><text:span text:style-name="T7">A photograph that includes the date, time, and location the photograph was </text:span><text:span text:style-name="T7">taken;</text:span></text:p>
        <text:p text:style-name="cc_5f_subdivision"><text:span text:style-name="T3"><text:tab/><text:tab/></text:span><text:span text:style-name="T7">b.</text:span><text:span text:style-name="T3"><text:tab/></text:span><text:span text:style-name="T7">An independent precipitation analysis report, audiography, microscopy, </text:span><text:span text:style-name="T7">spectrometry, metering, or any other form of evidence; or</text:span></text:p>
        <text:p text:style-name="cc_5f_subdivision"><text:span text:style-name="T3"><text:tab/><text:tab/></text:span><text:span text:style-name="T7">c.</text:span><text:span text:style-name="T3"><text:tab/></text:span><text:span text:style-name="T7">A video recording of activity involving the release of polluting atmospheric </text:span><text:span text:style-name="T7">emissions.</text:span></text:p>
        <text:p text:style-name="cc_5f_subsection"><text:span text:style-name="T3"><text:tab/></text:span><text:span text:style-name="T7">3.</text:span><text:span text:style-name="T3"><text:tab/></text:span><text:span text:style-name="T7">If the director suspects prohibited activity has occurred based on the evidence provided, the director shall report all documentary and supportive evidence to the </text:span><text:span text:style-name="T7">sheriff in writing within twenty-four hours.</text:span></text:p>
        <text:p text:style-name="cc_5f_subdivision"><text:span text:style-name="T3"><text:tab/><text:tab/></text:span><text:span text:style-name="T7">a.</text:span><text:span text:style-name="T3"><text:tab/></text:span><text:span text:style-name="T7">The director shall provide technical assistance and analysis of pollutants as </text:span><text:span text:style-name="T7">needed.</text:span></text:p>
        <text:p text:style-name="cc_5f_subdivision"><text:soft-page-break/><text:span text:style-name="T3"><text:tab/><text:tab/></text:span><text:span text:style-name="T7">b.</text:span><text:span text:style-name="T3"><text:tab/></text:span><text:span text:style-name="T7">The sheriff may request assistance from the bureau of criminal investigation to </text:span><text:span text:style-name="T7">investigate any prohibited activity the sheriff suspects occurred or is occurring.</text:span></text:p>
        <text:p text:style-name="cc_5f_subsection"><text:span text:style-name="T3"><text:tab/></text:span><text:span text:style-name="T7">4.</text:span><text:span text:style-name="T3"><text:tab/></text:span><text:span text:style-name="T7">If a report is made to the director or a sheriff alleging polluting atmospheric emissions, the director or sheriff shall investigate the source and content of the emissions. If the emissions are harmful to humans or the environment, as demonstrated by a primary scientific source, the sheriff shall take enforcement actions in accordance with this </text:span><text:span text:style-name="T7">chapter.</text:span></text:p>
        <text:p text:style-name="cc_5f_subsection"><text:span text:style-name="T3"><text:tab/></text:span><text:span text:style-name="T7">5.</text:span><text:span text:style-name="T3"><text:tab/></text:span><text:span text:style-name="T7">The director or sheriff shall take the following emergency measurements at the </text:span><text:span text:style-name="T7">reported location where a suspected violation of this chapter occurred within two hours </text:span><text:span text:style-name="T7">of receiving the report:</text:span></text:p>
        <text:p text:style-name="cc_5f_subdivision"><text:span text:style-name="T3"><text:tab/><text:tab/></text:span><text:span text:style-name="T7">a.</text:span><text:span text:style-name="T3"><text:tab/></text:span><text:span text:style-name="T7">Excessive electromagnetic radiation or fields, including microwave or maser, infrared light or laser, or ionizing or non-ionizing radiation; or</text:span></text:p>
        <text:p text:style-name="cc_5f_subdivision"><text:span text:style-name="T3"><text:tab/><text:tab/></text:span><text:span text:style-name="T7">b.</text:span><text:span text:style-name="T3"><text:tab/></text:span><text:span text:style-name="T7">Excessive mechanical vibration, noise, or other physical agent.</text:span></text:p>
        <text:p text:style-name="cc_5f_subsection"><text:span text:style-name="T3"><text:tab/></text:span><text:span text:style-name="T7">6.</text:span><text:span text:style-name="T3"><text:tab/></text:span><text:span text:style-name="T7">If professional metering or monitoring equipment is needed but not available to the </text:span><text:span text:style-name="T7">state or county, the director or sheriff shall partner with an institution of higher </text:span><text:span text:style-name="T7">education to investigate and provide evidentiary findings that would qualify as scientific expert testimony.</text:span></text:p>
        <text:p text:style-name="P3"><text:tab/><text:span text:style-name="T7">Enforcement actions.</text:span></text:p>
        <text:p text:style-name="cc_5f_subsection"><text:span text:style-name="T3"><text:tab/></text:span><text:span text:style-name="T7">1.</text:span><text:span text:style-name="T3"><text:tab/></text:span><text:span text:style-name="T7">If the director or sheriff has reason to believe an individual is violating, has violated, or is attempting to violate this chapter, the director or sheriff shall issue and serve an </text:span><text:span text:style-name="T7">order to cease the activity.</text:span></text:p>
        <text:p text:style-name="cc_5f_subsection"><text:span text:style-name="T3"><text:tab/></text:span><text:span text:style-name="T7">2.</text:span><text:span text:style-name="T3"><text:tab/></text:span><text:span text:style-name="T7">The governor may request the adjutant general to identify and notify the owner or operator of any aircraft or facility releasing aerosol emissions, electromagnetic radiation, or other pollutants into the atmosphere to cease the activity. The adjutant general shall order the operator of an aircraft releasing aerosol emissions, electromagnetic radiation, or other pollutants into the atmosphere to land at the nearest airport to be investigated for violating this chapter. The governor may request the bureau of criminal investigation to investigate any activity that may violate this </text:span><text:span text:style-name="T7">chapter.</text:span></text:p>
        <text:p text:style-name="cc_5f_subsection"><text:span text:style-name="T3"><text:tab/></text:span><text:span text:style-name="T7">3.</text:span><text:span text:style-name="T3"><text:tab/></text:span><text:span text:style-name="T7">The governor may request the department of environmental quality for an </text:span><text:span text:style-name="T7">environmental study to investigate a violation of this chapter.</text:span></text:p>
        <text:p text:style-name="P2"><text:soft-page-break/><text:tab/><text:span text:style-name="T9">Xenobiotic agents and radiation - Enforcement.</text:span></text:p>
        <text:p text:style-name="cc_5f_section"><text:span text:style-name="T4"><text:tab/></text:span><text:span text:style-name="T8">If the director or sheriff receives information alleging weather engineering or other atmospheric experimentation involving the release of a xenobiotic agent or the production of </text:span><text:span text:style-name="T8">harmful levels of electromagnetic radiation, the director or sheriff shall:</text:span></text:p>
        <text:p text:style-name="P5"><text:tab/><text:span text:style-name="T7">1.</text:span><text:tab/><text:span text:style-name="T7">Immediately require the owner or operator of the facility, aircraft, or other vehicle releasing the xenobiotic agent or producing electromagnetic radiation to produce a record of any site where a xenobiotic agent or radiation has been detected and convey </text:span><text:span text:style-name="T7">the records to the director or sheriff.</text:span></text:p>
        <text:p text:style-name="P5"><text:tab/><text:span text:style-name="T7">2.</text:span><text:tab/><text:span text:style-name="T7">Immediately order the owner or operator to cease operations of the facility, aircraft, or </text:span><text:span text:style-name="T7">other vehicle; and</text:span></text:p>
        <text:p text:style-name="P5"><text:tab/><text:span text:style-name="T7">3.</text:span><text:tab/><text:span text:style-name="T7">Verify within twenty-four hours that the owner or operator has stopped all operations relating to the release of xenobiotic agents or the production of electromagnetic </text:span><text:span text:style-name="T7">radiation.</text:span></text:p>
        <text:p text:style-name="P2"><text:tab/><text:span text:style-name="T9">Electromagnetic disturbances - Enforcement.</text:span></text:p>
        <text:p text:style-name="P5"><text:tab/><text:span text:style-name="T7">1.</text:span><text:tab/><text:span text:style-name="T7">The director or sheriff immediately shall require the owner or operator of each tower, </text:span><text:span text:style-name="T7">antenna, or other facility or infrastructure to produce a record of any operation where </text:span><text:span text:style-name="T7">excessive xenobiotic electromagnetism and fields, mechanical vibrations, or other physical agents, are or have been detected, specifically:</text:span></text:p>
        <text:p text:style-name="cc_5f_subdivision"><text:span text:style-name="T3"><text:tab/><text:tab/></text:span><text:span text:style-name="T7">a.</text:span><text:span text:style-name="T3"><text:tab/></text:span><text:span text:style-name="T7">Radio frequency or microwave radiation at any reported publicly accessible </text:span><text:span text:style-name="T7">location in excess of negative eighty-five decibel-milliwatts;</text:span></text:p>
        <text:p text:style-name="cc_5f_subdivision"><text:span text:style-name="T3"><text:tab/><text:tab/></text:span><text:span text:style-name="T7">b.</text:span><text:span text:style-name="T3"><text:tab/></text:span><text:span text:style-name="T7">Extreme-low-frequency alternating current electric fields in excess of one volt per </text:span><text:span text:style-name="T7">eighty-two feet [25 meters];</text:span></text:p>
        <text:p text:style-name="cc_5f_subdivision"><text:span text:style-name="T3"><text:tab/><text:tab/></text:span><text:span text:style-name="T7">c.</text:span><text:span text:style-name="T3"><text:tab/></text:span><text:span text:style-name="T7">Magnetic fields in excess of one milligauss;</text:span></text:p>
        <text:p text:style-name="cc_5f_subdivision"><text:span text:style-name="T3"><text:tab/><text:tab/></text:span><text:span text:style-name="T7">d.</text:span><text:span text:style-name="T3"><text:tab/></text:span><text:span text:style-name="T7">Ionizing radiation in excess of 0.02 millisievert per hour;</text:span></text:p>
        <text:p text:style-name="cc_5f_subdivision"><text:span text:style-name="T3"><text:tab/><text:tab/></text:span><text:span text:style-name="T7">e.</text:span><text:span text:style-name="T3"><text:tab/></text:span><text:span text:style-name="T7">Laser or other light with harmful effects; and</text:span></text:p>
        <text:p text:style-name="cc_5f_subdivision"><text:span text:style-name="T3"><text:tab/><text:tab/></text:span><text:span text:style-name="T7">f.</text:span><text:span text:style-name="T3"><text:tab/></text:span><text:span text:style-name="T7">Any vibration, noise, laser, sonic weapon, or other physical agent exceeding </text:span><text:span text:style-name="T7">building or biology guidelines.</text:span></text:p>
        <text:p text:style-name="cc_5f_subsection"><text:span text:style-name="T3"><text:tab/></text:span><text:span text:style-name="T7">2.</text:span><text:span text:style-name="T3"><text:tab/></text:span><text:span text:style-name="T7">The owner or operator shall convey the records to the director or sheriff within twenty-</text:span><text:span text:style-name="T7">four hours.</text:span></text:p>
        <text:p text:style-name="cc_5f_subsection"><text:span text:style-name="T3"><text:tab/></text:span><text:span text:style-name="T7">3.</text:span><text:span text:style-name="T3"><text:tab/></text:span><text:span text:style-name="T7">The director or sheriff shall:</text:span></text:p>
        <text:p text:style-name="cc_5f_subdivision"><text:soft-page-break/><text:span text:style-name="T3"><text:tab/><text:tab/></text:span><text:span text:style-name="T7">a.</text:span><text:span text:style-name="T3"><text:tab/></text:span><text:span text:style-name="T7">Immediately order a cessation of operations of all antennas and other deployments of energy or vibration emitted from the structure or facility.</text:span></text:p>
        <text:p text:style-name="cc_5f_subdivision"><text:span text:style-name="T3"><text:tab/><text:tab/></text:span><text:span text:style-name="T7">b.</text:span><text:span text:style-name="T3"><text:tab/></text:span><text:span text:style-name="T7">Verify within twenty-four hours that the owner or operator has ceased all operations of antennas and other deployments of energy or vibration; and</text:span></text:p>
        <text:p text:style-name="cc_5f_subdivision"><text:span text:style-name="T3"><text:tab/><text:tab/></text:span><text:span text:style-name="T7">c.</text:span><text:span text:style-name="T3"><text:tab/></text:span><text:span text:style-name="T7">Refer suspected criminal activity to the county state's attorney for prosecu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2"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0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02"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0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8M32S</meta:editing-duration>
    <meta:editing-cycles>180</meta:editing-cycles>
    <dc:date>2025-02-20T10:45:28.29</dc:date>
    <meta:print-date>2009-07-17T08:52:08.35</meta:print-date>
    <dc:title>nd1.lc_bd_34</dc:title>
    <dc:description>Introduced Bill</dc:description>
    <dc:creator>vchristian </dc:creator>
    <meta:document-statistic meta:table-count="0" meta:image-count="0" meta:object-count="0" meta:page-count="5" meta:paragraph-count="66" meta:word-count="1220" meta:character-count="8158"/>
    <meta:user-defined meta:name="Info 1"/>
    <meta:user-defined meta:name="Info 2"/>
    <meta:user-defined meta:name="Info 3"/>
    <meta:user-defined meta:name="Info 4"/>
    <meta:template xlink:type="simple" xlink:actuate="onRequest" xlink:title="nd1.bd_34" xlink:href="" meta:date="2009-07-14T11:55:02"/>
  </office:meta>
</office:document-meta>
</file>