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5491.33207631" style:family="paragraph" style:name="P2_NEW_1736435491.33207631" style:parent-style-name="bd_5f_section">
      <style:paragraph-properties fo:background-color="transparent">
        <style:background-image/>
      </style:paragraph-properties>
    </style:style>
    <style:style style:display-name="P3_NEW_1736435491.33207631" style:family="paragraph" style:name="P3_NEW_1736435491.33207631"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text-underline-style="none"/>
    </style:style>
    <style:style style:family="paragraph" style:name="P8" style:parent-style-name="cc_5f_subsection">
      <style:paragraph-properties fo:background-color="transparent">
        <style:background-image/>
      </style:paragraph-properties>
      <style:text-properties fo:country="US" fo:font-size="11pt" fo:language="en" style:country-asian="US" style:country-complex="SA" style:font-name="Arial 1" style:font-name-asian="Arial" style:font-name-complex="Arial" style:font-size-asian="11pt" style:font-size-complex="11pt" style:language-asian="en" style:language-complex="ar" style:text-line-through-style="solid" style:text-underline-style="none"/>
    </style:style>
    <style:style style:family="paragraph" style:name="P9" style:parent-style-name="cc_5f_subsection">
      <style:paragraph-properties fo:background-color="transparent">
        <style:background-image/>
      </style:paragraph-properties>
      <style:text-properties fo:country="US" fo:font-size="11pt" fo:language="en" style:country-asian="US" style:country-complex="SA" style:font-name="Arial 1" style:font-name-asian="Arial" style:font-name-complex="Arial" style:font-size-asian="11pt" style:font-size-complex="11pt" style:language-asian="en" style:language-complex="ar" style:text-line-through-style="none"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cc_5f_paragraph">
      <style:paragraph-properties fo:background-color="transparent">
        <style:background-image/>
      </style:paragraph-properties>
    </style:style>
    <style:style style:family="paragraph" style:name="P14" style:parent-style-name="cc_5f_paragraph">
      <style:paragraph-properties fo:background-color="transparent">
        <style:background-image/>
      </style:paragraph-properties>
      <style:text-properties style:text-line-through-style="solid" style:text-underline-style="none"/>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bd_5f_section">
      <style:paragraph-properties>
        <style:tab-stops>
          <style:tab-stop style:position="0.7cm"/>
        </style:tab-stops>
      </style:paragraph-properties>
    </style:style>
    <style:style style:family="paragraph" style:name="P17" style:parent-style-name="cc_5f_subdivision">
      <style:text-properties style:text-underline-style="none"/>
    </style:style>
    <style:style style:family="paragraph" style:name="P18" style:parent-style-name="cc_5f_subdivision">
      <style:text-properties style:text-line-through-style="solid" style:text-underline-style="none"/>
    </style:style>
    <style:style style:family="paragraph" style:name="P19" style:parent-style-name="cc_5f_subdivision">
      <style:text-properties fo:background-color="transparent" style:text-line-through-style="solid" style:text-underline-style="none"/>
    </style:style>
    <style:style style:family="paragraph" style:name="P20" style:parent-style-name="cc_5f_subdivision">
      <style:text-properties style:text-underline-color="font-color" style:text-underline-style="solid" style:text-underline-width="auto"/>
    </style:style>
    <style:style style:family="paragraph" style:name="P21"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name="P22" style:parent-style-name="cc_5f_subparagraph">
      <style:text-properties fo:font-size="11pt" fo:font-style="normal" fo:font-variant="normal" fo:font-weight="normal" fo:text-transform="none" style:text-line-through-style="solid" style:text-underline-style="none"/>
    </style:style>
    <style:style style:family="paragraph" style:name="P23" style:parent-style-name="cc_5f_subparagraph">
      <style:text-properties style:text-line-through-style="solid" style:text-underline-style="none"/>
    </style:style>
    <style:style style:family="paragraph" style:name="P24" style:parent-style-name="cc_5f_subparagraph">
      <style:text-properties style:text-underline-style="none"/>
    </style:style>
    <style:style style:family="paragraph" style:name="P25" style:parent-style-name="cc_5f_subparagraph">
      <style:text-properties style:text-underline-color="font-color" style:text-underline-style="solid" style:text-underline-width="auto"/>
    </style:style>
    <style:style style:family="paragraph" style:name="P26" style:parent-style-name="cc_5f_paragraph">
      <style:text-properties style:text-line-through-style="solid" style:text-underline-style="none"/>
    </style:style>
    <style:style style:family="paragraph" style:name="P27" style:parent-style-name="cc_5f_paragraph">
      <style:text-properties style:text-underline-style="none"/>
    </style:style>
    <style:style style:family="paragraph" style:name="P28" style:parent-style-name="cc_5f_paragraph">
      <style:text-properties fo:font-size="11pt" style:font-size-asian="11pt" style:font-size-complex="11pt" style:text-underline-color="font-color" style:text-underline-style="solid" style:text-underline-width="auto"/>
    </style:style>
    <style:style style:family="paragraph" style:name="P29" style:parent-style-name="cc_5f_section_5f_heading">
      <style:text-properties style:text-underline-style="none"/>
    </style:style>
    <style:style style:family="paragraph" style:name="P30" style:parent-style-name="cc_5f_subsection">
      <style:text-properties style:text-line-through-style="none" style:text-underline-color="font-color" style:text-underline-style="solid" style:text-underline-width="auto"/>
    </style:style>
    <style:style style:family="paragraph" style:name="P31" style:parent-style-name="cc_5f_subsection">
      <style:text-properties style:text-line-through-style="none" style:text-underline-style="none"/>
    </style:style>
    <style:style style:family="paragraph" style:name="P32" style:parent-style-name="bd_5f_subsection">
      <style:text-properties fo:font-weight="normal" style:font-weight-asian="normal" style:font-weight-complex="normal"/>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background-color="transparent" style:text-underline-style="none"/>
    </style:style>
    <style:style style:family="text" style:name="T7">
      <style:text-properties style:font-weight-asian="bold" style:font-weight-complex="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normal" style:font-weight-asian="normal" style:font-weight-complex="normal" style:text-line-through-style="solid" style:text-underline-style="none"/>
    </style:style>
    <style:style style:family="text" style:name="T11">
      <style:text-properties fo:background-color="transparent" style:text-line-through-style="solid" style:text-underline-style="none"/>
    </style:style>
    <style:style style:family="text" style:name="T12">
      <style:text-properties fo:background-color="transparent" style:text-line-through-style="solid"/>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fo:background-color="transparent" style:text-line-through-style="none"/>
    </style:style>
    <style:style style:family="text" style:name="T16">
      <style:text-properties style:text-line-through-style="none" style:text-underline-color="font-color" style:text-underline-style="solid" style:text-underline-width="auto"/>
    </style:style>
    <style:style style:family="text" style:name="T17">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18">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19">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0">
      <style:text-properties fo:country="US" fo:font-size="11pt" fo:font-weight="bold" fo:language="en" style:country-asian="US" style:country-complex="SA" style:font-name="Arial 1"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1">
      <style:text-properties fo:country="US" fo:font-size="11pt" fo:language="en" style:country-asian="US" style:country-complex="SA" style:font-name="Arial 1" style:font-name-asian="Arial" style:font-name-complex="Arial" style:font-size-asian="11pt" style:font-size-complex="11pt" style:language-asian="en" style:language-complex="ar" style:text-line-through-style="none" style:text-underline-style="none"/>
    </style:style>
    <style:style style:family="text" style:name="T22">
      <style:text-properties style:text-underline-color="font-color" style:text-underline-style="solid" style:text-underline-width="auto"/>
    </style:style>
    <style:style style:family="text" style:name="T23">
      <style:text-properties fo:font-weight="normal" style:font-weight-asian="normal" style:font-weight-complex="normal" style:text-underline-color="font-color" style:text-underline-style="solid" style:text-underline-width="auto"/>
    </style:style>
    <style:style style:family="text" style:name="T24">
      <style:text-properties fo:background-color="transparent" style:text-underline-color="font-color" style:text-underline-style="solid" style:text-underline-width="auto"/>
    </style:style>
    <style:style style:family="text" style:name="T25">
      <style:text-properties fo:font-weight="bold" style:font-weight-asian="normal" style:font-weight-complex="normal"/>
    </style:style>
    <style:style style:family="text" style:name="T26">
      <style:text-properties fo:font-weight="bold" style:font-weight-asian="bold" style:font-weight-complex="bold"/>
    </style:style>
    <style:style style:family="text" style:name="T27">
      <style:text-properties fo:font-weight="normal" style:font-weight-asian="normal" style:font-weight-complex="normal"/>
    </style:style>
    <style:style style:family="text" style:name="T28">
      <style:text-properties style:font-weight-asian="normal" style:font-weight-complex="normal"/>
    </style:style>
    <style:style style:family="text" style:name="T29">
      <style:text-properties style:font-weight-asian="bold" style:font-weight-complex="bold"/>
    </style:style>
    <style:style style:family="text" style:name="T30">
      <style:text-properties fo:font-size="11pt" style:font-size-asian="11pt" style:font-size-complex="11pt" style:text-underline-style="none"/>
    </style:style>
    <style:style style:family="text" style:name="T31">
      <style:text-properties fo:font-size="11pt" style:font-size-asian="11pt" style:font-size-complex="11pt" style:text-underline-color="font-color" style:text-underline-style="solid" style:text-underline-width="auto"/>
    </style:style>
    <style:style style:family="text" style:name="T32">
      <style:text-properties fo:font-size="11pt" style:font-size-asian="11pt" style:font-size-complex="11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tj_1,headlandc_1,leform_1,portert_1,stemeng_1,swionteks_1,vigesaad_1" office:value-type="string" text:name="T_MEASURE_T_HOUSESPONSOR"/>
        <text:user-field-decl office:string-value="2025/01/09 00:00:00" office:value-type="string" text:name="T_MEASURE_DT_DATECREATED"/>
        <text:user-field-decl office:string-value="Relating to a legacy earnings fund, a legacy property tax relief fund, a primary residence certification, and a limitation on property tax levies without voter approval; to amend and reenact subsection 1 of section 21‑10‑06, section 57‑02‑01, subdivision c of subsection 1 of section 57‑02‑08.1, subdivision b of subsection 2 of section 57‑02‑08.1, and sections 57‑02‑08.9, 57‑02‑08.10, 57‑02‑27, 57‑02‑27.1, 57‑02‑53, 57‑09‑04, 57‑11‑03, 57‑12‑06, and 57‑20‑07.1 of the North Dakota Century Code, relating to funds invested by the state investment board, property tax definitions, the homestead tax credit and renters refund, the primary residence credit, property classifications, notices to property owners, and the property tax statement; to repeal sections 21‑10‑12, 21‑10‑13, and 57‑15‑02.2 of the North Dakota Century Code, relating to legacy fund definitions, the legacy earnings fund, and estimated property tax and budget hearing notices; to provide an appropriation; to provide a transfer; to provide an effective date; to provide an expiration date; and to declare an emergency." office:value-type="string" text:name="T_MEASURE_T_SHORTTITLE"/>
        <text:user-field-decl office:string-value="" office:value-type="string" text:name="T_MEASURE_S_UUID"/>
        <text:user-field-decl office:string-value="25.1003"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weberm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6" office:value-type="string" text:name="T_MEASURE_S_BILLNUMBER"/>
        <text:user-field-decl office:string-value="1" office:value-type="string" text:name="T_MEASURE_B_FISCALNOTEEXISTS"/>
        <text:user-field-decl office:string-value="{&quot;sec:1&quot;:{&quot;action&quot;:&quot;amend&quot;,&quot;type&quot;:&quot;centurycode&quot;,&quot;citation&quot;:&quot;21-10-06-1&quot;},&quot;entry1_sec:2&quot;:{&quot;action&quot;:&quot;create&quot;,&quot;type&quot;:&quot;centurycode&quot;,&quot;citation&quot;:&quot;54-27-un1&quot;},&quot;entry1_sec:3&quot;:{&quot;action&quot;:&quot;create&quot;,&quot;type&quot;:&quot;centurycode&quot;,&quot;citation&quot;:&quot;54-27-un2&quot;},&quot;sec:4&quot;:{&quot;action&quot;:&quot;amend&quot;,&quot;type&quot;:&quot;centurycode&quot;,&quot;citation&quot;:&quot;57-02-01&quot;},&quot;sec:5&quot;:{&quot;action&quot;:&quot;amend&quot;,&quot;type&quot;:&quot;centurycode&quot;,&quot;citation&quot;:&quot;57-02-08.1-1-c&quot;},&quot;sec:6&quot;:{&quot;action&quot;:&quot;amend&quot;,&quot;type&quot;:&quot;centurycode&quot;,&quot;citation&quot;:&quot;57-02-08.1-2-b&quot;},&quot;sec:7&quot;:{&quot;action&quot;:&quot;amend&quot;,&quot;type&quot;:&quot;centurycode&quot;,&quot;citation&quot;:&quot;57-02-08.9&quot;},&quot;sec:8&quot;:{&quot;action&quot;:&quot;amend&quot;,&quot;type&quot;:&quot;centurycode&quot;,&quot;citation&quot;:&quot;57-02-08.9&quot;},&quot;sec:9&quot;:{&quot;action&quot;:&quot;amend&quot;,&quot;type&quot;:&quot;centurycode&quot;,&quot;citation&quot;:&quot;57-02-08.10&quot;},&quot;sec:10&quot;:{&quot;action&quot;:&quot;amend&quot;,&quot;type&quot;:&quot;centurycode&quot;,&quot;citation&quot;:&quot;57-02-08.10&quot;},&quot;entry1_sec:11&quot;:{&quot;action&quot;:&quot;create&quot;,&quot;type&quot;:&quot;centurycode&quot;,&quot;citation&quot;:&quot;57-02-un3&quot;},&quot;sec:12&quot;:{&quot;action&quot;:&quot;amend&quot;,&quot;type&quot;:&quot;centurycode&quot;,&quot;citation&quot;:&quot;57-02-27&quot;},&quot;sec:13&quot;:{&quot;action&quot;:&quot;amend&quot;,&quot;type&quot;:&quot;centurycode&quot;,&quot;citation&quot;:&quot;57-02-27.1&quot;},&quot;sec:14&quot;:{&quot;action&quot;:&quot;amend&quot;,&quot;type&quot;:&quot;centurycode&quot;,&quot;citation&quot;:&quot;57-02-53&quot;},&quot;sec:15&quot;:{&quot;action&quot;:&quot;amend&quot;,&quot;type&quot;:&quot;centurycode&quot;,&quot;citation&quot;:&quot;57-09-04&quot;},&quot;sec:16&quot;:{&quot;action&quot;:&quot;amend&quot;,&quot;type&quot;:&quot;centurycode&quot;,&quot;citation&quot;:&quot;57-11-03&quot;},&quot;sec:17&quot;:{&quot;action&quot;:&quot;amend&quot;,&quot;type&quot;:&quot;centurycode&quot;,&quot;citation&quot;:&quot;57-12-06&quot;},&quot;entry1_sec:18&quot;:{&quot;action&quot;:&quot;create&quot;,&quot;type&quot;:&quot;centurycode&quot;,&quot;citation&quot;:&quot;57-15-un4&quot;},&quot;sec:19&quot;:{&quot;action&quot;:&quot;amend&quot;,&quot;type&quot;:&quot;centurycode&quot;,&quot;citation&quot;:&quot;57-20-07.1&quot;},&quot;entry1_sec:20&quot;:{&quot;action&quot;:&quot;repeal&quot;,&quot;type&quot;:&quot;centurycode&quot;,&quot;citation&quot;:&quot;21-10-12&quot;},&quot;entry2_sec:20&quot;:{&quot;action&quot;:&quot;repeal&quot;,&quot;type&quot;:&quot;centurycode&quot;,&quot;citation&quot;:&quot;21-10-13&quot;},&quot;entry3_sec:20&quot;:{&quot;action&quot;:&quot;repeal&quot;,&quot;type&quot;:&quot;centurycode&quot;,&quot;citation&quot;:&quot;57-15-02.2&quot;},&quot;sec:21&quot;:{&quot;action&quot;:&quot;&quot;},&quot;sec:22&quot;:{&quot;action&quot;:&quot;&quot;},&quot;sec:2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ubsection 1 of section 21‑10‑06, section 57‑02‑01, subdivision c of subsection 1 of section 57‑02‑08.1, subdivision b of subsection 2 of section 57‑02‑08.1, and sections 57‑02‑08.9, 57‑02‑08.10, 57‑02‑27, 57‑02‑27.1, 57‑02‑53, 57‑09‑04, 57‑11‑03, 57‑12‑06, and 57‑20‑07.1 of the North Dakota Century Code, relating to funds invested by the state investment board, property tax definitions, the homestead tax credit and renters refund, the primary residence credit, property classifications, notices to property owners, and the property tax statement; to repeal sections 21‑10‑12, 21‑10‑13, and 57‑15‑02.2 of the North Dakota Century Code, relating to legacy fund definitions, the legacy earnings fund, and estimated property tax and budget hearing notices; to provide an appropriation; to provide a transfer;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name="Title" text:style-name="Sect2">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ubsection 1 of section 21‑10‑06, section 57‑02‑01, subdivision c of subsection 1 of section 57‑02‑08.1, subdivision b of subsection 2 of section 57‑02‑08.1, and sections 57‑02‑08.9, 57‑02‑08.10, 57‑02‑27, 57‑02‑27.1, 57‑02‑53, 57‑09‑04, 57‑11‑03, 57‑12‑06, and 57‑20‑07.1 of the North Dakota Century Code, relating to funds invested by the state investment board, property tax definitions, the homestead tax credit and renters refund, the primary residence credit, property classifications, notices to property owners, and the property tax statement; to repeal sections 21‑10‑12, 21‑10‑13, and 57‑15‑02.2 of the North Dakota Century Code, relating to legacy fund definitions, the legacy earnings fund, and estimated property tax and budget hearing notices; to provide an appropriation; to provide a transfer;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_NEW_1736435491.33207631"><text:span text:style-name="bd_5f_section_5f_name"><text:span text:style-name="T2"><text:tab/>SECTION 1. AMENDMENT. </text:span></text:span><text:span text:style-name="T1">Subsection 1 of section 21‑10‑06 of the North Dakota Century Code is amended and reenacted as follows:</text:span></text:p>
          <text:p text:style-name="P5"><text:tab/><text:span text:style-name="T1">1.<text:tab/>Subject to the provisions of section 21‑10‑02, the</text:span> board <text:span text:style-name="T1">shall invest</text:span> the following funds:</text:p>
          <text:p text:style-name="P10"><text:tab/><text:tab/><text:span text:style-name="T1">a.</text:span><text:tab/>State bonding fund.</text:p>
          <text:p text:style-name="P10"><text:tab/><text:tab/><text:span text:style-name="T1">b.</text:span><text:tab/>Teachers' fund for retirement.</text:p>
          <text:p text:style-name="P10"><text:tab/><text:tab/><text:span text:style-name="T1">c.</text:span><text:tab/>State fire and tornado fund.</text:p>
          <text:p text:style-name="P10"><text:tab/><text:tab/><text:span text:style-name="T1">d.</text:span><text:tab/>Workforce safety and insurance fund.</text:p>
          <text:p text:style-name="P10"><text:tab/><text:tab/><text:span text:style-name="T1">e.</text:span><text:tab/>Public employees retirement system.</text:p>
          <text:p text:style-name="P10"><text:soft-page-break/><text:tab/><text:tab/><text:span text:style-name="T1">f.</text:span><text:tab/>Insurance regulatory trust fund.</text:p>
          <text:p text:style-name="P10"><text:tab/><text:tab/><text:span text:style-name="T1">g.</text:span><text:tab/>State risk management fund.</text:p>
          <text:p text:style-name="P10"><text:tab/><text:tab/><text:span text:style-name="T1">h.</text:span><text:tab/>Budget stabilization fund.</text:p>
          <text:p text:style-name="P10"><text:tab/><text:tab/><text:span text:style-name="T1">i.</text:span><text:tab/><text:span text:style-name="T1">Water projects stabilization fund.</text:span></text:p>
          <text:p text:style-name="P10"><text:span text:style-name="T1"><text:tab/><text:tab/>j.<text:tab/></text:span>Health care trust fund.</text:p>
          <text:p text:style-name="P10"><text:tab/><text:span text:style-name="T1"><text:tab/>k.</text:span><text:tab/>Cultural endowment fund.</text:p>
          <text:p text:style-name="P10"><text:tab/><text:tab/><text:span text:style-name="T1">l.</text:span><text:tab/>Petroleum tank release compensation fund.</text:p>
          <text:p text:style-name="P11"><text:tab/><text:tab/>m.<text:tab/>Legacy fund.</text:p>
          <text:p text:style-name="P11"><text:tab/><text:tab/>n.<text:tab/><text:span text:style-name="T8">Legacy earnings fund.</text:span></text:p>
          <text:p text:style-name="P11"><text:span text:style-name="T13"><text:tab/><text:tab/></text:span><text:span text:style-name="T8">o.</text:span><text:span text:style-name="T13"><text:tab/></text:span>Opioid settlement fund.</text:p>
          <text:p text:style-name="P11"><text:tab/><text:tab/><text:span text:style-name="T8">p.</text:span><text:span text:style-name="T22">o.</text:span><text:tab/>A fund under contract with the board pursuant to subsection 3.</text:p>
          <text:p text:style-name="bd_5f_section"><text:span text:style-name="bd_5f_section_5f_name"><text:span text:style-name="T3"><text:tab/>SECTION 2. </text:span></text:span><text:span text:style-name="T5">A new section to chapter 54‑27 of the North Dakota Century Code is created and enacted as follows:</text:span></text:p>
          <text:p text:style-name="cc_5f_section_5f_heading"><text:span text:style-name="T1"><text:tab/></text:span><text:span text:style-name="T22">Legacy earnings fund - State treasurer - Legacy fund distribution - Allocations.</text:span></text:p>
          <text:p text:style-name="cc_5f_subsection"><text:span text:style-name="T1"><text:tab/></text:span><text:span text:style-name="T22">1.</text:span><text:span text:style-name="T1"><text:tab/></text:span><text:span text:style-name="T22">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1"><text:tab/></text:span><text:span text:style-name="T22">2.</text:span><text:span text:style-name="T1"><text:tab/></text:span><text:span text:style-name="T22">From the amount distributed to the legacy earnings fund under subsection 1, the state treasurer shall allocate funding in July of each odd‑numbered year in the following order:</text:span></text:p>
          <text:p text:style-name="cc_5f_subdivision"><text:span text:style-name="T1"><text:tab/><text:tab/></text:span><text:span text:style-name="T22">a.</text:span><text:span text:style-name="T1"><text:tab/></text:span><text:span text:style-name="T22">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cc_5f_subdivision"><text:span text:style-name="T1"><text:tab/><text:tab/></text:span><text:span text:style-name="T22">b.</text:span><text:span text:style-name="T1"><text:tab/></text:span><text:span text:style-name="T22">The next two hundred twenty-five million dollars to the general fund to provide support for tax relief initiatives approved by the legislative assembly.</text:span></text:p>
          <text:p text:style-name="cc_5f_subdivision"><text:soft-page-break/><text:span text:style-name="T1"><text:tab/><text:tab/></text:span><text:span text:style-name="T22">c.</text:span><text:span text:style-name="T1"><text:tab/></text:span><text:span text:style-name="T22">The next one hundred million dollars to the legacy earnings highway distribution fund for allocations under section 54‑27‑19.3.</text:span></text:p>
          <text:p text:style-name="cc_5f_subdivision"><text:span text:style-name="T1"><text:tab/><text:tab/></text:span><text:span text:style-name="T22">d.</text:span><text:span text:style-name="T1"><text:tab/></text:span><text:span text:style-name="T22">The remaining amount to the legacy property tax relief fund under section 3 of this Act.</text:span></text:p>
          <text:p text:style-name="bd_5f_section"><text:span text:style-name="bd_5f_section_5f_name"><text:span text:style-name="T25"><text:tab/>SECTION 3. </text:span></text:span><text:span text:style-name="T27">A new section to chapter 54‑27 of the North Dakota Century Code is created and enacted as follows:</text:span></text:p>
          <text:p text:style-name="cc_5f_section_5f_heading"><text:span text:style-name="T1"><text:tab/></text:span><text:span text:style-name="T22">Legacy property tax relief fund - Intent.</text:span></text:p>
          <text:p text:style-name="cc_5f_subsection"><text:span text:style-name="T1"><text:tab/></text:span><text:span text:style-name="T22">1.</text:span><text:span text:style-name="T1"><text:tab/></text:span><text:span text:style-name="T22">There is created in the state treasury the legacy property tax relief fund. The fund consists of all moneys allocated to the fund under section 2 of this Act and all moneys transferred to the fund by the legislative assembly.</text:span></text:p>
          <text:p text:style-name="cc_5f_subsection"><text:span text:style-name="T1"><text:tab/></text:span><text:span text:style-name="T22">2.</text:span><text:span text:style-name="T1"><text:tab/></text:span><text:span text:style-name="T22">It is the intent of the legislative assembly that:</text:span></text:p>
          <text:p text:style-name="cc_5f_subdivision"><text:span text:style-name="T1"><text:tab/><text:tab/></text:span><text:span text:style-name="T22">a.</text:span><text:span text:style-name="T1"><text:tab/></text:span><text:span text:style-name="T22">The primary residence credit under section 57‑02‑08.9 be increased each biennium to provide additional property tax relief using only increased funding available from the legacy earnings fund allocation under section 2 of this Act.</text:span></text:p>
          <text:p text:style-name="cc_5f_subdivision"><text:span text:style-name="T1"><text:tab/><text:tab/></text:span><text:span text:style-name="T22">b.</text:span><text:span text:style-name="T1"><text:tab/></text:span><text:span text:style-name="T22">After the amount of the primary residence credit under section 57‑02‑08.9 exceeds two thousand dollars, future legislative assemblies use additional funding available from the legacy earnings fund allocation under section 2 of this Act in future biennial budgets to replace a portion or all of the funding transferred from the general fund or other sources to the legacy property tax relief fund for the primary residence credit.</text:span></text:p>
          <text:p text:style-name="cc_5f_subsection"><text:span text:style-name="T1"><text:tab/>3.<text:tab/></text:span><text:span text:style-name="T22">It is further the intent of the legislative assembly that after providing the amount needed for the maximum property tax relief of all eligible taxpayers under the primary residence credit under section 57‑02‑08.9, future legislative assemblies use any excess funding available from the legacy earnings fund allocation under section 2 of this Act in future biennial budgets to replace a portion or all of the funding from the general fund, oil and gas tax revenues, or other sources for:</text:span></text:p>
          <text:p text:style-name="cc_5f_subdivision"><text:span text:style-name="T1"><text:tab/><text:tab/>a.<text:tab/></text:span><text:span text:style-name="T22">The state reimbursement of the homestead credit under section 57‑02‑08.1;</text:span></text:p>
          <text:p text:style-name="cc_5f_subdivision"><text:span text:style-name="T1"><text:tab/><text:tab/>b.<text:tab/></text:span><text:span text:style-name="T22">The state reimbursement of the disabled veterans' credit under section 57‑02‑08.8;</text:span></text:p>
          <text:p text:style-name="cc_5f_subdivision"><text:span text:style-name="T1"><text:tab/><text:tab/>c.<text:tab/></text:span><text:span text:style-name="T22">State-funded human services under chapter 50‑35; and</text:span></text:p>
          <text:p text:style-name="cc_5f_subdivision"><text:soft-page-break/><text:span text:style-name="T1"><text:tab/><text:tab/>d.<text:tab/></text:span><text:span text:style-name="T22">The portion of state aid for payments to school districts under chapter 15.1‑27 attributable to property tax relief.</text:span></text:p>
          <text:p text:style-name="P16"><text:span text:style-name="bd_5f_section_5f_name"><text:tab/></text:span><text:span text:style-name="bd_5f_section_5f_name"><text:span text:style-name="T28">SECTION</text:span></text:span><text:span text:style-name="bd_5f_section_5f_name"><text:span text:style-name="T29"> 4.</text:span></text:span><text:span text:style-name="bd_5f_section_5f_name"> </text:span><text:span text:style-name="bd_5f_section_5f_name"><text:span text:style-name="T28">AMENDMENT</text:span></text:span><text:span text:style-name="T26">.</text:span> Section 57‑02‑01 of the North Dakota Century Code is amended and reenacted as follows:</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1">a.</text:span><text:tab/>Property platted on or after March 30, 1981, is not agricultural property when any four of the following conditions exist:</text:p>
          <text:p text:style-name="cc_5f_paragraph"><text:tab/><text:tab/><text:tab/><text:span text:style-name="T1">(1)</text:span><text:tab/>The land is platted by the owner.</text:p>
          <text:p text:style-name="cc_5f_paragraph"><text:tab/><text:tab/><text:span text:style-name="T1"><text:tab/>(2)</text:span><text:tab/>Public improvements, including sewer, water, or streets, are in place.</text:p>
          <text:p text:style-name="cc_5f_paragraph"><text:tab/><text:tab/><text:span text:style-name="T1"><text:tab/>(3)</text:span><text:tab/>Topsoil is removed or topography is disturbed to the extent that the property cannot be used to raise crops or graze farm animals.</text:p>
          <text:p text:style-name="cc_5f_paragraph"><text:tab/><text:tab/><text:span text:style-name="T1"><text:tab/>(4)</text:span><text:tab/>Property is zoned other than agricultural.</text:p>
          <text:p text:style-name="cc_5f_paragraph"><text:tab/><text:tab/><text:span text:style-name="T1"><text:tab/>(5)</text:span><text:tab/>Property has assumed an urban atmosphere because of adjacent residential or commercial development on three or more sides.</text:p>
          <text:p text:style-name="cc_5f_paragraph"><text:tab/><text:tab/><text:span text:style-name="T1"><text:tab/>(6)</text:span><text:tab/>The parcel is less than ten acres [4.05 hectares] and not contiguous to agricultural property.</text:p>
          <text:p text:style-name="cc_5f_paragraph"><text:tab/><text:tab/><text:span text:style-name="T1"><text:tab/>(7)</text:span><text:tab/>The property sells for more than four times the county average true and full agricultural value.</text:p>
          <text:p text:style-name="P17"><text:tab/><text:tab/>b.<text:tab/>Land that was assessed as agricultural property at the time the land was put to use for extraction of oil, natural gas, or subsurface minerals as defined in section <text:soft-page-break/>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11, and 12.</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22">"Nonprimary residential property" means residential property, or portions of residential property, not included in the class of property defined in subsection 12.</text:span></text:p>
          <text:p text:style-name="cc_5f_subsection"><text:span text:style-name="T1"><text:tab/></text:span><text:span text:style-name="T22">11.</text:span><text:span text:style-name="T1"><text:tab/></text:span>"Person" includes a firm, corporation, or limited liability company.</text:p>
          <text:p text:style-name="cc_5f_subsection"><text:tab/><text:span text:style-name="T8">11.</text:span><text:span text:style-name="T22">12.</text:span><text:span text:style-name="T1"><text:tab/></text:span><text:span text:style-name="T22">"Primary residential property" means residential property certified as a primary residence under section 11 of this Act.</text:span></text:p>
          <text:p text:style-name="cc_5f_subsection"><text:soft-page-break/><text:span text:style-name="T1"><text:tab/></text:span><text:span text:style-name="T22">13.</text:span><text:tab/>"Railroad property" means the operating property, including franchises, of each railroad operated in this state, including any electric or other street or interurban railway.</text:p>
          <text:p text:style-name="cc_5f_subsection"><text:tab/><text:span text:style-name="T8">12.</text:span><text:span text:style-name="T22">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22">. The term includes nonprimary residential property and primary residential property</text:span>.</text:p>
          <text:p text:style-name="cc_5f_subsection"><text:tab/><text:span text:style-name="T8">13.</text:span><text:span text:style-name="T22">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8">14.</text:span><text:span text:style-name="T22">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8">15.</text:span><text:span text:style-name="T22">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8">16.</text:span><text:span text:style-name="T22">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8">17.</text:span><text:span text:style-name="T22">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bd_5f_section"><text:soft-page-break/><text:span text:style-name="bd_5f_section_5f_name"><text:tab/>SECTION 5. AMENDMENT. </text:span>Subdivision c of subsection 1 of section 57‑02‑08.1 of the North Dakota Century Code is amended and reenacted as follows:</text:p>
          <text:p text:style-name="P10"><text:tab/><text:tab/>c.<text:tab/>The exemption must be determined according to the following schedule:</text:p>
          <text:p text:style-name="P13"><text:tab/><text:tab/><text:tab/>(1)<text:tab/>If the person's income is not in excess of <text:span text:style-name="T9">forty</text:span><text:span text:style-name="T22">fifty</text:span> thousand dollars, a reduction of one hundred percent of the taxable valuation of the person's homestead up to a maximum reduction of <text:span text:style-name="T9">nine thousand</text:span><text:span text:style-name="T22">eleven thousand two hundred fifty</text:span><text:span text:style-name="T13"> </text:span>dollars of taxable valuation.</text:p>
          <text:p text:style-name="P13"><text:tab/><text:tab/><text:tab/>(2)<text:tab/>If the person's income is in excess of <text:span text:style-name="T9">forty</text:span><text:span text:style-name="T22">fifty</text:span> thousand dollars and not in excess of <text:span text:style-name="T9">seventy</text:span><text:span text:style-name="T22">eighty</text:span> thousand dollars, a reduction of <text:span text:style-name="T1">fifty</text:span> percent of the taxable valuation of the person's homestead up to a maximum reduction of <text:span text:style-name="T9">four thousand five hundred</text:span><text:span text:style-name="T22">five thousand six hundred twenty-five</text:span> dollars of taxable valuation.</text:p>
          <text:p text:style-name="P2_NEW_1736435491.33207631"><text:span text:style-name="bd_5f_section_5f_name"><text:tab/>SECTION 6.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8">four hundred</text:span><text:span text:style-name="T22">six hundred</text:span> dollars. If the calculation for the refund is less than five dollars, a minimum of five dollars must be sent to the qualifying applicant.</text:p>
          <text:p text:style-name="P4"><text:span text:style-name="bd_5f_section_5f_name"><text:tab/></text:span><text:span text:style-name="bd_5f_section_5f_name"><text:span text:style-name="T28">SECTION</text:span></text:span><text:span text:style-name="bd_5f_section_5f_name"><text:span text:style-name="T29"> 7.</text:span></text:span><text:span text:style-name="bd_5f_section_5f_name"> </text:span><text:span text:style-name="bd_5f_section_5f_name"><text:span text:style-name="T28">AMENDMENT</text:span></text:span><text:span text:style-name="T26">.</text:span> Section 57‑02‑08.9 of the North Dakota Century Code is amended and reenacted as follows:</text:p>
          <text:p text:style-name="P15"><text:soft-page-break/><text:tab/>57‑02‑08.9. Primary residence credit ‑ Qualification ‑ Application. (Effective for the first<text:span text:style-name="T13"> </text:span><text:span text:style-name="T8">two</text:span> taxable <text:span text:style-name="T8">years</text:span><text:span text:style-name="T22">year</text:span> beginning after December 31, <text:span text:style-name="T8">2023</text:span><text:span text:style-name="T22">2024</text:span>)</text:p>
          <text:p text:style-name="P6"><text:tab/>1.<text:tab/><text:span text:style-name="T8">An individual</text:span><text:span text:style-name="T22">A taxpayer</text:span> is entitled to a credit <text:span text:style-name="T8">of five hundred dollars</text:span><text:span text:style-name="T13"> </text:span>against the property tax due on the <text:span text:style-name="T8">individual's</text:span><text:span text:style-name="T22">taxpayer's</text:span> primary residence <text:span text:style-name="T22">as provided in this section</text:span>. The credit<text:span text:style-name="T13"> </text:span><text:span text:style-name="T8">may</text:span><text:span text:style-name="T22">:</text:span></text:p>
          <text:p text:style-name="cc_5f_subdivision"><text:span text:style-name="T1"><text:tab/><text:tab/></text:span><text:span text:style-name="T22">a.</text:span><text:span text:style-name="T1"><text:tab/></text:span><text:span text:style-name="T22">Is limited to one thousand five hundred fifty dollars.</text:span></text:p>
          <text:p text:style-name="cc_5f_subdivision"><text:span text:style-name="T1"><text:tab/><text:tab/></text:span><text:span text:style-name="T22">b.</text:span><text:span text:style-name="T1"><text:tab/></text:span><text:span text:style-name="T22">May not reduce the property tax due on voter-approved levies.</text:span></text:p>
          <text:p text:style-name="cc_5f_subdivision"><text:span text:style-name="T1"><text:tab/><text:tab/></text:span><text:span text:style-name="T22">c.</text:span><text:span text:style-name="T1"><text:tab/></text:span><text:span text:style-name="T22">May not reduce the liability for special assessments levied upon any property.</text:span></text:p>
          <text:p text:style-name="cc_5f_subdivision"><text:span text:style-name="T1"><text:tab/><text:tab/></text:span><text:span text:style-name="T22">d.</text:span><text:span text:style-name="T1"><text:tab/></text:span><text:span text:style-name="T22">May</text:span> not exceed the amount of property tax due<text:span text:style-name="T1"> </text:span><text:span text:style-name="T22">against the primary residence</text:span>. <text:span text:style-name="T8">The credit must</text:span></text:p>
          <text:p text:style-name="cc_5f_subdivision"><text:span text:style-name="T1"><text:tab/><text:tab/></text:span><text:span text:style-name="T22">e.</text:span><text:span text:style-name="T1"><text:tab/></text:span><text:span text:style-name="T22">Must</text:span> be applied to reduce the property tax owed on the <text:span text:style-name="T8">individual's</text:span><text:span text:style-name="T22">taxpayer's</text:span> primary residence after other exemptions or credits under this chapter have been applied.</text:p>
          <text:p text:style-name="P6"><text:tab/>2.<text:tab/>For purposes of this section<text:span text:style-name="T8">, "primary</text:span><text:span text:style-name="T22">:</text:span></text:p>
          <text:p text:style-name="cc_5f_subdivision"><text:span text:style-name="T1"><text:tab/><text:tab/></text:span><text:span text:style-name="T22">a.</text:span><text:span text:style-name="T1"><text:tab/></text:span><text:span text:style-name="bd_5f_section_5f_name"><text:span text:style-name="T23">"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text:tab/><text:tab/></text:span><text:span text:style-name="T22">b.</text:span><text:span text:style-name="T1"><text:tab/></text:span><text:span text:style-name="T22">(1)</text:span><text:span text:style-name="T1"><text:tab/></text:span><text:span text:style-name="T22">"Primary</text:span><text:span text:style-name="T1"> </text:span>residence" means a dwelling in this state<text:span text:style-name="T13"> </text:span><text:span text:style-name="T8">owned and occupied by an individual as that individual's primary place of residence and includes residences taxed under chapter 57‑55</text:span><text:span text:style-name="T22">,</text:span><text:span text:style-name="T24"> </text:span><text:span text:style-name="bd_5f_section_5f_name"><text:span text:style-name="T23">including the land, appurtenances, and improvements used in the residential occupancy of the dwelling</text:span></text:span><text:span text:style-name="T24">, that is:</text:span></text:p>
          <text:p text:style-name="cc_5f_subparagraph"><text:span text:style-name="T1"><text:tab/><text:tab/></text:span><text:span text:style-name="T22">(a)</text:span><text:span text:style-name="T1"><text:tab/></text:span><text:span text:style-name="T22">Owned by one or more individuals, either directly or through a beneficial interest in a qualifying trust;</text:span></text:p>
          <text:p text:style-name="cc_5f_subparagraph"><text:span text:style-name="T1"><text:tab/><text:tab/></text:span><text:span text:style-name="T22">(b)</text:span><text:span text:style-name="T1"><text:tab/></text:span><text:span text:style-name="T22">Designed or adapted for human residence;</text:span></text:p>
          <text:p text:style-name="P21"><text:span text:style-name="T1"><text:tab/><text:tab/></text:span>(c)<text:span text:style-name="T1"><text:tab/></text:span>Used as a residence; and</text:p>
          <text:p text:style-name="cc_5f_subparagraph"><text:span text:style-name="T6"><text:tab/><text:tab/></text:span><text:span text:style-name="T24">(d)</text:span><text:span text:style-name="T6"><text:tab/></text:span><text:span text:style-name="T24">Occupied as a primary place of residence by an owner, by an individual who has a life estate in the property, or, for property owned through a beneficial interest in a qualifying trust, by a trustor or beneficiary of the trust who qualifies for the credit</text:span>.</text:p>
          <text:p text:style-name="cc_5f_paragraph"><text:soft-page-break/><text:span text:style-name="T1"><text:tab/><text:tab/><text:tab/></text:span><text:span text:style-name="T22">(2)</text:span><text:span text:style-name="T1"><text:tab/></text:span><text:span text:style-name="T22">For purposes of the definition of "primary residence" under this subdivision:</text:span></text:p>
          <text:p text:style-name="cc_5f_subparagraph"><text:span text:style-name="T1"><text:tab/><text:tab/></text:span><text:span text:style-name="T22">(a)</text:span><text:span text:style-name="T1"><text:tab/></text:span>An individual may not have more than one primary residence.</text:p>
          <text:p text:style-name="cc_5f_subparagraph"><text:span text:style-name="T1"><text:tab/><text:tab/></text:span><text:span text:style-name="T22">(b)</text:span><text:span text:style-name="T1"><text:tab/></text:span><text:span text:style-name="T22">A primary residence includes a primary residence taxed under chapter 57‑55.</text:span></text:p>
          <text:p text:style-name="cc_5f_subdivision"><text:span text:style-name="T1"><text:tab/><text:tab/></text:span><text:span text:style-name="T22">c.</text:span><text:span text:style-name="T1"><text:tab/></text:span><text:span text:style-name="T22">"Qualifying trust" means a trust:</text:span></text:p>
          <text:p text:style-name="cc_5f_paragraph"><text:span text:style-name="T1"><text:tab/><text:tab/><text:tab/></text:span><text:span text:style-name="T22">(1)</text:span><text:span text:style-name="T1"><text:tab/></text:span><text:span text:style-name="T22">In which the </text:span><text:span text:style-name="T24">agreement, will, or court order creating the trust, an instrument transferring property to the trust, or any other agreement that is binding on the trustee provides that the </text:span><text:span text:style-name="T22">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1"><text:tab/><text:tab/></text:span><text:span text:style-name="T22">(a)</text:span><text:span text:style-name="T1"><text:tab/></text:span><text:span text:style-name="T22">For life;</text:span></text:p>
          <text:p text:style-name="cc_5f_subparagraph"><text:span text:style-name="T1"><text:tab/><text:tab/></text:span><text:span text:style-name="T22">(b)</text:span><text:span text:style-name="T1"><text:tab/></text:span><text:span text:style-name="T22">For the lesser of life or a term of years; or</text:span></text:p>
          <text:p text:style-name="cc_5f_subparagraph"><text:span text:style-name="T1"><text:tab/><text:tab/></text:span><text:span text:style-name="T22">(c)</text:span><text:span text:style-name="T1"><text:tab/></text:span><text:span text:style-name="T22">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text:tab/><text:tab/><text:tab/></text:span><text:span text:style-name="T22">(2)</text:span><text:span text:style-name="T1"><text:tab/></text:span><text:span text:style-name="T22">That acquires the property in an instrument of title or under a court order that:</text:span></text:p>
          <text:p text:style-name="cc_5f_subparagraph"><text:span text:style-name="T1"><text:tab/><text:tab/></text:span><text:span text:style-name="T22">(a)</text:span><text:span text:style-name="T1"><text:tab/></text:span><text:span text:style-name="T22">Describes the property with sufficient certainty to identify it and the interest acquired; and</text:span></text:p>
          <text:p text:style-name="cc_5f_subparagraph"><text:span text:style-name="T1"><text:tab/><text:tab/></text:span><text:span text:style-name="T22">(b)</text:span><text:span text:style-name="T1"><text:tab/></text:span><text:span text:style-name="T22">Is recorded in the real property records of the county in which the property is located.</text:span></text:p>
          <text:p text:style-name="cc_5f_subdivision"><text:span text:style-name="T6"><text:tab/><text:tab/></text:span><text:span text:style-name="T24">d.</text:span><text:span text:style-name="T6"><text:tab/></text:span><text:span text:style-name="T24">"Trustor" means an individual who transfers an interest in real or personal property to a qualifying trust, whether during the individual's lifetime or at death, or the individual's spouse.</text:span></text:p>
          <text:p text:style-name="P6"><text:tab/>3.<text:tab/>An individual who does not reside in the primary residence <text:span text:style-name="T8">in this state</text:span><text:span text:style-name="T13"> </text:span>is eligible for the credit under this section if the individual's absence is due to confinement in a nursing home, hospital, or other care facility, for as long as <text:span text:style-name="T22">that confinement lasts and</text:span> the portion of the primary residence previously occupied by the individual is not rented to another <text:span text:style-name="T8">individual</text:span><text:span text:style-name="T22">person</text:span>.</text:p>
          <text:p text:style-name="P6"><text:soft-page-break/><text:tab/>4.<text:tab/>Only one credit under this section may be applied against the property taxes levied against any primary residence. <text:span text:style-name="T22">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6"><text:tab/>5.<text:tab/>An individual whose primary residence is a farm structure exempt from taxation under subsection 15 of section 57‑02‑08 is not eligible for a credit under this section.</text:p>
          <text:p text:style-name="P6"><text:tab/>6.<text:tab/>The credit may not reduce the liability for special assessments levied upon any property.</text:p>
          <text:p text:style-name="P6"><text:tab/>7.<text:tab/>To apply for a credit under this section, an applicant shall sign and file with the tax commissioner<text:span text:style-name="T8">, by April first of each year,</text:span> an application containing a verified statement of facts establishing the applicant's eligibility as of the date of the <text:span text:style-name="T8">claim</text:span><text:span text:style-name="T22">application</text:span> on a form and in the manner prescribed by the tax commissioner. <text:span text:style-name="T22">The application must be filed:</text:span></text:p>
          <text:p text:style-name="P10"><text:span text:style-name="T1"><text:tab/><text:tab/></text:span><text:span text:style-name="T22">a.</text:span><text:span text:style-name="T1"><text:tab/></text:span><text:span text:style-name="T22">By April 1, 2025, to request a credit for taxable year 2025 for a primary residence taxed as real estate under this title or as a mobile home under chapter 57‑55.</text:span></text:p>
          <text:p text:style-name="cc_5f_subdivision"><text:span text:style-name="T1"><text:tab/><text:tab/></text:span><text:span text:style-name="T22">b.</text:span><text:span text:style-name="T1"><text:tab/></text:span><text:span text:style-name="T22">By September 1, 2025, to request a credit for taxable year 2026 for a primary residence taxed as a mobile home under chapter 57‑55.</text:span></text:p>
          <text:p text:style-name="P6"><text:tab/>8.<text:tab/>The tax commissioner, in consultation with the county auditors, shall prescribe, design, and make available all forms necessary to effectuate this section. The tax commissioner shall make these forms available upon request.</text:p>
          <text:p text:style-name="P4"><text:span text:style-name="bd_5f_section_5f_name"><text:span text:style-name="T1"><text:tab/></text:span></text:span><text:span text:style-name="bd_5f_section_5f_name"><text:span text:style-name="T2">SECTION</text:span></text:span><text:span text:style-name="bd_5f_section_5f_name"><text:span text:style-name="T7"> 8.</text:span></text:span><text:span text:style-name="bd_5f_section_5f_name"><text:span text:style-name="T1"> </text:span></text:span><text:span text:style-name="bd_5f_section_5f_name"><text:span text:style-name="T2">AMENDMENT</text:span></text:span><text:span text:style-name="T4">.</text:span><text:span text:style-name="T1"> Section 57‑02‑08.9 of the North Dakota Century Code is amended and reenacted as follows:</text:span></text:p>
          <text:p text:style-name="P15"><text:tab/>57‑02‑08.9. Primary residence credit ‑ Qualification<text:span text:style-name="T13"> </text:span><text:span text:style-name="T8">‑ Application</text:span>.<text:span text:style-name="T13"> </text:span><text:span text:style-name="T8">(Effective for the first taxable year beginning after December 31, 2024)</text:span></text:p>
          <text:p text:style-name="P6"><text:tab/>1.<text:tab/>A taxpayer is entitled to a credit against the property tax due on the taxpayer's <text:span text:style-name="T22">parcel of</text:span> primary <text:span text:style-name="T8">residence</text:span><text:span text:style-name="T22">residential property</text:span> as provided in this section. The credit:</text:p>
          <text:p text:style-name="cc_5f_subdivision"><text:tab/><text:tab/>a.<text:tab/>Is limited to one thousand five hundred fifty dollars.</text:p>
          <text:p text:style-name="cc_5f_subdivision"><text:tab/><text:tab/>b.<text:tab/>May not reduce the property tax due on voter-approved levies.</text:p>
          <text:p text:style-name="cc_5f_subdivision"><text:tab/><text:tab/>c.<text:tab/>May not reduce the liability for special assessments levied upon any property.</text:p>
          <text:p text:style-name="cc_5f_subdivision"><text:soft-page-break/><text:tab/><text:tab/>d.<text:tab/>May not exceed the amount of property tax due against the <text:span text:style-name="T22">parcel of</text:span><text:span text:style-name="T1"> </text:span>primary <text:span text:style-name="T8">residence</text:span><text:span text:style-name="T22">residential property</text:span>. </text:p>
          <text:p text:style-name="cc_5f_subdivision"><text:tab/><text:tab/>e.<text:tab/>Must be applied to reduce the property tax owed on the <text:span text:style-name="T8">taxpayer's</text:span><text:span text:style-name="T22">parcel of</text:span> primary <text:span text:style-name="T8">residence</text:span><text:span text:style-name="T22">residential property</text:span> after other exemptions or credits under this chapter have been applied.</text:p>
          <text:p text:style-name="P6"><text:tab/>2.<text:tab/><text:span text:style-name="T8">For purposes of this section:</text:span></text:p>
          <text:p text:style-name="cc_5f_subdivision"><text:span text:style-name="T14"><text:tab/><text:tab/></text:span><text:span text:style-name="T9">a.</text:span><text:span text:style-name="T14"><text:tab/></text:span><text:span text:style-name="bd_5f_section_5f_name"><text:span text:style-name="T10">"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4"><text:tab/><text:tab/></text:span><text:span text:style-name="T9">b.</text:span><text:span text:style-name="T14"><text:tab/></text:span><text:span text:style-name="T9">(1)</text:span><text:span text:style-name="T14"><text:tab/></text:span><text:span text:style-name="T9">"Primary</text:span><text:span text:style-name="T8"> residence" means a dwelling in this state</text:span><text:span text:style-name="T9">,</text:span><text:span text:style-name="T11"> </text:span><text:span text:style-name="bd_5f_section_5f_name"><text:span text:style-name="T10">including the land, appurtenances, and improvements used in the residential occupancy of the dwelling</text:span></text:span><text:span text:style-name="T11">, that is:</text:span></text:p>
          <text:p text:style-name="P23"><text:span text:style-name="T13"><text:tab/><text:tab/></text:span>(a)<text:span text:style-name="T13"><text:tab/></text:span>Owned by one or more individuals, either directly or through a beneficial interest in a qualifying trust;</text:p>
          <text:p text:style-name="P23"><text:span text:style-name="T13"><text:tab/><text:tab/></text:span>(b)<text:span text:style-name="T13"><text:tab/></text:span>Designed or adapted for human residence;</text:p>
          <text:p text:style-name="P22"><text:span text:style-name="T13"><text:tab/><text:tab/></text:span>(c)<text:span text:style-name="T13"><text:tab/></text:span>Used as a residence; and</text:p>
          <text:p text:style-name="P24"><text:span text:style-name="T15"><text:tab/><text:tab/></text:span><text:span text:style-name="T12">(d)</text:span><text:span text:style-name="T15"><text:tab/></text:span><text:span text:style-name="T12">Occupied as a primary place of residence by an owner, by an individual who has a life estate in the property, or, for property owned through a beneficial interest in a qualifying trust, by a trustor or beneficiary of the trust who qualifies for the credit</text:span><text:span text:style-name="T8">.</text:span></text:p>
          <text:p text:style-name="P26"><text:span text:style-name="T13"><text:tab/><text:tab/><text:tab/></text:span>(2)<text:span text:style-name="T13"><text:tab/></text:span>For purposes of the definition of "primary residence" under this subdivision:</text:p>
          <text:p text:style-name="cc_5f_subparagraph"><text:span text:style-name="T14"><text:tab/><text:tab/></text:span><text:span text:style-name="T9">(a)</text:span><text:span text:style-name="T14"><text:tab/></text:span><text:span text:style-name="T8">An individual may not have more than one primary residence.</text:span></text:p>
          <text:p text:style-name="P23"><text:span text:style-name="T13"><text:tab/><text:tab/></text:span>(b)<text:span text:style-name="T13"><text:tab/></text:span>A primary residence includes a primary residence taxed under chapter 57‑55.</text:p>
          <text:p text:style-name="P18"><text:span text:style-name="T13"><text:tab/><text:tab/></text:span>c.<text:span text:style-name="T13"><text:tab/></text:span>"Qualifying trust" means a trust:</text:p>
          <text:p text:style-name="P27"><text:span text:style-name="T13"><text:tab/><text:tab/><text:tab/></text:span><text:span text:style-name="T8">(1)</text:span><text:span text:style-name="T13"><text:tab/></text:span><text:span text:style-name="T8">In which the </text:span><text:span text:style-name="T12">agreement, will, or court order creating the trust, an instrument transferring property to the trust, or any other agreement that is binding on the trustee provides that the </text:span><text:span text:style-name="T8">trustor of the trust or a beneficiary of the trust has the right to use and occupy as the trustor's or beneficiary's primary </text:span><text:soft-page-break/><text:span text:style-name="T8">residence rent free and without charge except for taxes and other costs and expenses specified in the instrument or court order:</text:span></text:p>
          <text:p text:style-name="P23"><text:span text:style-name="T13"><text:tab/><text:tab/></text:span>(a)<text:span text:style-name="T13"><text:tab/></text:span>For life;</text:p>
          <text:p text:style-name="P23"><text:span text:style-name="T13"><text:tab/><text:tab/></text:span>(b)<text:span text:style-name="T13"><text:tab/></text:span>For the lesser of life or a term of years; or</text:p>
          <text:p text:style-name="P23"><text:span text:style-name="T13"><text:tab/><text:tab/></text:span>(c)<text:span text:style-name="T13"><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26"><text:span text:style-name="T13"><text:tab/><text:tab/><text:tab/></text:span>(2)<text:span text:style-name="T13"><text:tab/></text:span>That acquires the property in an instrument of title or under a court order that:</text:p>
          <text:p text:style-name="P23"><text:span text:style-name="T13"><text:tab/><text:tab/></text:span>(a)<text:span text:style-name="T13"><text:tab/></text:span>Describes the property with sufficient certainty to identify it and the interest acquired; and</text:p>
          <text:p text:style-name="P23"><text:span text:style-name="T13"><text:tab/><text:tab/></text:span>(b)<text:span text:style-name="T13"><text:tab/></text:span>Is recorded in the real property records of the county in which the property is located.</text:p>
          <text:p text:style-name="P19"><text:span text:style-name="T13"><text:tab/><text:tab/></text:span>d.<text:span text:style-name="T13"><text:tab/></text:span>"Trustor" means an individual who transfers an interest in real or personal property to a qualifying trust, whether during the individual's lifetime or at death, or the individual's spouse.</text:p>
          <text:p text:style-name="P7"><text:span text:style-name="T13"><text:tab/></text:span>3.<text:span text:style-name="T13"><text:tab/></text:span>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6"><text:span text:style-name="T13"><text:tab/></text:span><text:span text:style-name="T8">4.</text:span><text:tab/>Only one credit under this section may be applied against the property taxes levied against any <text:span text:style-name="T22">parcel of</text:span> primary <text:span text:style-name="T8">residence</text:span><text:span text:style-name="T22">residential property</text:span>. If a credit under this section is applied against the property tax due on a <text:span text:style-name="T22">parcel of</text:span> primary <text:span text:style-name="T8">residence</text:span><text:span text:style-name="T22">residential property</text:span> subject to a real estate transaction, any proration of the amount of property tax owed by a buyer or seller must be based on the amount of property tax owed after application of the credit under this section.</text:p>
          <text:p text:style-name="P7"><text:span text:style-name="T13"><text:tab/></text:span>5.<text:span text:style-name="T13"><text:tab/></text:span>An individual whose primary residence is a farm structure exempt from taxation under subsection 15 of section 57‑02‑08 is not eligible for a credit under this section.</text:p>
          <text:p text:style-name="P7"><text:soft-page-break/><text:span text:style-name="T13"><text:tab/></text:span>6.<text:span text:style-name="T13"><text:tab/></text:span>The credit may not reduce the liability for special assessments levied upon any property.</text:p>
          <text:p text:style-name="P7"><text:span text:style-name="T13"><text:tab/></text:span>7.<text:span text:style-name="T13"><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2"><text:span text:style-name="T13"><text:tab/><text:tab/></text:span>a.<text:span text:style-name="T13"><text:tab/></text:span>By April 1, 2025, to request a credit for taxable year 2025 for a primary residence taxed as real estate under this title or as a mobile home under chapter 57‑55.</text:p>
          <text:p text:style-name="P18"><text:span text:style-name="T13"><text:tab/><text:tab/></text:span>b.<text:span text:style-name="T13"><text:tab/></text:span>By September 1, 2025, to request a credit for taxable year 2026 for a primary residence taxed as a mobile home under chapter 57‑55.</text:p>
          <text:p text:style-name="P6"><text:span text:style-name="T13"><text:tab/></text:span><text:span text:style-name="T8">8.</text:span><text:span text:style-name="T22">3.</text:span><text:tab/>The tax commissioner, in consultation with the county auditors, shall prescribe, design, and make available all forms necessary to effectuate this section.<text:span text:style-name="T13"> </text:span><text:span text:style-name="T8">The tax commissioner shall make these forms available upon request.</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7"> 9.</text:span></text:span><text:span text:style-name="bd_5f_section_5f_name"><text:span text:style-name="T1"> </text:span></text:span><text:span text:style-name="bd_5f_section_5f_name"><text:span text:style-name="T2">AMENDMENT</text:span></text:span><text:span text:style-name="T4">.</text:span><text:span text:style-name="T1"> Section 57‑02‑08.10 of the North Dakota Century Code is amended and reenacted as follows:</text:span></text:p>
          <text:p text:style-name="P29"><text:tab/>57‑02‑08.10. Primary residence credit ‑ Certification ‑ Distribution. (Effective through <text:span text:style-name="T8">June 30, 2026</text:span><text:span text:style-name="T22">May 31, 2026</text:span>)</text:p>
          <text:p text:style-name="P5"><text:tab/><text:span text:style-name="T1">1.</text:span><text:tab/><text:span text:style-name="T1">By </text:span><text:span text:style-name="T9">June first of each year</text:span><text:span text:style-name="T22">June 1, 2025</text:span><text:span text:style-name="T1">, the tax commissioner shall:</text:span></text:p>
          <text:p text:style-name="P10"><text:tab/><text:tab/><text:span text:style-name="T1">a.</text:span><text:tab/><text:span text:style-name="T22">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0"><text:span text:style-name="T1"><text:tab/><text:tab/></text:span><text:span text:style-name="T22">b.</text:span><text:span text:style-name="T1"><text:tab/>Review the applications received under section 57‑02‑08.9 </text:span><text:span text:style-name="T22">for credits to be applied against real estate and mobile home taxes levied for taxable year 2025</text:span><text:span text:style-name="T1"> and determine which applicants qualify for the credit allowed under section 57‑02‑08.9 </text:span><text:span text:style-name="T22">for taxable year 2025</text:span><text:span text:style-name="T1">; and</text:span></text:p>
          <text:p text:style-name="P10"><text:tab/><text:tab/><text:span text:style-name="T9">b.</text:span><text:span text:style-name="T22">c.</text:span><text:tab/><text:span text:style-name="T1">Provide to each county auditor:</text:span></text:p>
          <text:p text:style-name="P13"><text:tab/><text:tab/><text:tab/><text:span text:style-name="T1">(1)</text:span><text:tab/><text:span text:style-name="T1">A copy of each approved application under subdivision </text:span><text:span text:style-name="T9">a</text:span><text:span text:style-name="T22">b</text:span><text:span text:style-name="T1"> which identifies a primary residence located in the county; and</text:span></text:p>
          <text:p text:style-name="P13"><text:soft-page-break/><text:tab/><text:tab/><text:tab/><text:span text:style-name="T1">(2)</text:span><text:tab/><text:span text:style-name="T1">The sum of the credits allowed under section 57‑02‑08.9 in the county for </text:span><text:span text:style-name="T9">the current</text:span><text:span text:style-name="T14"> </text:span><text:span text:style-name="T1">taxable year </text:span><text:span text:style-name="T22">2025</text:span><text:span text:style-name="T1">.</text:span></text:p>
          <text:p text:style-name="P5"><text:tab/><text:span text:style-name="T1">2.</text:span><text:tab/><text:span text:style-name="T22">By November 1, 2025, the tax commissioner shall:</text:span></text:p>
          <text:p text:style-name="cc_5f_subdivision"><text:span text:style-name="T1"><text:tab/><text:tab/></text:span><text:span text:style-name="T22">a.</text:span><text:span text:style-name="T1"><text:tab/></text:span><text:span text:style-name="T22">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10"><text:span text:style-name="T1"><text:tab/><text:tab/></text:span><text:span text:style-name="T22">b.</text:span><text:span text:style-name="T1"><text:tab/></text:span><text:span text:style-name="T22">Provide to each county auditor:</text:span></text:p>
          <text:p text:style-name="P13"><text:span text:style-name="T1"><text:tab/><text:tab/><text:tab/></text:span><text:span text:style-name="T22">(1)</text:span><text:span text:style-name="T1"><text:tab/></text:span><text:span text:style-name="T22">A copy of each approved application under subdivision a which identifies a primary residence taxed under chapter 57‑55 located in the county; and</text:span></text:p>
          <text:p text:style-name="cc_5f_paragraph"><text:span text:style-name="T1"><text:tab/><text:tab/><text:tab/></text:span><text:span text:style-name="T22">(2)</text:span><text:span text:style-name="T1"><text:tab/></text:span><text:span text:style-name="T22">The sum of the credits allowed under section 57‑02‑08.9 for primary residences taxed under chapter 57‑55 in the county for taxable year 2026.</text:span></text:p>
          <text:p text:style-name="cc_5f_subdivision"><text:span text:style-name="T1"><text:tab/></text:span><text:span text:style-name="T22">3.</text:span><text:span text:style-name="T1"><text:tab/></text:span><text:span text:style-name="T22">a.</text:span><text:span text:style-name="T1"><text:tab/></text:span><text:span text:style-name="T22">For taxable year 2025:</text:span></text:p>
          <text:p text:style-name="cc_5f_paragraph"><text:span text:style-name="T1"><text:tab/><text:tab/><text:tab/></text:span><text:span text:style-name="T22">(1)</text:span><text:span text:style-name="T1"><text:tab/>The county auditor shall apply the credit under section 57‑02‑08.9 to each primary residence </text:span><text:span text:style-name="T22">taxed as real estate under this title and</text:span><text:span text:style-name="T1"> identified by the tax commissioner as a qualifying primary residence on the corresponding property tax statement.</text:span></text:p>
          <text:p text:style-name="cc_5f_paragraph"><text:span text:style-name="T1"><text:tab/><text:tab/><text:tab/></text:span><text:span text:style-name="T22">(2)</text:span><text:span text:style-name="T1"><text:tab/></text:span><text:span text:style-name="T22">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oft-page-break/><text:span text:style-name="T1"><text:tab/><text:tab/></text:span><text:span text:style-name="T22">b.</text:span><text:span text:style-name="T1"><text:tab/></text:span><text:span text:style-name="T22">For taxable year 2026, the county auditor shall apply the credit under section 57‑02‑08.9 to each primary residence taxed as a mobile home under chapter 57‑55 and identified by the tax commissioner as a qualifying primary residence on the corresponding mobile home tax statement.</text:span></text:p>
          <text:p text:style-name="P5"><text:tab/><text:span text:style-name="T9">3.</text:span><text:span text:style-name="T22">4.</text:span><text:tab/><text:span text:style-name="T1">By </text:span><text:span text:style-name="T9">January first of each year</text:span><text:span text:style-name="T22">January 15, 2026</text:span><text:span text:style-name="T1">, the county auditor shall certify to the tax commissioner the sum of the credits approved by the tax commissioner under </text:span><text:span text:style-name="T9">subsection 1</text:span><text:span text:style-name="T22">subdivisions b and c of subsection 1 and under subsection 2</text:span><text:span text:style-name="T1"> which were applied </text:span><text:span text:style-name="T9">toward</text:span><text:span text:style-name="T22">against</text:span><text:span text:style-name="T1"> property taxes owed on primary residences in the county </text:span><text:span text:style-name="T9">for the preceding year</text:span><text:span text:style-name="T22">as provided in subsection 3</text:span><text:span text:style-name="T1">.</text:span></text:p>
          <text:p text:style-name="P5"><text:tab/><text:span text:style-name="T9">4.</text:span><text:span text:style-name="T22">5.</text:span><text:tab/><text:span text:style-name="T1">By </text:span><text:span text:style-name="T9">June first of each year after 2024</text:span><text:span text:style-name="T22">May 31, 2026</text:span><text:span text:style-name="T1">, the tax commissioner shall review a sampling of information provided by the county auditor to verify the accuracy of the application of the credit and certify to the state treasurer for payment to each county the aggregate dollar amount of credits </text:span><text:span text:style-name="T9">allowed under section 57‑02‑08.9 in each county for the preceding year</text:span><text:span text:style-name="T22">applied against property taxes owed on primary residences in the county as provided in subsection 3</text:span><text:span text:style-name="T1">.</text:span></text:p>
          <text:p text:style-name="P5"><text:tab/><text:span text:style-name="T9">5.</text:span><text:span text:style-name="T22">6.</text:span><text:tab/><text:span text:style-name="T1">Within fourteen days of receiving the payment from the state treasurer, but no later than June thirtieth of each year</text:span><text:span text:style-name="T14"> </text:span><text:span text:style-name="T9">after 2024</text:span><text:span text:style-name="T1">, the county treasurer shall apportion and distribute the payment to the county and to the taxing districts of the county on the same basis as property taxes </text:span><text:span text:style-name="T9">for the preceding year</text:span><text:span text:style-name="T22">and mobile home taxes</text:span><text:span text:style-name="T1"> were apportioned and distributed </text:span><text:span text:style-name="T22">for the taxable year in which the taxes were levied</text:span><text:span text:style-name="T1">.</text:span></text:p>
          <text:p text:style-name="P5"><text:tab/><text:span text:style-name="T9">6.</text:span><text:span text:style-name="T22">7.</text:span><text:tab/><text:span text:style-name="T1">Supplemental certifications by the county auditor and the tax commissioner and supplemental payments by the state treasurer may be made after the dates prescribed in this section to make corrections necessary because of errors.</text:span></text:p>
          <text:p text:style-name="P5"><text:tab/><text:span text:style-name="T9">7.</text:span><text:span text:style-name="T22">8.</text:span><text:tab/><text:span text:style-name="T1">The county auditors shall provide information requested by the tax commissioner to effectuate this section.</text:span></text:p>
          <text:p text:style-name="P6"><text:tab/><text:span text:style-name="T8">8.</text:span><text:span text:style-name="T22">9.</text:span><text:tab/>The tax commissioner shall prescribe, design, and make available all forms necessary to effectuate this section.</text:p>
          <text:p text:style-name="P4"><text:span text:style-name="bd_5f_section_5f_name"><text:span text:style-name="T1"><text:tab/></text:span></text:span><text:span text:style-name="bd_5f_section_5f_name"><text:span text:style-name="T2">SECTION</text:span></text:span><text:span text:style-name="bd_5f_section_5f_name"><text:span text:style-name="T7"> 10.</text:span></text:span><text:span text:style-name="bd_5f_section_5f_name"><text:span text:style-name="T1"> </text:span></text:span><text:span text:style-name="bd_5f_section_5f_name"><text:span text:style-name="T2">AMENDMENT</text:span></text:span><text:span text:style-name="T4">.</text:span><text:span text:style-name="T1"> Section 57‑02‑08.10 of the North Dakota Century Code is amended and reenacted as follows:</text:span></text:p>
          <text:p text:style-name="P29"><text:soft-page-break/><text:tab/>57‑02‑08.10. Primary residence credit ‑ Certification ‑ Distribution.<text:span text:style-name="T13"> </text:span><text:span text:style-name="T8">(Effective through May 31, 2026)</text:span></text:p>
          <text:p text:style-name="P5"><text:tab/><text:span text:style-name="T1">1.</text:span><text:tab/><text:span text:style-name="T9">By June 1, 2025, the tax commissioner shall:</text:span></text:p>
          <text:p text:style-name="P10"><text:span text:style-name="T13"><text:tab/><text:tab/></text:span><text:span text:style-name="T9">a.</text:span><text:span text:style-name="T13"><text:tab/></text:span><text:span text:style-name="T9">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0"><text:span text:style-name="T14"><text:tab/><text:tab/></text:span><text:span text:style-name="T9">b.</text:span><text:span text:style-name="T14"><text:tab/></text:span><text:span text:style-name="T9">Review the applications received under section 57‑02‑08.9 for credits to be applied against real estate and mobile home taxes levied for taxable year 2025</text:span><text:span text:style-name="T9">and determine which applicants qualify for the credit allowed under section 57‑02‑08.9 for taxable year 2025; and</text:span></text:p>
          <text:p text:style-name="P10"><text:span text:style-name="T13"><text:tab/><text:tab/></text:span><text:span text:style-name="T9">c.</text:span><text:span text:style-name="T13"><text:tab/></text:span><text:span text:style-name="T9">Provide to each county auditor:</text:span></text:p>
          <text:p text:style-name="P13"><text:span text:style-name="T13"><text:tab/><text:tab/><text:tab/></text:span><text:span text:style-name="T9">(1)</text:span><text:span text:style-name="T13"><text:tab/></text:span><text:span text:style-name="T9">A copy of each approved application under subdivision b which identifies a primary residence located in the county; and</text:span></text:p>
          <text:p text:style-name="P13"><text:span text:style-name="T13"><text:tab/><text:tab/><text:tab/></text:span><text:span text:style-name="T9">(2)</text:span><text:span text:style-name="T13"><text:tab/></text:span><text:span text:style-name="T9">The sum of the credits allowed under section 57‑02‑08.9 in the county for taxable year 2025.</text:span></text:p>
          <text:p text:style-name="P5"><text:span text:style-name="T13"><text:tab/></text:span><text:span text:style-name="T9">2.</text:span><text:span text:style-name="T13"><text:tab/></text:span><text:span text:style-name="T9">By November 1, 2025, the tax commissioner shall:</text:span></text:p>
          <text:p text:style-name="P18"><text:span text:style-name="T13"><text:tab/><text:tab/></text:span>a.<text:span text:style-name="T13"><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12"><text:span text:style-name="T13"><text:tab/><text:tab/></text:span>b.<text:span text:style-name="T13"><text:tab/></text:span>Provide to each county auditor:</text:p>
          <text:p text:style-name="P14"><text:span text:style-name="T13"><text:tab/><text:tab/><text:tab/></text:span>(1)<text:span text:style-name="T13"><text:tab/></text:span>A copy of each approved application under subdivision a which identifies a primary residence taxed under chapter 57‑55 located in the county; and</text:p>
          <text:p text:style-name="P26"><text:span text:style-name="T13"><text:tab/><text:tab/><text:tab/></text:span>(2)<text:span text:style-name="T13"><text:tab/></text:span>The sum of the credits allowed under section 57‑02‑08.9 for primary residences taxed under chapter 57‑55 in the county for taxable year 2026.</text:p>
          <text:p text:style-name="P18"><text:span text:style-name="T13"><text:tab/></text:span>3.<text:span text:style-name="T13"><text:tab/></text:span>a.<text:span text:style-name="T13"><text:tab/></text:span>For taxable year 2025:</text:p>
          <text:p text:style-name="P27"><text:span text:style-name="T13"><text:tab/><text:tab/><text:tab/></text:span><text:span text:style-name="T8">(1)</text:span><text:span text:style-name="T13"><text:tab/></text:span><text:span text:style-name="T8">The county auditor shall apply the credit under section 57‑02‑08.9 to each primary residence taxed as real estate under this title and identified by the </text:span><text:soft-page-break/><text:span text:style-name="T8">tax commissioner as a qualifying primary residence on the corresponding property tax statement.</text:span></text:p>
          <text:p text:style-name="P26"><text:span text:style-name="T13"><text:tab/><text:tab/><text:tab/></text:span>(2)<text:span text:style-name="T13"><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10"><text:span text:style-name="T14"><text:tab/><text:tab/></text:span><text:span text:style-name="T9">b.</text:span><text:span text:style-name="T14"><text:tab/></text:span><text:span text:style-name="T9">For taxable year 2026, the</text:span><text:span text:style-name="T22">The</text:span><text:span text:style-name="T1"> county auditor shall apply the credit under section 57‑02‑08.9 to each </text:span><text:span text:style-name="T9">primary residence taxed as a mobile home under chapter 57‑55 and identified by the tax commissioner as a qualifying primary residence</text:span><text:span text:style-name="T22">parcel of primary residential property</text:span><text:span text:style-name="T1"> on the corresponding </text:span><text:span text:style-name="T22">property tax statement or</text:span><text:span text:style-name="T1"> mobile home tax statement.</text:span></text:p>
          <text:p text:style-name="P5"><text:tab/><text:span text:style-name="T9">4.</text:span><text:span text:style-name="T22">2.</text:span><text:tab/><text:span text:style-name="T1">By January </text:span><text:span text:style-name="T9">15, 2026</text:span><text:span text:style-name="T22">fifteenth of each year</text:span><text:span text:style-name="T1">, the county auditor shall certify to the tax commissioner the sum of the credits </text:span><text:span text:style-name="T9">approved by the tax commissioner under subdivisions b and c of subsection 1 and subsection 2 which</text:span><text:span text:style-name="T22">that</text:span><text:span text:style-name="T1"> were applied against property taxes owed on primary residences in the county </text:span><text:span text:style-name="T9">as provided in subsection 3</text:span><text:span text:style-name="T22">for:</text:span></text:p>
          <text:p text:style-name="P17"><text:tab/><text:tab/><text:span text:style-name="T22">a.</text:span><text:tab/><text:span text:style-name="T22">The preceding taxable year for primary residential property taxed as real estate under this title.</text:span></text:p>
          <text:p text:style-name="cc_5f_subdivision"><text:span text:style-name="T1"><text:tab/><text:tab/></text:span><text:span text:style-name="T22">b.</text:span><text:span text:style-name="T1"><text:tab/></text:span><text:span text:style-name="T22">The current taxable year for primary residential property taxed as a mobile home under chapter 57‑55</text:span><text:span text:style-name="T1">.</text:span></text:p>
          <text:p text:style-name="P5"><text:tab/><text:span text:style-name="T9">5.</text:span><text:span text:style-name="T22">3.</text:span><text:tab/><text:span text:style-name="T1">By May </text:span><text:span text:style-name="T9">31, 2026</text:span><text:span text:style-name="T22">thirty-first of each year</text:span><text:span text:style-name="T1">, the tax commissioner shall </text:span><text:span text:style-name="T9">review a sampling of information provided by the county auditor to verify the accuracy of the application </text:span><text:soft-page-break/><text:span text:style-name="T9">of the credit and</text:span><text:span text:style-name="T14"> </text:span><text:span text:style-name="T1">certify to the state treasurer for payment to each county the aggregate dollar amount of credits </text:span><text:span text:style-name="T9">applied against property taxes owed on primary residences in the county as provided</text:span><text:span text:style-name="T22">certified by the counties</text:span><text:span text:style-name="T1"> in subsection </text:span><text:span text:style-name="T9">3</text:span><text:span text:style-name="T22">2</text:span><text:span text:style-name="T1">.</text:span></text:p>
          <text:p text:style-name="P5"><text:tab/><text:span text:style-name="T9">6.</text:span><text:span text:style-name="T22">4.</text:span><text:tab/><text:span text:style-name="T1">Within fourteen days of receiving the payment from the state treasurer, </text:span><text:span text:style-name="T9">but no later than June thirtieth of each year,</text:span><text:span text:style-name="T14"> </text:span><text:span text:style-name="T1">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5"><text:tab/><text:span text:style-name="T9">7.</text:span><text:span text:style-name="T22">5.</text:span><text:tab/><text:span text:style-name="T1">Supplemental certifications by the county auditor and the tax commissioner and supplemental payments by the state treasurer may be made after the dates prescribed in this section to make corrections necessary because of errors.</text:span></text:p>
          <text:p text:style-name="P5"><text:tab/><text:span text:style-name="T9">8.</text:span><text:span text:style-name="T22">6.</text:span><text:tab/><text:span text:style-name="T1">The county auditors shall provide information requested by the tax commissioner to effectuate this section.</text:span></text:p>
          <text:p text:style-name="P6"><text:tab/><text:span text:style-name="T8">9.</text:span><text:span text:style-name="T22">7.</text:span><text:tab/>The tax commissioner shall prescribe, design, and make available all forms necessary to effectuate this section.</text:p>
          <text:p text:style-name="bd_5f_section"><text:span text:style-name="bd_5f_section_5f_name"><text:span text:style-name="T3"><text:tab/>SECTION 11. </text:span></text:span><text:span text:style-name="T5">A new section to chapter 57‑02 of the North Dakota Century Code is created and enacted as follows:</text:span></text:p>
          <text:p text:style-name="cc_5f_section_5f_heading"><text:span text:style-name="T1"><text:tab/></text:span><text:span text:style-name="T22">Primary residence certification - Eligibility for primary residential property classification - Application.</text:span></text:p>
          <text:p text:style-name="cc_5f_subsection"><text:span text:style-name="T1"><text:tab/></text:span><text:span text:style-name="T22">1.</text:span><text:span text:style-name="T1"><text:tab/></text:span><text:span text:style-name="T22">To be eligible for a primary residential property classification under this chapter, a primary residence must be certified by the county director of tax equalization as provided in this section.</text:span></text:p>
          <text:p text:style-name="cc_5f_subsection"><text:span text:style-name="T1"><text:tab/></text:span><text:span text:style-name="T22">2.</text:span><text:span text:style-name="T1"><text:tab/></text:span><text:span text:style-name="T22">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1"><text:tab/></text:span><text:span text:style-name="T22">3.</text:span><text:span text:style-name="T1"><text:tab/></text:span><text:span text:style-name="T22">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pan><text:soft-page-break/><text:span text:style-name="T22">this section as of the date of the application on a form and in the manner prescribed by the tax commissioner.</text:span></text:p>
          <text:p text:style-name="cc_5f_subdivision"><text:span text:style-name="T1"><text:tab/><text:tab/></text:span><text:span text:style-name="T22">a.</text:span><text:span text:style-name="T1"><text:tab/></text:span><text:span text:style-name="T22">An application for primary residence certification must be filed by February first of each year to request a primary residence certification for:</text:span></text:p>
          <text:p text:style-name="cc_5f_paragraph"><text:span text:style-name="T1"><text:tab/><text:tab/><text:tab/></text:span><text:span text:style-name="T22">(1)</text:span><text:span text:style-name="T1"><text:tab/></text:span><text:span text:style-name="T22">The taxable year during which the application is filed for a primary residence taxed as real estate under this title.</text:span></text:p>
          <text:p text:style-name="cc_5f_paragraph"><text:span text:style-name="T1"><text:tab/><text:tab/><text:tab/></text:span><text:span text:style-name="T22">(2)</text:span><text:span text:style-name="T1"><text:tab/></text:span><text:span text:style-name="T22">The taxable year succeeding the taxable year during which the application is filed for a primary residence taxed as a mobile home under chapter 57‑55.</text:span></text:p>
          <text:p text:style-name="cc_5f_subdivision"><text:span text:style-name="T1"><text:tab/><text:tab/></text:span><text:span text:style-name="T22">b.</text:span><text:span text:style-name="T1"><text:tab/></text:span><text:span text:style-name="T22">As soon as practicable after receiving the applications, no later than February twenty-eighth of each year, the tax commissioner shall:</text:span></text:p>
          <text:p text:style-name="cc_5f_paragraph"><text:span text:style-name="T1"><text:tab/><text:tab/><text:tab/></text:span><text:span text:style-name="T22">(1)</text:span><text:span text:style-name="T1"><text:tab/></text:span><text:span text:style-name="T22">Review the applications received under this subsection and determine which applicants qualify for the primary residence certification; and</text:span></text:p>
          <text:p text:style-name="cc_5f_paragraph"><text:span text:style-name="T1"><text:tab/><text:tab/><text:tab/></text:span><text:span text:style-name="T22">(2)</text:span><text:span text:style-name="T1"><text:tab/></text:span><text:span text:style-name="T22">Provide to each county director of tax equalization a copy of each approved or rejected application received under this subsection which identifies property located in the county.</text:span></text:p>
          <text:p text:style-name="cc_5f_subdivision"><text:span text:style-name="T1"><text:tab/><text:tab/></text:span><text:span text:style-name="T22">c.</text:span><text:span text:style-name="T1"><text:tab/></text:span><text:span text:style-name="T22">Within fifteen days of receipt of the applications from the tax commissioner under paragraph 2 of subdivision b, no later than March fifteenth of each year, the county director of tax equalization shall notify the applicant of the approval or denial of the application and reflect the appropriate classification of the property on the assessment list.</text:span></text:p>
          <text:p text:style-name="cc_5f_subdivision"><text:span text:style-name="T1"><text:tab/><text:tab/></text:span><text:span text:style-name="T22">d.</text:span><text:span text:style-name="T1"><text:tab/></text:span><text:span text:style-name="T22">The tax commissioner may request additional documentation from the applicant when making the determination of eligibility.</text:span></text:p>
          <text:p text:style-name="cc_5f_subdivision"><text:span text:style-name="T1"><text:tab/><text:tab/></text:span><text:span text:style-name="T22">e.</text:span><text:span text:style-name="T1"><text:tab/></text:span><text:span text:style-name="T22">Determinations of eligibility under this subsection may be appealed through the informal equalization process and formal abatement process.</text:span></text:p>
          <text:p text:style-name="cc_5f_subsection"><text:span text:style-name="T1"><text:tab/></text:span><text:span text:style-name="T22">4.</text:span><text:span text:style-name="T1"><text:tab/></text:span><text:span text:style-name="T22">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1"><text:tab/></text:span><text:span text:style-name="T22">5.</text:span><text:span text:style-name="T1"><text:tab/></text:span><text:span text:style-name="T22">The tax commissioner shall prescribe, design, and make available all forms necessary to effectuate this section. Application forms must include the full name and address of </text:span><text:soft-page-break/><text:span text:style-name="T22">the applicant and any other information prescribed by the tax commissioner. The county director of tax equalization shall make these forms available to applicants upon request.</text:span></text:p>
          <text:p text:style-name="cc_5f_subsection"><text:span text:style-name="T1"><text:tab/></text:span><text:span text:style-name="T22">6.</text:span><text:span text:style-name="T1"><text:tab/></text:span><text:span text:style-name="T22">For purposes of this section:</text:span></text:p>
          <text:p text:style-name="cc_5f_subdivision"><text:span text:style-name="T1"><text:tab/><text:tab/></text:span><text:span text:style-name="T22">a.</text:span><text:span text:style-name="T1"><text:tab/></text:span><text:span text:style-name="T22">"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p>
          <text:p text:style-name="cc_5f_paragraph"><text:span text:style-name="T1"><text:tab/><text:tab/></text:span><text:span text:style-name="T22">b.</text:span><text:span text:style-name="T1"><text:tab/></text:span><text:span text:style-name="T22">(1)</text:span><text:span text:style-name="T1"><text:tab/></text:span><text:span text:style-name="T22">"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span></text:p>
          <text:p text:style-name="cc_5f_subparagraph"><text:span text:style-name="T1"><text:tab/><text:tab/></text:span><text:span text:style-name="T22">(a)</text:span><text:span text:style-name="T1"><text:tab/></text:span><text:span text:style-name="T22">Owned by one or more individuals, either directly or through a beneficial interest in a qualifying trust;</text:span></text:p>
          <text:p text:style-name="cc_5f_subparagraph"><text:span text:style-name="T1"><text:tab/><text:tab/></text:span><text:span text:style-name="T22">(b)</text:span><text:span text:style-name="T1"><text:tab/></text:span><text:span text:style-name="T22">Designed or adapted for human residence;</text:span></text:p>
          <text:p text:style-name="cc_5f_subparagraph"><text:span text:style-name="T1"><text:tab/><text:tab/></text:span><text:span text:style-name="T22">(c)</text:span><text:span text:style-name="T1"><text:tab/></text:span><text:span text:style-name="T22">Used as a residence; and</text:span></text:p>
          <text:p text:style-name="cc_5f_subparagraph"><text:span text:style-name="T1"><text:tab/><text:tab/></text:span><text:span text:style-name="T22">(d)</text:span><text:span text:style-name="T1"><text:tab/></text:span><text:span text:style-name="T22">Occupied as a primary place of residence by an owner, an individual who has a life estate in the property, or, for property owned through a beneficial interest in a qualifying trust, by a trustor or beneficiary of the trust who qualifies for the exemption.</text:span></text:p>
          <text:p text:style-name="cc_5f_paragraph"><text:span text:style-name="T1"><text:tab/><text:tab/><text:tab/></text:span><text:span text:style-name="T22">(2)</text:span><text:span text:style-name="T1"><text:tab/></text:span><text:span text:style-name="T22">For purposes of the term:</text:span></text:p>
          <text:p text:style-name="cc_5f_subparagraph"><text:span text:style-name="T1"><text:tab/><text:tab/></text:span><text:span text:style-name="T22">(a)</text:span><text:span text:style-name="T1"><text:tab/></text:span><text:span text:style-name="T22">An individual may not have more than one primary residence.</text:span></text:p>
          <text:p text:style-name="cc_5f_subparagraph"><text:span text:style-name="T1"><text:tab/><text:tab/></text:span><text:span text:style-name="T22">(b)</text:span><text:span text:style-name="T1"><text:tab/></text:span><text:span text:style-name="T22">A primary residence includes a primary residence taxed under chapter 57‑55.</text:span></text:p>
          <text:p text:style-name="cc_5f_subdivision"><text:span text:style-name="T1"><text:tab/><text:tab/></text:span><text:span text:style-name="T22">c.</text:span><text:span text:style-name="T1"><text:tab/></text:span><text:span text:style-name="T22">"Qualifying trust" means a trust:</text:span></text:p>
          <text:p text:style-name="cc_5f_paragraph"><text:span text:style-name="T1"><text:tab/><text:tab/><text:tab/></text:span><text:span text:style-name="T22">(1)</text:span><text:span text:style-name="T1"><text:tab/></text:span><text:span text:style-name="T22">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pan><text:soft-page-break/><text:span text:style-name="T22">residence rent free and without charge except for taxes and other costs and expenses specified in the instrument or court order:</text:span></text:p>
          <text:p text:style-name="cc_5f_subparagraph"><text:span text:style-name="T1"><text:tab/><text:tab/></text:span><text:span text:style-name="T22">(a)</text:span><text:span text:style-name="T1"><text:tab/></text:span><text:span text:style-name="T22">For life;</text:span></text:p>
          <text:p text:style-name="cc_5f_subparagraph"><text:span text:style-name="T1"><text:tab/><text:tab/></text:span><text:span text:style-name="T22">(b)</text:span><text:span text:style-name="T1"><text:tab/></text:span><text:span text:style-name="T22">For the lesser of life or a term of years; or</text:span></text:p>
          <text:p text:style-name="cc_5f_subparagraph"><text:span text:style-name="T1"><text:tab/><text:tab/></text:span><text:span text:style-name="T22">(c)</text:span><text:span text:style-name="T1"><text:tab/></text:span><text:span text:style-name="T22">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text:tab/><text:tab/><text:tab/></text:span><text:span text:style-name="T22">(2)</text:span><text:span text:style-name="T1"><text:tab/></text:span><text:span text:style-name="T22">That acquires the property in an instrument of title or under a court order that:</text:span></text:p>
          <text:p text:style-name="cc_5f_subparagraph"><text:span text:style-name="T1"><text:tab/><text:tab/></text:span><text:span text:style-name="T22">(a)</text:span><text:span text:style-name="T1"><text:tab/></text:span><text:span text:style-name="T22">Describes the property with sufficient certainty to identify it and the interest acquired; and</text:span></text:p>
          <text:p text:style-name="cc_5f_subparagraph"><text:span text:style-name="T1"><text:tab/><text:tab/></text:span><text:span text:style-name="T22">(b)</text:span><text:span text:style-name="T1"><text:tab/></text:span><text:span text:style-name="T22">Is recorded in the real property records of the county in which the property is located.</text:span></text:p>
          <text:p text:style-name="cc_5f_subdivision"><text:span text:style-name="T1"><text:tab/><text:tab/></text:span><text:span text:style-name="T22">d.</text:span><text:span text:style-name="T1"><text:tab/></text:span><text:span text:style-name="T22">"Trustor" means an individual who transfers an interest in real or personal property to a qualifying trust, whether during the individual's lifetime or at death, or the individual's spouse.</text:span></text:p>
          <text:p text:style-name="P16"><text:span text:style-name="bd_5f_section_5f_name"><text:tab/></text:span><text:span text:style-name="bd_5f_section_5f_name"><text:span text:style-name="T28">SECTION</text:span></text:span><text:span text:style-name="bd_5f_section_5f_name"><text:span text:style-name="T29"> 12.</text:span></text:span><text:span text:style-name="bd_5f_section_5f_name"> </text:span><text:span text:style-name="bd_5f_section_5f_name"><text:span text:style-name="T28">AMENDMENT</text:span></text:span><text:span text:style-name="T26">.</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22">1.</text:span><text:span text:style-name="T1"><text:tab/></text:span>All property subject to taxation based on the value thereof must be valued as follows:</text:p>
          <text:p text:style-name="cc_5f_subdivision"><text:tab/><text:span text:style-name="T8">1.</text:span><text:tab/><text:span text:style-name="T22">a.</text:span><text:span text:style-name="T1"><text:tab/></text:span>All<text:span text:style-name="T1"> </text:span><text:span text:style-name="T22">primary residential property and nonprimary</text:span> residential property to be valued at nine percent of assessed value. If any property is used for <text:span text:style-name="T8">both</text:span><text:span text:style-name="T22">primary residential, nonprimary</text:span> residential<text:span text:style-name="T22">,</text:span> and nonresidential purposes, the valuation must be prorated accordingly.</text:p>
          <text:p text:style-name="cc_5f_subdivision"><text:tab/><text:span text:style-name="T8">2.</text:span><text:tab/><text:span text:style-name="T22">b.</text:span><text:span text:style-name="T1"><text:tab/></text:span>All agricultural property to be valued at ten percent of assessed value as determined pursuant to section 57‑02‑27.2.</text:p>
          <text:p text:style-name="cc_5f_subdivision"><text:tab/><text:span text:style-name="T8">3.</text:span><text:tab/><text:span text:style-name="T22">c.</text:span><text:span text:style-name="T1"><text:tab/></text:span>All commercial property to be valued at ten percent of assessed value.</text:p>
          <text:p text:style-name="cc_5f_subdivision"><text:tab/><text:span text:style-name="T8">4.</text:span><text:tab/><text:span text:style-name="T22">d.</text:span><text:span text:style-name="T1"><text:tab/></text:span>All centrally assessed property to be valued at ten percent of assessed value except as provided in section 57‑06‑14.1.</text:p>
          <text:p text:style-name="cc_5f_subsection"><text:soft-page-break/><text:span text:style-name="T1"><text:tab/></text:span><text:span text:style-name="T22">2.</text:span><text:span text:style-name="T1"><text:tab/></text:span>The<text:span text:style-name="T13"> </text:span><text:span text:style-name="T8">resulting</text:span> amounts <text:span text:style-name="T8">must be known as</text:span><text:span text:style-name="T22">resulting from the calculation under subsection 1 are</text:span> the taxable valuation.</text:p>
          <text:p text:style-name="cc_5f_subsection"><text:span text:style-name="T1"><text:tab/></text:span><text:span text:style-name="T22">3.</text:span><text:span text:style-name="T1"><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16"><text:span text:style-name="bd_5f_section_5f_name"><text:tab/></text:span><text:span text:style-name="bd_5f_section_5f_name"><text:span text:style-name="T28">SECTION</text:span></text:span><text:span text:style-name="bd_5f_section_5f_name"><text:span text:style-name="T29"> 13.</text:span></text:span><text:span text:style-name="bd_5f_section_5f_name"> </text:span><text:span text:style-name="bd_5f_section_5f_name"><text:span text:style-name="T28">AMENDMENT</text:span></text:span><text:span text:style-name="T26">.</text:span> Section 57‑02‑27.1 of the North Dakota Century Code is amended and reenacted as follows:</text:p>
          <text:p text:style-name="cc_5f_section_5f_heading"><text:tab/>57‑02‑27.1. Property to be valued at true and full value.</text:p>
          <text:p text:style-name="cc_5f_subsection"><text:tab/><text:span text:style-name="T22">1.</text:span><text:span text:style-name="T1"><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text:soft-page-break/>provided in <text:span text:style-name="T8">subsection 15 of</text:span><text:span text:style-name="T13"> </text:span>section 57‑02‑01, except that "true and full value" of agricultural lands must be as determined pursuant to section 57‑02‑27.2.</text:p>
          <text:p text:style-name="cc_5f_subsection"><text:tab/><text:span text:style-name="T22">2.</text:span><text:span text:style-name="T1"><text:tab/></text:span>The governing body of the city<text:span text:style-name="T1"> or township</text:span> may establish valuations that recognize the supply of vacant lots available for sale.</text:p>
          <text:p text:style-name="P16"><text:span text:style-name="bd_5f_section_5f_name"><text:tab/></text:span><text:span text:style-name="bd_5f_section_5f_name"><text:span text:style-name="T28">SECTION</text:span></text:span><text:span text:style-name="bd_5f_section_5f_name"><text:span text:style-name="T29"> 14.</text:span></text:span><text:span text:style-name="bd_5f_section_5f_name"> </text:span><text:span text:style-name="bd_5f_section_5f_name"><text:span text:style-name="T28">AMENDMENT</text:span></text:span><text:span text:style-name="T26">.</text:span> Section 57‑02‑53 of the North Dakota Century Code is amended and reenacted as follows:</text:p>
          <text:p text:style-name="P29"><text:tab/>57‑02‑53. Assessment <text:span text:style-name="T8">increase</text:span><text:span text:style-name="T22">and budget hearing</text:span> notice to property owner.</text:p>
          <text:p text:style-name="cc_5f_subsection"><text:span text:style-name="T1"><text:tab/>1.<text:tab/></text:span><text:span text:style-name="T9">a.</text:span><text:span text:style-name="T14"><text:tab/></text:span><text:span text:style-name="T9">When any assessor has increased the true and full valuation of any lot or tract of land and improvements to an amount that is an increase of three thousand dollars or more and ten percent or more from the amount of the previous year's assessment, the</text:span><text:span text:style-name="T22">On or before March first of each year the governing body of a taxing district shall provide to the assessor in each township, city, or county in which the taxing district has taxable property 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span></text:p>
          <text:p text:style-name="cc_5f_subsection"><text:span text:style-name="T1"><text:tab/></text:span><text:span text:style-name="T22">2.</text:span><text:span text:style-name="T1"><text:tab/></text:span><text:span text:style-name="T22">An</text:span><text:span text:style-name="T1"> assessor shall deliver written notice of</text:span><text:span text:style-name="T14"> </text:span><text:span text:style-name="T9">the amount of increase and the</text:span><text:span text:style-name="T22">:</text:span></text:p>
          <text:p text:style-name="cc_5f_subdivision"><text:span text:style-name="T1"><text:tab/><text:tab/></text:span><text:span text:style-name="T22">a.</text:span><text:span text:style-name="T1"><text:tab/></text:span><text:span text:style-name="T22">The</text:span><text:span text:style-name="T1"> amount of the </text:span><text:span text:style-name="T9">previous</text:span><text:span text:style-name="T22">current</text:span><text:span text:style-name="T1"> year's</text:span><text:span text:style-name="T14"> assessment</text:span><text:span text:style-name="T1"> </text:span><text:span text:style-name="T9">to the property owner at the expense of the assessment district for which the assessor is employed</text:span><text:span text:style-name="T22">of each parcel of taxable property, including improvements, which has been assessed by the assessor.</text:span></text:p>
          <text:p text:style-name="cc_5f_subdivision"><text:span text:style-name="T1"><text:tab/><text:tab/></text:span><text:span text:style-name="T22">b.</text:span><text:span text:style-name="T1"><text:tab/></text:span><text:span text:style-name="T22">The date, time, and location of the taxing district's public hearing on its property tax levy, which may be no earlier than September seventh</text:span><text:span text:style-name="T1">.</text:span></text:p>
          <text:p text:style-name="cc_5f_subsection"><text:span text:style-name="T1"><text:tab/></text:span><text:span text:style-name="T22">3.</text:span><text:span text:style-name="T1"><text:tab/>Delivery of written notice to a property owner under this </text:span><text:span text:style-name="T9">subdivision</text:span><text:span text:style-name="T22">section</text:span><text:span text:style-name="T1"> must be completed at least fifteen days before the meeting of the local board of equalization.</text:span></text:p>
          <text:p text:style-name="P17"><text:span text:style-name="T13"><text:tab/><text:tab/></text:span><text:span text:style-name="T8">b.</text:span><text:span text:style-name="T13"><text:tab/></text:span><text:span text:style-name="T8">If written notice by the assessor was not required under subdivision a and action by the township, city, or county board of equalization or order of the state board of equalization has increased the true and full valuation of any lot or tract of land </text:span><text:span text:style-name="T8">and improvements </text:span><text:bookmark-start text:name="DDE_LINK1"/><text:span text:style-name="T8">to an amount that results in a cumulative increase</text:span><text:bookmark-end text:name="DDE_LINK1"/><text:span text:style-name="T8"> of three thousand dollars or more and ten percent or more from the amount of the </text:span><text:soft-page-break/><text:span text:style-name="T8">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span></text:p>
          <text:p text:style-name="cc_5f_subsection"><text:span text:style-name="T1"><text:tab/></text:span><text:span text:style-name="T9">c.</text:span><text:span text:style-name="T22">4.</text:span><text:span text:style-name="T1"><text:tab/>The tax commissioner shall prescribe suitable forms for written notices under this </text:span><text:span text:style-name="T9">subsection</text:span><text:span text:style-name="T22">section</text:span><text:span text:style-name="T1">. The written notice under </text:span><text:span text:style-name="T9">subdivision a</text:span><text:span text:style-name="T22">this section</text:span><text:span text:style-name="T1"> must </text:span><text:span text:style-name="T9">show the</text:span><text:span text:style-name="T22">contain:</text:span></text:p>
          <text:p text:style-name="cc_5f_subdivision"><text:span text:style-name="T1"><text:tab/><text:tab/></text:span><text:span text:style-name="T22">a.</text:span><text:span text:style-name="T1"><text:tab/></text:span><text:span text:style-name="T22">The</text:span><text:span text:style-name="T1"> true and full value</text:span><text:span text:style-name="T14"> </text:span><text:span text:style-name="T1">of the </text:span><text:span text:style-name="T22">parcel of taxable</text:span><text:span text:style-name="T1"> property, including improvements, that the assessor determined for the current year</text:span><text:span text:style-name="T14"> </text:span><text:span text:style-name="T9">and for the previous year and must also show the</text:span><text:span text:style-name="T22">.</text:span></text:p>
          <text:p text:style-name="cc_5f_subdivision"><text:span text:style-name="T1"><text:tab/><text:tab/></text:span><text:span text:style-name="T22">b.</text:span><text:span text:style-name="T1"><text:tab/></text:span><text:span text:style-name="T22">The</text:span><text:span text:style-name="T1"> date prescribed by law for the meeting of the local board of equalization</text:span><text:span text:style-name="T14"> </text:span><text:span text:style-name="T1">of the assessment district in which the </text:span><text:span text:style-name="T22">parcel of taxable</text:span><text:span text:style-name="T1"> property is located and the meeting date of the county board of equalization</text:span><text:span text:style-name="T22">.</text:span></text:p>
          <text:p text:style-name="P17"><text:tab/><text:tab/><text:span text:style-name="T22">c.</text:span><text:tab/><text:span text:style-name="T22">The date, time, and location of the public budget hearing for each of the taxing districts in which the property owner's parcel of taxable property is located and the location at which the taxing district's budget will be available for review.</text:span></text:p>
          <text:p text:style-name="cc_5f_subdivision"><text:span text:style-name="T14"><text:tab/><text:tab/></text:span><text:span text:style-name="T16">d.</text:span><text:span text:style-name="T14"><text:tab/></text:span><text:span text:style-name="T16">A statement that there will be an opportunity for citizens to present oral or written comments regarding each taxing district's property tax levy at the public budget hearing of each taxing district</text:span><text:span text:style-name="T14">.</text:span></text:p>
          <text:p text:style-name="cc_5f_subsection"><text:tab/><text:span text:style-name="T8">d.</text:span><text:span text:style-name="T22">5.</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8"><text:soft-page-break/><text:span text:style-name="T13"><text:tab/></text:span>2.<text:span text:style-name="T13"><text:tab/></text:span>The form of notice prescribed by the tax commissioner must require a statement to inform the taxpayer that an assessment increase may mean property taxes on the parcel will increase. The notice may contain an estimate of a tax increase resulting from the assessment increase.</text:p>
          <text:p text:style-name="P9"><text:tab/><text:span text:style-name="T22">6.</text:span><text:tab/><text:span text:style-name="T22">If a parcel of taxable property is owned by more than one owner, notice may be sent to only one owner of the property. Failure of an owner to receive a notice under this section does not relieve the owner of property tax liability or modify the qualifying date under section 57‑20‑09 for which an owner may receive a discount for early payment of tax.</text:span></text:p>
          <text:p text:style-name="P4"><text:span text:style-name="bd_5f_section_5f_name"><text:span text:style-name="T17"><text:tab/></text:span></text:span><text:span text:style-name="bd_5f_section_5f_name"><text:span text:style-name="T18">SECTION</text:span></text:span><text:span text:style-name="bd_5f_section_5f_name"><text:span text:style-name="T19"> 15.</text:span></text:span><text:span text:style-name="bd_5f_section_5f_name"><text:span text:style-name="T17"> </text:span></text:span><text:span text:style-name="bd_5f_section_5f_name"><text:span text:style-name="T18">AMENDMENT</text:span></text:span><text:span text:style-name="T20">.</text:span><text:span text:style-name="T21"> Section 57‑09‑04 of the North Dakota Century Code is amended and reenacted as follows:</text:span></text:p>
          <text:p text:style-name="cc_5f_section_5f_heading"><text:tab/>57‑09‑04. Duties of board<text:span text:style-name="T13"> </text:span><text:span text:style-name="T8">- Limitation on increase - Notice</text:span>.</text:p>
          <text:p text:style-name="cc_5f_section"><text:span text:style-name="T26"><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8">The </text:span><text:span text:style-name="T9">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text:span text:style-name="T8">.</text:span><text:span text:style-name="T13">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4"> </text:span><text:span text:style-name="T9">The board must comply with any requirement for notice of an assessment increase under section 57‑02‑53.</text:span></text:p>
          <text:p text:style-name="P16"><text:span text:style-name="bd_5f_section_5f_name"><text:span text:style-name="T1"><text:tab/></text:span></text:span><text:span text:style-name="bd_5f_section_5f_name"><text:span text:style-name="T2">SECTION</text:span></text:span><text:span text:style-name="bd_5f_section_5f_name"><text:span text:style-name="T7"> 16.</text:span></text:span><text:span text:style-name="bd_5f_section_5f_name"><text:span text:style-name="T1"> </text:span></text:span><text:span text:style-name="bd_5f_section_5f_name"><text:span text:style-name="T2">AMENDMENT</text:span></text:span><text:span text:style-name="T4">.</text:span><text:span text:style-name="T1"> Section 57‑11‑03 of the North Dakota Century Code is amended and reenacted as follows:</text:span></text:p>
          <text:p text:style-name="cc_5f_section_5f_heading"><text:soft-page-break/><text:tab/>57‑11‑03. Duties of board<text:span text:style-name="T13"> </text:span><text:span text:style-name="T8">‑ Limitation on increase ‑ Notice</text:span>.</text:p>
          <text:p text:style-name="cc_5f_section"><text:span text:style-name="T26"><text:tab/></text:span>At its meeting, the board of equalization shall proceed to equalize and correct the assessment roll. It may change the valuation and assessment of any real property upon the roll by increasing or diminishing the <text:span text:style-name="T1">true and full</text:span> valuation thereof as is reasonable and just to render taxation uniform<text:span text:style-name="T8">, except that the </text:span><text:span text:style-name="T9">board may not increase the </text:span><text:span text:style-name="T8">valuation of any property returned by the assessor </text:span><text:span text:style-name="T9">to an amount that results in a cumulative increase of</text:span><text:span text:style-name="T8"> more than </text:span><text:span text:style-name="T9">fifteen</text:span><text:span text:style-name="T8"> percent </text:span><text:span text:style-name="T9">from the amount of the previous year's assessment </text:span><text:span text:style-name="T8">without first giving the owner or the owner's agent </text:span><text:span text:style-name="T9">reasonable </text:span><text:span text:style-name="T8">notice </text:span><text:span text:style-name="T9">and opportunity to be heard regarding</text:span><text:span text:style-name="T8"> the intention of the board to increase it</text:span>. <text:span text:style-name="T1">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14"> </text:span><text:span text:style-name="T9">The board shall comply with any requirement for notice of an assessment increase under section 57‑02‑53.</text:span></text:p>
          <text:p text:style-name="P16"><text:span text:style-name="bd_5f_section_5f_name"><text:span text:style-name="T1"><text:tab/></text:span></text:span><text:span text:style-name="bd_5f_section_5f_name"><text:span text:style-name="T2">SECTION</text:span></text:span><text:span text:style-name="bd_5f_section_5f_name"><text:span text:style-name="T7"> 17.</text:span></text:span><text:span text:style-name="bd_5f_section_5f_name"><text:span text:style-name="T1"> </text:span></text:span><text:span text:style-name="bd_5f_section_5f_name"><text:span text:style-name="T2">AMENDMENT</text:span></text:span><text:span text:style-name="T4">.</text:span><text:span text:style-name="T1"> Section 57‑12‑06 of the North Dakota Century Code is amended and reenacted as follows:</text:span></text:p>
          <text:p text:style-name="cc_5f_section_5f_heading"><text:tab/>57‑12‑06. County board of equalization - Equalizing between assessment districts and between properties<text:span text:style-name="T13"> </text:span><text:span text:style-name="T8">‑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4"> </text:span><text:span text:style-name="T9">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1">. The</text:span> county board of equalization <text:span text:style-name="T1">may not</text:span> reduce any such assessment unless the owner of the property or the person to whom it was <text:soft-page-break/>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1">.</text:span><text:span text:style-name="T14"> </text:span><text:span text:style-name="T9">The county board of equalization may not increase the valuation returned by the assessor or the local board of equalization to an 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13">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1"> Notwithstanding this requirement, an owner of property which has been subjected to a new assessment authorized under section 57‑14‑08 may </text:span><text:soft-page-break/><text:span text:style-name="T1">appeal the new assessment to the state board of equalization in the manner provided for in section 57‑14‑08.</text:span></text:p>
          <text:p text:style-name="bd_5f_section"><text:span text:style-name="bd_5f_section_5f_name"><text:span text:style-name="T25"><text:tab/>SECTION 18. </text:span></text:span><text:span text:style-name="T27">A new section to chapter 57‑15 of the North Dakota Century Code is created and enacted as follows:</text:span></text:p>
          <text:p text:style-name="P29"><text:tab/><text:span text:style-name="T22">Limitation on levies by taxing districts without voter approval.</text:span></text:p>
          <text:p text:style-name="cc_5f_subdivision"><text:span text:style-name="T1"><text:tab/></text:span><text:span text:style-name="T22">1.</text:span><text:span text:style-name="T1"><text:tab/></text:span><text:span text:style-name="T22">a.</text:span><text:span text:style-name="T1"><text:tab/></text:span><text:span text:style-name="T22">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greater of the base year levy increased by the allowable percentage limit or the adjusted year levy increased by the allowable percent limit.</text:span></text:p>
          <text:p text:style-name="cc_5f_subdivision"><text:span text:style-name="T1"><text:tab/><text:tab/></text:span><text:span text:style-name="T22">b.</text:span><text:span text:style-name="T1"><text:tab/></text:span><text:span text:style-name="T22">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be applied first.</text:span></text:p>
          <text:p text:style-name="cc_5f_subsection"><text:span text:style-name="T1"><text:tab/></text:span><text:span text:style-name="T22">2.</text:span><text:span text:style-name="T1"><text:tab/></text:span><text:span text:style-name="T22">The limitation under subsection 1 does not apply to:</text:span></text:p>
          <text:p text:style-name="cc_5f_subdivision"><text:span text:style-name="T1"><text:tab/><text:tab/></text:span><text:span text:style-name="T22">a.</text:span><text:span text:style-name="T1"><text:tab/></text:span><text:span text:style-name="T22">New or increased property tax levy authority that becomes available to the taxing district in the current taxable year resulting from:</text:span></text:p>
          <text:p text:style-name="P27"><text:tab/><text:tab/><text:tab/><text:span text:style-name="T22">(1)</text:span><text:tab/><text:span text:style-name="T22">A change in state law.</text:span></text:p>
          <text:p text:style-name="cc_5f_paragraph"><text:span text:style-name="T1"><text:tab/><text:tab/><text:tab/></text:span><text:span text:style-name="T22">(2)</text:span><text:span text:style-name="T1"><text:tab/></text:span><text:span text:style-name="T22">Approval by the electors of the taxing district.</text:span></text:p>
          <text:p text:style-name="cc_5f_subdivision"><text:span text:style-name="T1"><text:tab/><text:tab/></text:span><text:span text:style-name="T22">b.</text:span><text:span text:style-name="T1"><text:tab/></text:span><text:span text:style-name="T22">Property tax levy authority increased above zero mills in the current taxable year by the governing board of the taxing district, provided the levy authority was not previously used.</text:span></text:p>
          <text:p text:style-name="cc_5f_subdivision"><text:span text:style-name="T1"><text:tab/><text:tab/></text:span><text:span text:style-name="T22">c.</text:span><text:span text:style-name="T1"><text:tab/></text:span><text:span text:style-name="T22">Any irrepealable tax to pay bonded indebtedness levied under section 16 of article X of the Constitution of North Dakota.</text:span></text:p>
          <text:p text:style-name="cc_5f_subdivision"><text:span text:style-name="T1"><text:tab/><text:tab/></text:span><text:span text:style-name="T22">d.</text:span><text:span text:style-name="T1"><text:tab/></text:span><text:span text:style-name="T22">The one‑mill levy for the state medical center authorized by section 10 of article X of the Constitution of North Dakota.</text:span></text:p>
          <text:p text:style-name="cc_5f_subdivision"><text:soft-page-break/><text:span text:style-name="T1"><text:tab/><text:tab/></text:span><text:span text:style-name="T22">e.</text:span><text:span text:style-name="T1"><text:tab/></text:span><text:span text:style-name="T22">The levy, not to exceed one mill, for the Garrison Diversion Conservancy District, authorized by section 57‑15‑26.8.</text:span></text:p>
          <text:p text:style-name="cc_5f_subdivision"><text:span text:style-name="T1"><text:tab/><text:tab/></text:span><text:span text:style-name="T22">f.</text:span><text:span text:style-name="T1"><text:tab/></text:span><text:span text:style-name="T22">Taxes or special assessments levied to pay the principal and interest on any obligations of any political subdivision, including taxes levied for deficiencies in special assessment and improvement district funds and revenue bond and reserve funds.</text:span></text:p>
          <text:p text:style-name="cc_5f_subdivision"><text:span text:style-name="T1"><text:tab/><text:tab/></text:span><text:span text:style-name="T22">g.</text:span><text:span text:style-name="T1"><text:tab/></text:span><text:span text:style-name="T22">Taxes levied pursuant to law for the proportion of the cost to any taxing district for a special improvement project by general taxation.</text:span></text:p>
          <text:p text:style-name="cc_5f_subdivision"><text:span text:style-name="T1"><text:tab/><text:tab/></text:span><text:span text:style-name="T22">h.</text:span><text:span text:style-name="T1"><text:tab/></text:span><text:span text:style-name="T22">Taxes levied under sections 40‑24‑10, 40‑43‑01, and 57‑15‑41</text:span><text:span text:style-name="T24">, and chapter 61‑16.1</text:span><text:span text:style-name="T22">.</text:span></text:p>
          <text:p text:style-name="P30"><text:span text:style-name="T1"><text:tab/></text:span>3.<text:span text:style-name="T1"><text:tab/></text:span>A majority of the qualified electors in a taxing district, at a regular or special election of the taxing district, may approve a property tax levy exceeding the limitation under subsection 1 for only one taxable year. The ballot measure must state the proposed percentage increase and the proposed dollar amount increase exceeding the limitation under subsection 1.</text:p>
          <text:p text:style-name="P31"><text:tab/><text:span text:style-name="T22">4.</text:span><text:tab/><text:span text:style-name="T22">A city or county may not supersede or modify the application of this section under home rule authority.</text:span></text:p>
          <text:p text:style-name="P30"><text:span text:style-name="T1"><text:tab/></text:span>5.<text:span text:style-name="T1"><text:tab/></text:span>For purposes of this section:</text:p>
          <text:p text:style-name="cc_5f_subdivision"><text:span text:style-name="T1"><text:tab/><text:tab/></text:span><text:span text:style-name="T22">a.</text:span><text:span text:style-name="T1"><text:tab/></text:span><text:span text:style-name="T22">"Adjusted year levy" means amount of property tax levied in dollars by the taxing district in the preceding taxable year adjusted as follows:</text:span></text:p>
          <text:p text:style-name="cc_5f_paragraph"><text:span text:style-name="T1"><text:tab/><text:tab/><text:tab/></text:span><text:span text:style-name="T22">(1)</text:span><text:span text:style-name="T1"><text:tab/></text:span><text:span text:style-name="T22">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property in the preceding taxable year, excluding the mill rate associated with:</text:span></text:p>
          <text:p text:style-name="cc_5f_subparagraph"><text:span text:style-name="T1"><text:tab/><text:tab/></text:span><text:span text:style-name="T22">(a)</text:span><text:span text:style-name="T1"><text:tab/></text:span><text:span text:style-name="T22">Any irrepealable tax levied to pay bonded indebtedness levied under section 16 of article X of the Constitution of North Dakota.</text:span></text:p>
          <text:p text:style-name="P25"><text:soft-page-break/><text:span text:style-name="T1"><text:tab/><text:tab/></text:span>(b)<text:span text:style-name="T1"><text:tab/></text:span>A tax levied for the one‑mill levy for the state medical center authorized by section 10 of article X of the Constitution of North Dakota.</text:p>
          <text:p text:style-name="cc_5f_paragraph"><text:span text:style-name="T1"><text:tab/><text:tab/><text:tab/></text:span><text:span text:style-name="T22">(2)</text:span><text:span text:style-name="T1"><text:tab/></text:span><text:span text:style-name="T22">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year, excluding the mill rate associated with:</text:span></text:p>
          <text:p text:style-name="cc_5f_subparagraph"><text:span text:style-name="T1"><text:tab/><text:tab/></text:span><text:span text:style-name="T22">(a)</text:span><text:span text:style-name="T1"><text:tab/></text:span><text:span text:style-name="T22">Any irrepealable tax levied to pay bonded indebtedness levied under section 16 of article X of the Constitution of North Dakota.</text:span></text:p>
          <text:p text:style-name="P25"><text:span text:style-name="T1"><text:tab/><text:tab/></text:span>(b)<text:span text:style-name="T1"><text:tab/></text:span>A tax levied for the one‑mill levy for the state medical center authorized by section 10 of article X of the Constitution of North Dakota.</text:p>
          <text:p text:style-name="cc_5f_paragraph"><text:span text:style-name="T1"><text:tab/><text:tab/><text:tab/></text:span><text:span text:style-name="T22">(3)</text:span><text:span text:style-name="T1"><text:tab/></text:span><text:span text:style-name="T22">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preceding taxable year.</text:span></text:p>
          <text:p text:style-name="cc_5f_paragraph"><text:span text:style-name="T1"><text:tab/><text:tab/><text:tab/></text:span><text:span text:style-name="T22">(4)</text:span><text:span text:style-name="T1"><text:tab/></text:span><text:span text:style-name="T22">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cc_5f_subdivision"><text:span text:style-name="T1"><text:tab/><text:tab/></text:span><text:span text:style-name="T22">b.</text:span><text:span text:style-name="T1"><text:tab/></text:span><text:span text:style-name="T22">"Allowable percentage limit" means three percent.</text:span></text:p>
          <text:p text:style-name="cc_5f_subdivision"><text:soft-page-break/><text:span text:style-name="T1"><text:tab/><text:tab/></text:span><text:span text:style-name="T22">c.</text:span><text:span text:style-name="T1"><text:tab/></text:span><text:span text:style-name="T22">"Base year levy" means the highest amount of property tax levied in dollars by a taxing district in the three taxable years immediately preceding the current taxable year.</text:span></text:p>
          <text:p text:style-name="cc_5f_subdivision"><text:span text:style-name="T30"><text:tab/><text:tab/></text:span><text:span text:style-name="T31">d.</text:span><text:span text:style-name="T30"><text:tab/></text:span><text:span text:style-name="T31">"Excess percentage increase" means the difference, rounded to the nearest hundredth of a percent, between:</text:span></text:p>
          <text:p text:style-name="P28"><text:span text:style-name="T1"><text:tab/><text:tab/><text:tab/></text:span>(1)<text:span text:style-name="T1"><text:tab/></text:span>The allowable percentage limit; and</text:p>
          <text:p text:style-name="P28">.<text:span text:style-name="T1"><text:tab/><text:tab/><text:tab/></text:span>(2)<text:span text:style-name="T1"><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20"><text:span text:style-name="T1"><text:tab/><text:tab/></text:span>e.<text:span text:style-name="T1"><text:tab/></text:span>"Proposed percentage increase" means <text:span text:style-name="T32">the difference, rounded to the nearest hundredth of a percent, between:</text:span></text:p>
          <text:p text:style-name="P28"><text:span text:style-name="T1"><text:tab/><text:tab/><text:tab/></text:span>(1)<text:span text:style-name="T1"><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28"><text:span text:style-name="T1"><text:tab/><text:tab/><text:tab/></text:span>(2)<text:span text:style-name="T1"><text:tab/> </text:span>The allowable percentage limit.</text:p>
          <text:p text:style-name="P20"><text:span text:style-name="T1"><text:tab/><text:tab/></text:span>f.<text:span text:style-name="T1"><text:tab/></text:span>"Taxing district" means any political subdivision empowered to levy taxes.</text:p>
          <text:p text:style-name="P16"><text:span text:style-name="bd_5f_section_5f_name"><text:span text:style-name="T1"><text:tab/></text:span></text:span><text:span text:style-name="bd_5f_section_5f_name"><text:span text:style-name="T2">SECTION</text:span></text:span><text:span text:style-name="bd_5f_section_5f_name"><text:span text:style-name="T7"> 19.</text:span></text:span><text:span text:style-name="bd_5f_section_5f_name"><text:span text:style-name="T1"> </text:span></text:span><text:span text:style-name="bd_5f_section_5f_name"><text:span text:style-name="T2">AMENDMENT</text:span></text:span><text:span text:style-name="T4">.</text:span><text:span text:style-name="T1"> Section 57‑20‑07.1 of the North Dakota Century Code is amended and reenacted as follows:</text:span></text:p>
          <text:p text:style-name="cc_5f_section_5f_heading"><text:tab/>57‑20‑07.1. <text:span text:style-name="T26">County treasurer to mail real estate tax statement ‑ Contents of statement.</text:span></text:p>
          <text:p text:style-name="P5"><text:span text:style-name="T1"><text:tab/>1.</text:span><text:tab/>On or before December twenty‑sixth of each year, the county treasurer shall mail a real estate tax statement to the owner of each parcel of real property at the owner's last‑known address. <text:span text:style-name="T1">The form of the real estate tax statement to be used in every </text:span><text:span text:style-name="T1">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text:soft-page-break/>request and the furnishing of their names and addresses to the county treasurer. The tax statement must<text:span text:style-name="T1">:</text:span></text:p>
          <text:p text:style-name="P10"><text:span text:style-name="T1"><text:tab/><text:tab/>a.<text:tab/>Include</text:span> a dollar valuation of the true and full value as defined by law of the property and the total mill levy applicable.</text:p>
          <text:p text:style-name="P10"><text:span text:style-name="T1"><text:tab/><text:tab/>b.<text:tab/>Include</text:span>, or be accompanied by a separate sheet, with three columns showing, for the taxable year to which the tax statement applies and the two immediately preceding taxable years<text:span text:style-name="T8">, the</text:span><text:span text:style-name="T22">:</text:span></text:p>
          <text:p text:style-name="cc_5f_paragraph"><text:span text:style-name="T1"><text:tab/><text:tab/><text:tab/></text:span><text:span text:style-name="T22">(1)</text:span><text:span text:style-name="T1"><text:tab/></text:span><text:span text:style-name="T22">The</text:span> property tax levy in dollars against the parcel by the county and school district and any city or township that levied taxes against the parcel.</text:p>
          <text:p text:style-name="cc_5f_paragraph"><text:span text:style-name="T1"><text:tab/><text:tab/><text:tab/></text:span><text:span text:style-name="T22">(2)</text:span><text:span text:style-name="T1"><text:tab/></text:span><text:span text:style-name="T22">The amount of property tax levied as a result of voter-approved levy authority, which must be separately stated for each taxing district that levied property tax as a result of voter-approved levy authority.</text:span></text:p>
          <text:p text:style-name="P11"><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1"><text:tab/><text:tab/><text:tab/>(1)<text:tab/></text:span>For purposes of this subdivision, legislative tax relief under chapter 15.1‑27 is determined by multiplying the taxable value for the taxable year for each parcel shown on the tax statement by <text:span text:style-name="T8">the number of mills of mill levy reduction grant under chapter 57‑64 for the 2012 taxable year plus the number of mills determined by subtracting from the 2012 taxable year mill rate of the school district in which the parcel is located</text:span><text:span text:style-name="T13"> </text:span>the lesser of<text:span text:style-name="T1"> </text:span><text:span text:style-name="T22">one hundred twenty-five mills or the sum of</text:span>:</text:p>
          <text:p text:style-name="cc_5f_subparagraph"><text:tab/><text:span text:style-name="T1"><text:tab/>(a)</text:span><text:tab/><text:span text:style-name="T8">Fifty mills</text:span><text:span text:style-name="T22">The number of mills of mill levy reduction grant under chapter 57‑64 for the 2012 taxable year</text:span>; <text:span text:style-name="T8">or</text:span><text:span text:style-name="T22">and</text:span></text:p>
          <text:p text:style-name="cc_5f_subparagraph"><text:tab/><text:span text:style-name="T1"><text:tab/>(b)</text:span><text:tab/>The 2012 taxable year mill rate of the school district <text:span text:style-name="T8">minus</text:span><text:span text:style-name="T22">excluding</text:span> sixty mills.</text:p>
          <text:p text:style-name="P27"><text:tab/><text:tab/><text:tab/>(2)<text:tab/>Legislative tax relief under chapter 50‑35 is determined by multiplying the taxable value for the taxable year for each parcel shown on the tax statement by the number of mills of relief determined by dividing the amount <text:soft-page-break/>calculated in subsection 1 of section 50‑35‑03 for a human service zone by the taxable value of taxable property in the zone for the taxable year.</text:p>
          <text:p text:style-name="cc_5f_subdivision"><text:span text:style-name="T1"><text:tab/><text:tab/></text:span><text:span text:style-name="T22">d.</text:span><text:span text:style-name="T1"><text:tab/></text:span><text:span text:style-name="T22">Provide information identifying the primary residence credit, including information regarding the portion of the credit derived from funding distributed from the legacy fund.</text:span></text:p>
          <text:p text:style-name="cc_5f_paragraph"><text:span text:style-name="T1"><text:tab/><text:tab/><text:tab/></text:span><text:span text:style-name="T22">(1)</text:span><text:span text:style-name="T1"><text:tab/></text:span><text:span text:style-name="T22">The statement must include a separate line item identifying the primary residence credit realized by the taxpayer for each taxable year shown.</text:span></text:p>
          <text:p text:style-name="cc_5f_paragraph"><text:span text:style-name="T1"><text:tab/><text:tab/><text:tab/></text:span><text:span text:style-name="T22">(2)</text:span><text:span text:style-name="T1"><text:tab/></text:span><text:span text:style-name="T22">The statements must include a separate line item or conspicuous description identifying the portion of the credit derived from funding distributed from the legacy fund.</text:span></text:p>
          <text:p text:style-name="cc_5f_subparagraph"><text:span text:style-name="T1"><text:tab/><text:tab/></text:span><text:span text:style-name="T22">(a)</text:span><text:span text:style-name="T1"><text:tab/></text:span><text:span text:style-name="T22">The dollar amount of the primary residence credit derived from funding distributed from the legacy fund is calculated as the product of the total amount of the primary residence credit realized by the taxpayer in a taxable year multiplied by the applicable percent.</text:span></text:p>
          <text:p text:style-name="cc_5f_subparagraph"><text:span text:style-name="T1"><text:tab/><text:tab/></text:span><text:span text:style-name="T22">(b)</text:span><text:span text:style-name="T1"><text:tab/></text:span><text:span text:style-name="T22">By November first of each year, the tax commissioner shall notify each county auditor of the applicable percent to be used for the calculation in paragraph a for the current and prior two taxable years.</text:span></text:p>
          <text:p text:style-name="cc_5f_subparagraph"><text:span text:style-name="T1"><text:tab/><text:tab/></text:span><text:span text:style-name="T22">(c)</text:span><text:span text:style-name="T1"><text:tab/></text:span><text:span text:style-name="T22">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2 of this Act divided by the total amount appropriated from the legacy property tax relief fund for the primary residence credit, using the allocations and appropriations for the relevant tax years.</text:span></text:p>
          <text:p text:style-name="P5"><text:span text:style-name="T1"><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28"><text:tab/>SECTION 20.</text:span></text:span><text:span text:style-name="T28"> </text:span><text:span text:style-name="T26">REPEAL.</text:span><text:span text:style-name="T28"> </text:span><text:span text:style-name="T27">Sections 21‑10‑12, 21‑10‑13, and 57‑15‑02.2 of the North Dakota Century Code are repealed.</text:span></text:p>
          <text:p text:style-name="P16"><text:soft-page-break/><text:span text:style-name="bd_5f_section_5f_name"><text:span text:style-name="T25"><text:tab/>SECTION 21.</text:span></text:span><text:span text:style-name="T27"> </text:span><text:span text:style-name="T26">APPROPRIATION - TRANSFER - GENERAL FUND TO LEGACY PROPERTY TAX RELIEF FUND - INFORMATION ON PROPERTY TAX STATEMENTS - TAX COMMISSIONER.</text:span></text:p>
          <text:p text:style-name="P32"><text:tab/>1.<text:tab/>There is appropriated out of any moneys in the general fund in the state treasury, not otherwise appropriated, the sum of $310,0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32"><text:tab/>2.<text:tab/>There is appropriated out of any moneys in the legacy property tax relief fund, not otherwise appropriated, the sum of $483,400,000, or so much of the sum as may be necessary, to the tax commissioner for the state reimbursement under the primary residence credit for the biennium beginning July 1, 2025, and ending June 30, 2027. Of the $483,400,000, $310,001,793 is from the general fund pursuant to subsection 1, and $173,398,207 is from the legacy earnings fund pursuant to section 2 of this Act.</text:p>
          <text:p text:style-name="P32"><text:tab/>3.<text:tab/>Pursuant to section 57‑20‑07.1, the tax commissioner shall notify each county auditor that the applicable percent for taxable years 2025 and 2026 is 35.87 percent, which reflects the portion of the primary residence credit derived from funding distributed from the legacy fund.</text:p>
          <text:p text:style-name="P4"><text:span text:style-name="bd_5f_section_5f_name"><text:tab/>SECTION 22. EFFECTIVE DATE.</text:span></text:p>
          <text:p text:style-name="bd_5f_subsection"><text:tab/>1.<text:tab/>Sections 5, 6, 7, and 18 of this Act are effective for taxable years beginning after December 31, 2024.</text:p>
          <text:p text:style-name="bd_5f_subsection"><text:tab/>2.<text:tab/>Sections 4, 8, 11, 12, and 13 of this Act are effective for taxable years beginning after December 31, 2025.</text:p>
          <text:p text:style-name="bd_5f_subsection"><text:tab/>3.<text:tab/>Section 9 of this Act becomes effective on June 1, 2025.</text:p>
          <text:p text:style-name="bd_5f_subsection"><text:tab/>4.<text:tab/>Section 10 of this Act becomes effective on June 1, 2026.</text:p>
          <text:p text:style-name="P4"><text:span text:style-name="bd_5f_section_5f_name"><text:tab/>SECTION 23. EMERGENCY.</text:span> Sections 7 and 9 of this Act are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