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4260.83008981" style:family="paragraph" style:name="P2_NEW_1737404260.83008981" style:parent-style-name="bd_5f_title">
      <style:paragraph-properties>
        <style:tab-stops/>
      </style:paragraph-properties>
    </style:style>
    <style:style style:display-name="P3_NEW_1737404260.83008981" style:family="paragraph" style:name="P3_NEW_1737404260.830089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Relating to the funding of regional planning councils; and to provide an appropriation." office:value-type="string" text:name="T_MEASURE_T_SHORTTITLE"/>
        <text:user-field-decl office:string-value="" office:value-type="string" text:name="T_MEASURE_S_UUID"/>
        <text:user-field-decl office:string-value="25.1007" office:value-type="string" text:name="T_MEASURE_S_LCNUMBER"/>
        <text:user-field-decl office:string-value="1" office:value-type="string" text:name="T_MEASURE_B_TRANSFERTITLE"/>
        <text:user-field-decl office:string-value="0" office:value-type="string" text:name="T_MEASURE_B_PREFILED"/>
        <text:user-field-decl office:string-value="kesselg_1,meyers_1,myrdalj_1,bartaj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4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40.1 of the North Dakota Century Code, relating to the funding of regional planning council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Title" text:style-name="Sect2">
          <text:p text:style-name="P2_NEW_1737404260.83008981">A BILL for an Act to create and enact a new section to chapter 54‑40.1 of the North Dakota Century Code, relating to the funding of regional planning councils; and to provide an appropriation.</text:p>
        </text:section>
        <text:section text:name="EnactingClause" text:style-name="Sect2">
          <text:p text:style-name="bd_5f_enacting_5f_clause">BE IT ENACTED BY THE L<text:span text:style-name="T4">E</text:span>GISLATIVE ASSEMBLY OF NORTH DAKOTA:</text:p>
        </text:section>
        <text:section text:name="Body" text:style-name="Sect2">
          <text:p text:style-name="bd_5f_section"><text:span text:style-name="bd_5f_section_5f_name"><text:span text:style-name="T2"><text:tab/>SECTION 1. </text:span></text:span><text:span text:style-name="T1">A new section to chapter 54‑40.1 of the North Dakota Century Code is created and enacted as follows:</text:span></text:p>
          <text:p text:style-name="cc_5f_section_5f_heading"><text:span text:style-name="T5"><text:tab/></text:span><text:span text:style-name="T4">Biennial work plan - Funding</text:span>.</text:p>
          <text:p text:style-name="cc_5f_subsection"><text:span text:style-name="T5"><text:tab/></text:span><text:span text:style-name="T4">1.</text:span><text:span text:style-name="T5"><text:tab/></text:span><text:span text:style-name="T4">A regional council shall prepare a biennial work plan. The work plan must:</text:span></text:p>
          <text:p text:style-name="cc_5f_subdivision"><text:span text:style-name="T5"><text:tab/><text:tab/></text:span><text:span text:style-name="T4">a.</text:span><text:span text:style-name="T5"><text:tab/></text:span><text:span text:style-name="T4">Include proposed actions, targeted outcomes, and an itemized budget.</text:span></text:p>
          <text:p text:style-name="cc_5f_subdivision"><text:span text:style-name="T5"><text:tab/><text:tab/></text:span><text:span text:style-name="T4">b.</text:span><text:span text:style-name="T5"><text:tab/></text:span><text:span text:style-name="T4">Align with the comprehensive economic development strategy for the region developed with input from regional stakeholders, including members of the legislative assembly.</text:span></text:p>
          <text:p text:style-name="cc_5f_subdivision"><text:span text:style-name="T5"><text:tab/><text:tab/></text:span><text:span text:style-name="T4">c.</text:span><text:span text:style-name="T5"><text:tab/></text:span><text:span text:style-name="T4">Be approved by the regional council's executive board before submission.</text:span></text:p>
          <text:p text:style-name="cc_5f_subdivision"><text:span text:style-name="T5"><text:tab/><text:tab/></text:span><text:span text:style-name="T4">d.</text:span><text:span text:style-name="T5"><text:tab/></text:span><text:span text:style-name="T4">Address issues of rural capacity, including business development, zoning and land use planning, grant writing and technical assistance, housing development, child care support, workforce development, infrastructure planning, tourism and placemaking initiatives, disaster recovery planning, and community leadership development.</text:span></text:p>
          <text:p text:style-name="cc_5f_subsection"><text:span text:style-name="T5"><text:tab/></text:span><text:span text:style-name="T4">2.</text:span><text:span text:style-name="T5"><text:tab/></text:span><text:span text:style-name="T4">A regional council shall submit:</text:span></text:p>
          <text:p text:style-name="cc_5f_subdivision"><text:span text:style-name="T5"><text:tab/><text:tab/></text:span><text:span text:style-name="T4">a.</text:span><text:span text:style-name="T5"><text:tab/></text:span><text:span text:style-name="T4">Copies of the biennial work plan no later than twelve months before the beginning of each biennium to the commissioner of the department of commerce, the governor, and members of the legislative assembly representing the region. A county providing financial support to regional councils shall maintain or exceed the funding to ensure the continuation of regional development efforts.</text:span></text:p>
          <text:p text:style-name="cc_5f_subdivision"><text:soft-page-break/><text:span text:style-name="T5"><text:tab/><text:tab/></text:span><text:span text:style-name="T4">b.</text:span><text:span text:style-name="T5"><text:tab/></text:span><text:span text:style-name="T4">Reporting metrics detailing program outcomes, expenditures, and other relevant performance measures no later than forty‑five days before the end of the biennium to the commissioner of the department of commerce, the governor, and members of the legislative assembly representing the region.</text:span></text:p>
          <text:p text:style-name="cc_5f_subsection"><text:span text:style-name="T5"><text:tab/></text:span><text:span text:style-name="T4">3.</text:span><text:span text:style-name="T5"><text:tab/></text:span><text:span text:style-name="T4">Subject to legislative appropriations, the department of commerce shall provide funding to regional councils to implement the biennial work plan.</text:span></text:p>
          <text:p text:style-name="cc_5f_subsection"><text:span text:style-name="T5"><text:tab/></text:span><text:span text:style-name="T4">4.</text:span><text:span text:style-name="T5"><text:tab/></text:span><text:span text:style-name="T4">Funds may:</text:span></text:p>
          <text:p text:style-name="cc_5f_subdivision"><text:span text:style-name="T5"><text:tab/><text:tab/></text:span><text:span text:style-name="T4">a.</text:span><text:span text:style-name="T5"><text:tab/></text:span><text:span text:style-name="T4">Be used to employ individuals or for contractual services to implement the biennial work plan under this section.</text:span></text:p>
          <text:p text:style-name="cc_5f_subdivision"><text:span text:style-name="T5"><text:tab/><text:tab/></text:span><text:span text:style-name="T4">b.</text:span><text:span text:style-name="T5"><text:tab/></text:span><text:span text:style-name="T4">Not be used for debt repayment, loans, grants, lobbying, political activities, or unrelated or nonessential expenses, including entertainment, luxury purchases, or projects that do not demonstrate a regional benefit.</text:span></text:p>
          <text:p text:style-name="cc_5f_subsection"><text:span text:style-name="T5"><text:tab/></text:span><text:span text:style-name="T4">5.</text:span><text:span text:style-name="T5"><text:tab/></text:span><text:span text:style-name="T4">Fifty percent of appropriated funding must be allocated equally among the eight regions and fifty percent must be awarded based on a funding formula established jointly by the department of commerce and the association of regional councils.</text:span></text:p>
          <text:p text:style-name="cc_5f_subsection"><text:span text:style-name="T5"><text:tab/></text:span><text:span text:style-name="T4">6.</text:span><text:span text:style-name="T5"><text:tab/></text:span><text:span text:style-name="T4">The funding formula under subsection 5 must be reviewed and amended as necessary every four years and provide equitable allocation of funding for a regional council providing services for multiple service areas or counties.</text:span></text:p>
          <text:p text:style-name="cc_5f_subsection"><text:span text:style-name="T5"><text:tab/></text:span><text:span text:style-name="T4">7.</text:span><text:span text:style-name="T5"><text:tab/></text:span><text:span text:style-name="T4">The department of commerce shall provide to each regional council a minimum allocation of five hundred thousand dollars per region per biennium and a maximum allocation of one million five hundred thousand dollars per region per biennium.</text:span></text:p>
          <text:p text:style-name="P3_NEW_1737404260.83008981"><text:span text:style-name="bd_5f_section_5f_name"><text:tab/>SECTION </text:span><text:span text:style-name="bd_5f_section_5f_name"><text:span text:style-name="T3">2.</text:span></text:span><text:span text:style-name="bd_5f_section_5f_name"> APPROPRIATION - DEPARTMENT OF COMMERCE - REGIONAL COUNCILS. </text:span><text:span text:style-name="T1">There is appropriated out of any moneys in the general fund in the state treasury, not otherwise appropriated, the sum of $8,000,000, or so much of the sum as may be necessary, to the department of commerce for the purpose of funding regional planning council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