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oschg_1,portert_1" office:value-type="string" text:name="T_MEASURE_T_HOUSESPONSOR"/>
        <text:user-field-decl office:string-value="2025/01/16 00:00:00" office:value-type="string" text:name="T_MEASURE_DT_DATECREATED"/>
        <text:user-field-decl office:string-value="Relating to waterfowl habitat restoration stamp fees and the waterfowl habitat improvement fund." office:value-type="string" text:name="T_MEASURE_T_SHORTTITLE"/>
        <text:user-field-decl office:string-value="" office:value-type="string" text:name="T_MEASURE_S_UUID"/>
        <text:user-field-decl office:string-value="25.100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RE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16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0.1-02-un1&quot;},&quot;entry1_sec:2&quot;:{&quot;action&quot;:&quot;create&quot;,&quot;type&quot;:&quot;centurycode&quot;,&quot;citation&quot;:&quot;20.1-03-un2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0.1‑02 and a new section to chapter 20.1‑03 of the North Dakota Century Code, relating to waterfowl habitat restoration stamp fees and the waterfowl habitat improvement fun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>25.1008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2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Cleary</text:p>
        <text:p text:style-name="bd_5f_sponsor_5f_identification">Representatives Bosch, Porter</text:p>
        <text:p text:style-name="bd_5f_sponsor_5f_identification"/>
      </text:section>
      <text:section text:name="Title" text:style-name="Sect2">
        <text:p text:style-name="bd_5f_title">A BILL for an Act to create and enact a new section to chapter 20.1‑02 and a new section to chapter 20.1‑03 of the North Dakota Century Code, relating to waterfowl habitat restoration stamp fees and the waterfowl habitat improvement fund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2"><text:tab/>SECTION 1. </text:span></text:span><text:span text:style-name="T4">A new section to chapter 20.1‑02 of the North Dakota Century Code is created and enacted as follows:</text:span></text:p>
        <text:p text:style-name="cc_5f_section_5f_heading"><text:span text:style-name="T3"><text:tab/></text:span><text:span text:style-name="T1">Waterfowl habitat improvement fund.</text:span></text:p>
        <text:p text:style-name="cc_5f_section"><text:span text:style-name="T3"><text:tab/></text:span><text:span text:style-name="T1">There is created in the state treasury a special fund known as the waterfowl habitat improvement fund. The fund consists of transfers and deposits made in accordance with section 2 of this Act and interest earned on moneys in the fund. Moneys in the fund may be </text:span><text:span text:style-name="T1">expended, subject to legislative appropriations, for improving or restoring waterfowl habitat and </text:span><text:span text:style-name="T1">supporting youth hunting programs, including providing a match for federal funding obtained by the department.</text:span></text:p>
        <text:p text:style-name="bd_5f_section"><text:span text:style-name="bd_5f_section_5f_name"><text:span text:style-name="T2"><text:tab/>SECTION 2. </text:span></text:span><text:span text:style-name="T4">A new section to chapter 20.1‑03 of the North Dakota Century Code is created </text:span><text:span text:style-name="T4">and enacted as follows:</text:span></text:p>
        <text:p text:style-name="cc_5f_section_5f_heading"><text:span text:style-name="T3"><text:tab/></text:span><text:span text:style-name="T1">Waterfowl habitat restoration electronic stamp required - Use of revenue.</text:span></text:p>
        <text:p text:style-name="cc_5f_section"><text:span text:style-name="T3"><text:tab/></text:span><text:span text:style-name="T1">A waterfowl habitat restoration electronic stamp is required for every resident and nonresident to hunt waterfowl within the state for which an electronic stamp fee of </text:span><text:span text:style-name="T1">five dollars must be charged. All money generated by the waterfowl habitat restoration electronic stamp fees must be placed in the waterfowl habitat improvement fun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08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08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08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08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33S</meta:editing-duration>
    <meta:editing-cycles>176</meta:editing-cycles>
    <dc:date>2025-02-13T13:00:18.52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2" meta:word-count="262" meta:character-count="168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