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ubsection">
      <style:text-properties style:text-underline-style="none"/>
    </style:style>
    <style:style style:name="P4" style:family="paragraph" style:parent-style-name="cc_5f_section_5f_heading">
      <style:text-properties style:text-underline-style="none"/>
    </style:style>
    <style:style style:name="P5" style:family="paragraph" style:parent-style-name="cc_5f_section">
      <style:text-properties style:text-underline-style="none"/>
    </style:style>
    <style:style style:name="P6" style:family="paragraph" style:parent-style-name="cc_5f_subsection">
      <style:paragraph-properties fo:background-color="transparent">
        <style:background-image/>
      </style:paragraph-properties>
    </style:style>
    <style:style style:name="P7" style:family="paragraph" style:parent-style-name="cc_5f_section_5f_heading">
      <style:paragraph-properties fo:background-color="transparent">
        <style:background-image/>
      </style:paragraph-properties>
    </style:style>
    <style:style style:name="P8" style:family="paragraph" style:parent-style-name="bd_5f_sect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cc_5f_section">
      <style:paragraph-properties fo:background-color="transparent">
        <style:background-image/>
      </style:paragraph-properties>
    </style:style>
    <style:style style:name="P11" style:family="paragraph" style:parent-style-name="cc_5f_subdivision">
      <style:text-properties style:text-underline-style="none"/>
    </style:style>
    <style:style style:name="P12" style:family="paragraph" style:parent-style-name="cc_5f_paragraph">
      <style:text-properties style:text-underline-style="none"/>
    </style:style>
    <style:style style:name="P1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style:text-underline-style="none"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line-through-style="none"/>
    </style:style>
    <style:style style:name="T9" style:family="text">
      <style:text-properties style:text-line-through-style="none" style:text-underline-style="solid" style:text-underline-width="auto" style:text-underline-color="font-color"/>
    </style:style>
    <style:style style:name="T10" style:family="text">
      <style:text-properties style:text-line-through-style="none" style:text-underline-style="none"/>
    </style:style>
    <style:style style:name="T11" style:family="text">
      <style:text-properties style:text-line-through-style="solid"/>
    </style:style>
    <style:style style:name="T12" style:family="text">
      <style:text-properties style:text-line-through-style="solid" style:text-underline-style="none"/>
    </style:style>
    <style:style style:name="T13" style:family="text">
      <style:text-properties fo:font-weight="bold"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16" text:name="T_MEASURE_S_LCNUMBER"/>
        <text:user-field-decl office:value-type="string" office:string-value="04000" text:name="T_MEASURE_S_VERSION"/>
        <text:user-field-decl office:value-type="string" office:string-value="Prepared by the Legislative Council staff for Representative Kasper"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paulson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karlsk_1,lousers_1" text:name="T_MEASURE_T_HOUSESPONSOR"/>
        <text:user-field-decl office:value-type="string" office:string-value="April 2, 2025" text:name="T_MEASURE_S_PREPAREADOPTDATE"/>
        <text:user-field-decl office:value-type="string" office:string-value="2025/01/27 00:00:00" text:name="T_MEASURE_DT_DATECREATED"/>
        <text:user-field-decl office:value-type="string" office:string-value="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deverd_1,leej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385"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23-un1&quot;},&quot;sec:2&quot;:{&quot;action&quot;:&quot;amend&quot;,&quot;type&quot;:&quot;centurycode&quot;,&quot;citation&quot;:&quot;23-10-03&quot;},&quot;sec:3&quot;:{&quot;action&quot;:&quot;amend&quot;,&quot;type&quot;:&quot;centurycode&quot;,&quot;citation&quot;:&quot;23-10-04&quot;},&quot;sec:4&quot;:{&quot;action&quot;:&quot;amend&quot;,&quot;type&quot;:&quot;centurycode&quot;,&quot;citation&quot;:&quot;23-10-06&quot;},&quot;sec:5&quot;:{&quot;action&quot;:&quot;amend&quot;,&quot;type&quot;:&quot;centurycode&quot;,&quot;citation&quot;:&quot;23-10-06.2&quot;},&quot;sec:6&quot;:{&quot;action&quot;:&quot;amend&quot;,&quot;type&quot;:&quot;centurycode&quot;,&quot;citation&quot;:&quot;23-10-12&quot;},&quot;sec:7&quot;:{&quot;action&quot;:&quot;amend&quot;,&quot;type&quot;:&quot;centurycode&quot;,&quot;citation&quot;:&quot;47-10-28&quot;},&quot;entry1_sec:8&quot;:{&quot;action&quot;:&quot;create&quot;,&quot;type&quot;:&quot;centurycode&quot;,&quot;citation&quot;:&quot;47-32-un1&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13"><text:user-field-get text:name="T_MEASURE_S_LCNUMBER">25.101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5</text:user-field-get></text:p></draw:text-box></draw:frame></text:p>
        <text:p text:style-name="bd_5f_header"/>
        <text:p text:style-name="bd_5f_header">Introduced by</text:p>
      </text:section>
      <text:section text:style-name="Sect2" text:name="SponsorIdentification" text:protected="true">
        <text:p text:style-name="bd_5f_sponsor_5f_identification">Senators Paulson, Dever, Lee</text:p>
        <text:p text:style-name="bd_5f_sponsor_5f_identification">Representatives Karls, Louser</text:p>
        <text:p text:style-name="bd_5f_sponsor_5f_identification"/>
      </text:section>
      <text:section text:style-name="Sect2" text:name="Title">
        <text:p text:style-name="bd_5f_title">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13"><text:tab/>SECTION 1. </text:span></text:span><text:span text:style-name="T15">A new chapter to title 23 of the North Dakota Century Code is created and </text:span><text:span text:style-name="T15">enacted as follows:</text:span></text:p>
        <text:p text:style-name="cc_5f_section_5f_heading"><text:span text:style-name="T1"><text:tab/></text:span><text:span text:style-name="T7">Definitions.</text:span></text:p>
        <text:p text:style-name="cc_5f_section"><text:span text:style-name="T1"><text:tab/></text:span><text:span text:style-name="T7">For purpose of this chapter:</text:span></text:p>
        <text:p text:style-name="cc_5f_subsection"><text:span text:style-name="T1"><text:tab/></text:span><text:span text:style-name="T7">1.</text:span><text:span text:style-name="T1"><text:tab/></text:span><text:span text:style-name="T7">"Commissioner" means the commissioner of the department.</text:span></text:p>
        <text:p text:style-name="cc_5f_subsection"><text:span text:style-name="T1"><text:tab/></text:span><text:span text:style-name="T7">2.</text:span><text:span text:style-name="T1"><text:tab/></text:span><text:span text:style-name="T7">"Department" means the department of health and human services.</text:span></text:p>
        <text:p text:style-name="cc_5f_section_5f_heading"><text:span text:style-name="T1"><text:tab/></text:span><text:span text:style-name="T7">Conditions for appointment of receiver.</text:span></text:p>
        <text:p text:style-name="cc_5f_subsection"><text:span text:style-name="T1"><text:tab/></text:span><text:span text:style-name="T7">1.</text:span><text:span text:style-name="T1"><text:tab/></text:span><text:span text:style-name="T7">When the department revokes the license of a mobile home park, the department may </text:span><text:span text:style-name="T7">file a petition with the district court to place the mobile home park under the control of </text:span><text:span text:style-name="T7">a receiver for repeated or serious violations of chapter 23‑10 or the administrative rules of the department, or to protect health or safety.</text:span></text:p>
        <text:p text:style-name="cc_5f_subsection"><text:span text:style-name="T1"><text:tab/></text:span><text:span text:style-name="T7">2.</text:span><text:span text:style-name="T1"><text:tab/></text:span><text:span text:style-name="T7">The court may grant the petition after finding:</text:span></text:p>
        <text:p text:style-name="cc_5f_subdivision"><text:span text:style-name="T1"><text:tab/><text:tab/></text:span><text:span text:style-name="T7">a.</text:span><text:span text:style-name="T1"><text:tab/></text:span><text:span text:style-name="T7">The mobile home park committed, or is continuing to commit repeated or serious </text:span><text:span text:style-name="T7">violations of chapter 23‑10 or the administrative rules of the department; or</text:span></text:p>
        <text:p text:style-name="cc_5f_subdivision"><text:span text:style-name="T1"><text:tab/><text:tab/></text:span><text:span text:style-name="T7">b.</text:span><text:span text:style-name="T1"><text:tab/></text:span><text:span text:style-name="T7">Health or safety would be seriously threatened if a condition existing at the time </text:span><text:span text:style-name="T7">the petition was filed continues.</text:span></text:p>
        <text:p text:style-name="cc_5f_section_5f_heading"><text:soft-page-break/><text:span text:style-name="T1"><text:tab/></text:span><text:span text:style-name="T7">Appointment of receiver.</text:span></text:p>
        <text:p text:style-name="cc_5f_section"><text:span text:style-name="T1"><text:tab/></text:span><text:span text:style-name="T7">If the court grants the petition to place the mobile home park into receivership, the court shall appoint the commissioner as receiver. The commissioner may designate a qualified </text:span><text:span text:style-name="T7">individual or a nonprofit organization to execute the receivership. An individual designated to </text:span><text:span text:style-name="T7">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1"><text:tab/></text:span><text:span text:style-name="T7">Termination of receivership.</text:span></text:p>
        <text:p text:style-name="cc_5f_section"><text:span text:style-name="T1"><text:tab/></text:span><text:span text:style-name="T7">The receivership terminates when:</text:span></text:p>
        <text:p text:style-name="cc_5f_subsection"><text:span text:style-name="T1"><text:tab/></text:span><text:span text:style-name="T7">1.</text:span><text:span text:style-name="T1"><text:tab/></text:span><text:span text:style-name="T7">The receiver and the court certify the conditions that prompted the receivership are </text:span><text:span text:style-name="T7">corrected;</text:span></text:p>
        <text:p text:style-name="cc_5f_subsection"><text:span text:style-name="T1"><text:tab/></text:span><text:span text:style-name="T7">2.</text:span><text:span text:style-name="T1"><text:tab/></text:span><text:span text:style-name="T7">The license to operate the mobile home park is restored;</text:span></text:p>
        <text:p text:style-name="cc_5f_subsection"><text:span text:style-name="T1"><text:tab/></text:span><text:span text:style-name="T7">3.</text:span><text:span text:style-name="T1"><text:tab/></text:span><text:span text:style-name="T7">A new license to operate a mobile home park is issued; or</text:span></text:p>
        <text:p text:style-name="cc_5f_subsection"><text:span text:style-name="T1"><text:tab/></text:span><text:span text:style-name="T7">4.</text:span><text:span text:style-name="T1"><text:tab/></text:span><text:span text:style-name="T7">The owner of the mobile home park discontinues operation and the residents of the </text:span><text:span text:style-name="T7">mobile home park have secured other appropriate housing.</text:span></text:p>
        <text:p text:style-name="cc_5f_section_5f_heading"><text:span text:style-name="T1"><text:tab/></text:span><text:span text:style-name="T7">Accounting.</text:span></text:p>
        <text:p text:style-name="cc_5f_section"><text:span text:style-name="T1"><text:tab/></text:span><text:span text:style-name="T7">Upon termination of the receivership, the receiver shall render a complete accounting to the </text:span><text:span text:style-name="T7">court and shall dispose of surplus funds as the court directs.</text:span></text:p>
        <text:p text:style-name="P2"><text:span text:style-name="bd_5f_section_5f_name"><text:tab/></text:span><text:span text:style-name="bd_5f_section_5f_name"><text:span text:style-name="T17">SECTION</text:span></text:span><text:span text:style-name="bd_5f_section_5f_name"><text:span text:style-name="T16"> 2.</text:span></text:span><text:span text:style-name="bd_5f_section_5f_name"> </text:span><text:span text:style-name="bd_5f_section_5f_name"><text:span text:style-name="T17">AMENDMENT</text:span></text:span><text:span text:style-name="T14">.</text:span> Section 23‑10‑03 of the North Dakota Century Code is amended and reenacted as follows:</text:p>
        <text:p text:style-name="cc_5f_section_5f_heading"><text:tab/>23‑10‑03. License required ‑ Application.</text:p>
        <text:p text:style-name="cc_5f_subsection"><text:tab/><text:span text:style-name="T1">1.<text:tab/></text:span>A person may not establish, maintain,<text:span text:style-name="T1"> change use, mix use,</text:span> or enlarge a mobile home park, <text:span text:style-name="T1">recreational vehicle</text:span> park, or campground in this state without first obtaining a license from the department.</text:p>
        <text:p text:style-name="cc_5f_subsection"><text:span text:style-name="T1"><text:tab/>2.<text:tab/></text:span>The application for the license must be made in writing to the department <text:span text:style-name="T7">on forms furnished by the department, accompanied by the required fee,</text:span><text:span text:style-name="T1"> </text:span>and must state the <text:span text:style-name="T7">physical address of the proposed</text:span><text:span text:style-name="T1"> </text:span>location and type of the mobile home park, <text:span text:style-name="T1">recreational vehicle</text:span> park, or campground, <text:span text:style-name="T11">the</text:span><text:span text:style-name="T8"> </text:span><text:span text:style-name="T7">and include:</text:span></text:p>
        <text:p text:style-name="cc_5f_subdivision"><text:soft-page-break/><text:span text:style-name="T1"><text:tab/><text:tab/></text:span><text:span text:style-name="T7">a.</text:span><text:span text:style-name="T1"><text:tab/></text:span><text:span text:style-name="T7">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1"><text:tab/><text:tab/></text:span><text:span text:style-name="T7">b.</text:span><text:span text:style-name="T1"><text:tab/></text:span><text:span text:style-name="T7">The</text:span><text:span text:style-name="T1"> </text:span>proposed water supply,<text:span text:style-name="T8"> </text:span><text:span text:style-name="T11">the</text:span><text:span text:style-name="T7">including how water supply fee services are assessed or metered;</text:span></text:p>
        <text:p text:style-name="cc_5f_subdivision"><text:span text:style-name="T1"><text:tab/><text:tab/></text:span><text:span text:style-name="T7">c.</text:span><text:span text:style-name="T1"><text:tab/></text:span><text:span text:style-name="T7">The</text:span> proposed method of sewerage and garbage disposal<text:span text:style-name="T11">,</text:span><text:span text:style-name="T7">;</text:span> and<text:span text:style-name="T8"> </text:span><text:span text:style-name="T11">such other</text:span> </text:p>
        <text:p text:style-name="cc_5f_subdivision"><text:span text:style-name="T1"><text:tab/><text:tab/></text:span><text:span text:style-name="T7">d.</text:span><text:span text:style-name="T1"><text:tab/></text:span><text:span text:style-name="T7">Other</text:span><text:span text:style-name="T1"> </text:span>information as <text:span text:style-name="T11">may be</text:span><text:span text:style-name="T8"> </text:span>required by the department.<text:span text:style-name="T8"> </text:span><text:span text:style-name="T11">Application forms must</text:span><text:span text:style-name="T8"> </text:span><text:span text:style-name="T11">be prepared by the department and distributed upon request.</text:span></text:p>
        <text:p text:style-name="P3"><text:tab/>3.<text:tab/><text:span text:style-name="T7">Upon a change of ownership, a new owner shall obtain a license within thirty days from the date of sale. Failure of the owner to obtain licensure within thirty days from the date of sale may result in disciplinary action against the owner for operating without a license.</text:span></text:p>
        <text:p text:style-name="P3"><text:span text:style-name="T8"><text:tab/><text:tab/></text:span><text:span text:style-name="T11">The department may not issue a license under this section if the proposed mobile home park, recreational vehicle park, or campground would prevent, interfere, or restrict proposed private development that is actively being pursued.</text:span><text:span text:style-name="T8"> </text:span></text:p>
        <text:p text:style-name="cc_5f_subsection"><text:span text:style-name="T1"><text:tab/></text:span><text:span text:style-name="T10">4.</text:span><text:span text:style-name="T1"><text:tab/></text:span>The department shall waive the license <text:span text:style-name="T11">fee</text:span><text:span text:style-name="T10"> </text:span><text:span text:style-name="T7">and inspection requirement</text:span> for any mobile home park, <text:span text:style-name="T1">recreational vehicle</text:span> park, or campground owned by the state<text:span text:style-name="T11">, a municipality,</text:span> or a <text:span text:style-name="T11">nonprofit organization</text:span><text:span text:style-name="T7">political subdivision</text:span>. The department shall waive all or a portion of the license fee for any mobile home park, <text:span text:style-name="T1">recreational vehicle</text:span> park, or campground that is subject to local sanitation, safety, and inspection requirements accepted by the department under section 23‑10‑02.1. <text:span text:style-name="T11">A prorated annual license fee may be charged for new mobile home parks, </text:span><text:span text:style-name="T12">recreational vehicle</text:span><text:span text:style-name="T11"> parks, and campgrounds.</text:span><text:span text:style-name="T8"> </text:span>The <text:span text:style-name="T1">department</text:span> may adopt rules establishing the amount and the procedures for the collection of annual license<text:span text:style-name="T1"> </text:span><text:span text:style-name="T7">and inspection</text:span> fees.<text:span text:style-name="T1"> The fees must be based on the cost of reviewing construction plans, conducting </text:span><text:span text:style-name="T7">preoperational,</text:span><text:span text:style-name="T1"> routine</text:span><text:span text:style-name="T7">,</text:span><text:span text:style-name="T1"> and complaint inspections, </text:span><text:span text:style-name="T7">followup and</text:span><text:span text:style-name="T1"> reinspection, and necessary enforcement action.</text:span> <text:span text:style-name="T11">License fees</text:span><text:span text:style-name="T7">Fees</text:span> collected <text:span text:style-name="T11">pursuant to</text:span><text:span text:style-name="T7">under</text:span> this section must be deposited in the department's operating fund in the state treasury and any expenditure from the fund is subject to appropriation by the legislative assembly.</text:p>
        <text:p text:style-name="P2"><text:span text:style-name="bd_5f_section_5f_name"><text:tab/></text:span><text:span text:style-name="bd_5f_section_5f_name"><text:span text:style-name="T17">SECTION</text:span></text:span><text:span text:style-name="bd_5f_section_5f_name"><text:span text:style-name="T16"> 3.</text:span></text:span><text:span text:style-name="bd_5f_section_5f_name"> </text:span><text:span text:style-name="bd_5f_section_5f_name"><text:span text:style-name="T17">AMENDMENT</text:span></text:span><text:span text:style-name="T14">.</text:span> Section 23‑10‑04 of the North Dakota Century Code is amended and reenacted as follows:</text:p>
        <text:p text:style-name="cc_5f_section_5f_heading"><text:soft-page-break/><text:tab/>23‑10‑04. Inspection.</text:p>
        <text:p text:style-name="cc_5f_section"><text:tab/>The department <text:span text:style-name="T11">shall</text:span><text:span text:style-name="T7">may</text:span> inspect the premises as soon as practical after receiving an application for a mobile home park, <text:span text:style-name="T1">recreational vehicle</text:span> park, or campground license. If the department is satisfied from the application <text:span text:style-name="T11">and</text:span><text:span text:style-name="T7">or</text:span> inspection that the mobile home park, <text:span text:style-name="T1">recreational vehicle</text:span> park, or campground will not be a source of danger to the health and safety of the occupants or the general public, <text:span text:style-name="T1">the department</text:span> shall notify the applicant of approval of the application<text:span text:style-name="T8"> </text:span><text:span text:style-name="T11">and of the amount of the license fee</text:span>. The department <text:span text:style-name="T1">must</text:span> have access to and may inspect mobile home parks, <text:span text:style-name="T1">recreational vehicle</text:span> parks, and campgrounds at reasonable times. The department <text:span text:style-name="T1">may</text:span> inspect each mobile home park, <text:span text:style-name="T1">recreational vehicle</text:span> park, and campground <text:span text:style-name="T1">in response to a complaint, violation of state law, or on a routine schedule determined by the department</text:span>.</text:p>
        <text:p text:style-name="P2"><text:span text:style-name="bd_5f_section_5f_name"><text:tab/></text:span><text:span text:style-name="bd_5f_section_5f_name"><text:span text:style-name="T17">SECTION</text:span></text:span><text:span text:style-name="bd_5f_section_5f_name"><text:span text:style-name="T16"> 4.</text:span></text:span><text:span text:style-name="bd_5f_section_5f_name"> </text:span><text:span text:style-name="bd_5f_section_5f_name"><text:span text:style-name="T17">AMENDMENT</text:span></text:span><text:span text:style-name="T14">.</text:span> Section 23‑10‑06 of the North Dakota Century Code is amended and reenacted as follows:</text:p>
        <text:p text:style-name="cc_5f_section_5f_heading"><text:tab/>23‑10‑06. License issuance<text:span text:style-name="T8"> </text:span><text:span text:style-name="T11">‑ </text:span><text:span text:style-name="T12">Fee</text:span>.</text:p>
        <text:p text:style-name="cc_5f_section"><text:tab/><text:span text:style-name="T12">An applicant seeking licensure shall apply to the department on forms prescribed by the department. The applicant shall enclose with the application an application fee as determined by rule.</text:span><text:span text:style-name="T10"> </text:span>The department shall issue a license to <text:span text:style-name="T1">an</text:span> applicant <text:span text:style-name="T1">who meets all of the requirements of this chapter and any rules adopted by the department</text:span>.</text:p>
        <text:p text:style-name="P2"><text:span text:style-name="bd_5f_section_5f_name"><text:tab/></text:span><text:span text:style-name="bd_5f_section_5f_name"><text:span text:style-name="T17">SECTION</text:span></text:span><text:span text:style-name="bd_5f_section_5f_name"><text:span text:style-name="T16"> 5.</text:span></text:span><text:span text:style-name="bd_5f_section_5f_name"> </text:span><text:span text:style-name="bd_5f_section_5f_name"><text:span text:style-name="T17">AMENDMENT</text:span></text:span><text:span text:style-name="T14">.</text:span> Section 23‑10‑06.2 of the North Dakota Century Code is amended and reenacted as follows:</text:p>
        <text:p text:style-name="P4"><text:tab/>23‑10‑06.2. <text:span text:style-name="T8">License transferability</text:span>.</text:p>
        <text:p text:style-name="P5"><text:tab/><text:span text:style-name="T8">The department shall transfer a license without charge if the proposed new owner applies in writing </text:span><text:span text:style-name="T9">within thirty days of the date of sale</text:span><text:span text:style-name="T8"> for a transfer of the license and certifies that the mobile home park, recreational vehicle park, or campground will be operated in accordance with this chapter. </text:span><text:span text:style-name="T11">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text:span><text:soft-page-break/><text:span text:style-name="T11">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text:span><text:span text:style-name="T8"> </text:span><text:span text:style-name="T11">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span text:style-name="T11">.</text:span></text:p>
        <text:p text:style-name="P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3‑10‑12 of the North Dakota Century Code is amended and reenacted as follows:</text:span></text:p>
        <text:p text:style-name="P7"><text:tab/>23‑10‑12. Revocation<text:span text:style-name="T1"> or suspension</text:span> of license ‑ Penalty for operating without license.</text:p>
        <text:p text:style-name="P6"><text:tab/><text:span text:style-name="T1">1.<text:tab/></text:span>The department may <text:span text:style-name="T1">deny an application or take disciplinary action, up to and including suspension </text:span><text:span text:style-name="T7">or revocation</text:span><text:span text:style-name="T1"> of a license for a mobile home park, recreational vehicle park, or campground</text:span><text:span text:style-name="T12">, and revocation of a license for a recreational vehicle park or campground</text:span><text:span text:style-name="T1">, against any applicant or licensee</text:span> upon the failure of the<text:span text:style-name="T1"> applicant </text:span><text:span text:style-name="T1">or</text:span> licensee to comply with this chapter or with any of the rules<text:span text:style-name="T1"> </text:span>and regulations promulgated by the department.</text:p>
        <text:p text:style-name="P6"><text:span text:style-name="T1"><text:tab/>2.<text:tab/></text:span>Before the department<text:span text:style-name="T1"> takes disciplinary action against a license, the department</text:span> shall notify the licensee in writing of the reason <text:span text:style-name="T1">disciplinary action</text:span> is being considered and shall provide <text:span text:style-name="T11">a reasonable amount of time</text:span><text:span text:style-name="T7">thirty days</text:span> for correction to be made.<text:span text:style-name="T1"> </text:span><text:span text:style-name="T7">If the licensee demonstrates a good‑faith effort to comply, the department may grant additional time before further enforcement action is taken.</text:span> Action taken under the authority granted in this section must comply with chapter 28‑32. Any person who maintains or operates a mobile home park, <text:span text:style-name="T1">recreational vehicle</text:span> park, or campground without first obtaining a license, or who operates the same <text:span text:style-name="T1">during suspension</text:span> of the license, is guilty of <text:span text:style-name="T8">an infraction</text:span>.</text:p>
        <text:p text:style-name="P6"><text:span text:style-name="T1"><text:tab/></text:span><text:span text:style-name="T7">3.</text:span><text:span text:style-name="T1"><text:tab/></text:span><text:span text:style-name="T7">The department may assess a civil penalty of one hundred dollars per day against a person who maintains or operates a mobile home park, recreational vehicle park, or </text:span><text:span text:style-name="T7">campground without first obtaining a license. The civil penalty may not exceed ten </text:span><text:soft-page-break/><text:span text:style-name="T7">thousand dollars. The proceeds of the civil penalty must be transferred to the department's general operating fund.</text:span></text:p>
        <text:p text:style-name="P9"><text:span text:style-name="bd_5f_section_5f_name"><text:tab/></text:span><text:span text:style-name="bd_5f_section_5f_name"><text:span text:style-name="T17">SECTION</text:span></text:span><text:span text:style-name="bd_5f_section_5f_name"><text:span text:style-name="T16"> 7.</text:span></text:span><text:span text:style-name="bd_5f_section_5f_name"> </text:span><text:span text:style-name="bd_5f_section_5f_name"><text:span text:style-name="T17">AMENDMENT</text:span></text:span><text:span text:style-name="T14">.</text:span> Section 47‑10‑28 of the North Dakota Century Code is amended and reenacted as follows:</text:p>
        <text:p text:style-name="P4"><text:tab/>47‑10‑28. Mobile home park ‑ Ownership ‑ Transfer of ownership ‑ Tenant rights ‑ Penalty.</text:p>
        <text:p text:style-name="P3"><text:tab/>1.<text:tab/>A person that owns or purchases an existing mobile home park shall:</text:p>
        <text:p text:style-name="P11"><text:tab/><text:tab/>a.<text:tab/>Obtain an annual license under section 23‑10‑03;</text:p>
        <text:p text:style-name="P11"><text:tab/><text:tab/>b.<text:tab/>Designate an official local office, except if the mobile home park contains fewer than twenty‑six lots, which must be operational on the fifth business day after the change of ownership;</text:p>
        <text:p text:style-name="P11"><text:tab/><text:tab/>c.<text:tab/>The mobile home park shall:</text:p>
        <text:p text:style-name="P12"><text:tab/><text:tab/><text:tab/>(1)<text:tab/>Have a designated telephone number manned on weekdays between the hours of eight a.m. and five p.m.;</text:p>
        <text:p text:style-name="P12"><text:tab/><text:tab/><text:tab/>(2)<text:tab/>Have an operational emergency contact number manned at all times;</text:p>
        <text:p text:style-name="P12"><text:tab/><text:tab/><text:tab/>(3)<text:tab/>Designate at least one individual for the property who has the authority to make decisions on behalf of and perform, or direct the performance of, duties imposed on the owner; and</text:p>
        <text:p text:style-name="P12"><text:tab/><text:tab/><text:tab/>(4)<text:tab/>Provide a tenant with the contact information of the individual under paragraph 3;</text:p>
        <text:p text:style-name="P11"><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8"> </text:span></text:p>
        <text:p text:style-name="P11"><text:tab/><text:tab/>e.<text:tab/>Acknowledge receipt of tenant inquiries or complaints regarding the park, pursuant to section 23‑10‑10.1, within two business days of receiving the inquiry or complaint;</text:p>
        <text:p text:style-name="P11"><text:tab/><text:tab/>f.<text:tab/>Provide to each tenant, upon a written request by the tenant or the tenant's agent, a copy of the existing lease terms along with any modifications or amendments, within ten business days of receipt of a written request;</text:p>
        <text:p text:style-name="P11"><text:soft-page-break/><text:tab/><text:tab/>g.<text:tab/>Provide each tenant with the name, address, and telephone number of the legal entity that owns the mobile home park; and</text:p>
        <text:p text:style-name="P11"><text:tab/><text:tab/>h.<text:tab/>Provide the telephone number of any existing property manager or designated site agent.</text:p>
        <text:p text:style-name="P3"><text:tab/>2.<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3"><text:tab/><text:span text:style-name="T8">3.</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8">4</text:span> and <text:span text:style-name="T8">5</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3"><text:tab/><text:span text:style-name="T8">4.</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3"><text:tab/><text:span text:style-name="T8">5.</text:span><text:tab/>A person that owns or purchases an existing mobile home park shall provide a tenant advance written notice at least thirty days before implementing a rule or regulation <text:soft-page-break/>regarding the removal of a tongue hitch, or any other modification to the dwelling unit to comply with state or federal housing or financing requirements.</text:p>
        <text:p text:style-name="P3"><text:tab/><text:span text:style-name="T8">6.</text:span><text:tab/>Mobile home park rules in effect on the date advance written notice regarding modifications is provided to a tenant remain in effect until the date the modified rules or regulations take effect.</text:p>
        <text:p text:style-name="P3"><text:tab/><text:span text:style-name="T8">7.</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3"><text:tab/><text:span text:style-name="T8">8.</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ext:span text:style-name="T7">A mobile home park may not charge a fee for a utility without an individual meter for each mobile home.</text:span> The owner shall provide the tenant access to the records of meter readings taken at the mobile home lot of the tenant.</text:p>
        <text:p text:style-name="P3"><text:tab/><text:span text:style-name="T7">9.</text:span><text:tab/><text:span text:style-name="T7">A mobile home park owner shall provide a tenant with a summary outlining the tenant's lease and the rights and obligations of the tenant and mobile home park owner under state law.</text:span></text:p>
        <text:p text:style-name="P3"><text:tab/><text:span text:style-name="T7">10.</text:span><text:tab/><text:span text:style-name="T7">A notice of intent to evict a tenant from a mobile home park under section 47‑32‑02 must include clear, boldfaced language stating: "You do not have to vacate immediately. You have the right to remain until a court issues an eviction order."</text:span></text:p>
        <text:p text:style-name="P3"><text:soft-page-break/><text:tab/><text:span text:style-name="T7">11.</text:span><text:tab/><text:span text:style-name="T7">A mobile home park may not charge a monthly late fee of more than ten percent of the monthly rent. In addition to the monthly late fee, a mobile home park may not charge a daily late fee of more than five dollars per day.</text:span></text:p>
        <text:p text:style-name="P3"><text:tab/><text:span text:style-name="T11">9.</text:span><text:span text:style-name="T7">12.</text:span><text:tab/>A person that violates a provision of this section is subject to a civil penalty not <text:span text:style-name="T8">less than two thousand five hundred dollars but not exceeding the greater of </text:span>ten thousand dollars or actual damages<text:span text:style-name="T8">, </text:span>plus actual attorney's fees and costs.</text:p>
        <text:p text:style-name="P3"><text:tab/><text:span text:style-name="T11">10.</text:span><text:span text:style-name="T7">13.</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1"><text:tab/></text:span><text:span text:style-name="T12">11.</text:span><text:span text:style-name="T7">14.</text:span><text:span text:style-name="T1"><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2">9</text:span><text:span text:style-name="T7">12</text:span><text:span text:style-name="T1">,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xt:span><text:soft-page-break/><text:span text:style-name="T1">tenant's rental arrangement, increase a tenant's monthly rental rate, or terminate a tenant's lease without cause.</text:span></text:p>
        <text:p text:style-name="P8"><text:span text:style-name="bd_5f_section_5f_name"><text:span text:style-name="T5"><text:tab/>SECTION 8. </text:span></text:span><text:span text:style-name="T6">A new section to chapter 47‑32 of the North Dakota Century Code is created </text:span><text:span text:style-name="T6">and enacted as follows:</text:span></text:p>
        <text:p text:style-name="P7"><text:span text:style-name="T1"><text:tab/></text:span><text:span text:style-name="T7">Defense to an eviction from a mobile home park.</text:span></text:p>
        <text:p text:style-name="P10"><text:span text:style-name="T1"><text:tab/></text:span><text:span text:style-name="T7">During an eviction proceeding against a tenant of a mobile home park, a tenant may </text:span><text:span text:style-name="T7">present a defense that the landlord violated a provision of section 47‑10‑28. If the court finds </text:span><text:span text:style-name="T7">the landlord violated a provision of section 47‑10‑28, the court may not order an eviction. In a second or subsequent eviction proceeding, a tenant only may raise violations that arose after a prior order between the parties was entered, or violations that were unknown to the court at the time of the prior ord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16" text:name="T_MEASURE_S_LCNUMBER"/>
          <text:user-field-decl office:value-type="string" office:string-value="04000" text:name="T_MEASURE_S_VERSION"/>
        </text:user-field-decls>
        <text:p text:style-name="MP1"><text:tab/>Page No. <text:page-number text:select-page="current">10</text:page-number><text:tab/><text:user-field-get text:name="T_MEASURE_S_LCNUMBER">25.1016</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016" text:name="T_MEASURE_S_LCNUMBER"/>
          <text:user-field-decl office:value-type="string" office:string-value="04000" text:name="T_MEASURE_S_VERSION"/>
        </text:user-field-decls>
        <text:p text:style-name="MP1"><text:tab/>Page No. <text:page-number text:select-page="current">10</text:page-number><text:tab/><text:user-field-get text:name="T_MEASURE_S_LCNUMBER">25.101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3M13S</meta:editing-duration>
    <meta:editing-cycles>199</meta:editing-cycles>
    <dc:date>2025-04-17T09:42:54.97</dc:date>
    <meta:print-date>2025-04-02T10:37:10.80</meta:print-date>
    <dc:title>nd1.lc_bd_34</dc:title>
    <dc:description>Introduced Bill</dc:description>
    <dc:creator>jjblasy </dc:creator>
    <meta:printed-by>jjblasy </meta:printed-by>
    <meta:document-statistic meta:table-count="0" meta:image-count="0" meta:object-count="0" meta:page-count="10" meta:paragraph-count="92" meta:word-count="3336" meta:character-count="20492"/>
    <meta:user-defined meta:name="Info 1"/>
    <meta:user-defined meta:name="Info 2"/>
    <meta:user-defined meta:name="Info 3"/>
    <meta:user-defined meta:name="Info 4"/>
    <meta:template xlink:type="simple" xlink:actuate="onRequest" xlink:title="nd1.bd_34" xlink:href="" meta:date="2009-07-14T11:55:02"/>
  </office:meta>
</office:document-meta>
</file>