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ection">
      <style:text-properties style:text-underline-style="none"/>
    </style:style>
    <style:style style:family="paragraph" style:name="P4" style:parent-style-name="cc_5f_section_5f_heading">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text-properties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cc_5f_subdivision">
      <style:text-properties style:text-underline-style="none"/>
    </style:style>
    <style:style style:family="paragraph" style:name="P9" style:parent-style-name="cc_5f_paragraph">
      <style:text-properties style:text-underline-style="none"/>
    </style:style>
    <style:style style:family="paragraph" style:master-page-name="First_20_Page" style:name="P10" style:parent-style-name="bd_5f_header_5f_title">
      <style:paragraph-properties style:page-number="auto"/>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fo:background-color="transparent">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bd_5f_enacting_5f_clause">
      <style:text-properties fo:font-weight="bold" style:font-weight-asian="bold" style:font-weight-complex="bold"/>
    </style:style>
    <style:style style:family="paragraph" style:name="P15" style:parent-style-name="bd_5f_sigblock_5f_doublespace">
      <style:paragraph-properties fo:background-color="transparent">
        <style:background-image/>
      </style:paragraph-properties>
    </style:style>
    <style:style style:family="paragraph" style:name="P16" style:parent-style-name="bd_5f_sigblock_5f_doublespace">
      <style:paragraph-properties fo:background-color="transparent" fo:break-before="page">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bold" style:font-weight-asian="normal" style:font-weight-complex="normal"/>
    </style:style>
    <style:style style:family="text" style:name="T9">
      <style:text-properties fo:font-weight="bold" style:font-weight-asian="bold" style:font-weight-complex="bold"/>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7 09:45:15" office:value-type="string" text:name="T_ENROLLEDMEASURE_DT_DATECREATED"/>
        <text:user-field-decl office:string-value="" office:value-type="string" text:name="T_ENROLLEDMEASURE_I_TITLEID"/>
        <text:user-field-decl office:string-value="Relating to receivers for mobile home parks and a defense to an eviction from a mobile home; to amend and reenact sections 23‑10‑03, 23‑10‑04, 23‑10‑06, 23‑10‑06.2, 23‑10‑12, and 47‑10‑28 of the North Dakota Century Code, relating to licensure and regulation of mobile home parks;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karlsk_1,lous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3" office:value-type="string" text:name="T_ENROLLEDMEASURE_D_DATESECSTATE"/>
        <text:user-field-decl office:string-value="04000" office:value-type="string" text:name="T_ENROLLEDMEASURE_S_CREATEDFROMVERSION"/>
        <text:user-field-decl office:string-value="paulsonb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everd_1,lee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3-un1&quot;},&quot;sec:2&quot;:{&quot;action&quot;:&quot;amend&quot;,&quot;type&quot;:&quot;centurycode&quot;,&quot;citation&quot;:&quot;23-10-03&quot;},&quot;sec:3&quot;:{&quot;action&quot;:&quot;amend&quot;,&quot;type&quot;:&quot;centurycode&quot;,&quot;citation&quot;:&quot;23-10-04&quot;},&quot;sec:4&quot;:{&quot;action&quot;:&quot;amend&quot;,&quot;type&quot;:&quot;centurycode&quot;,&quot;citation&quot;:&quot;23-10-06&quot;},&quot;sec:5&quot;:{&quot;action&quot;:&quot;amend&quot;,&quot;type&quot;:&quot;centurycode&quot;,&quot;citation&quot;:&quot;23-10-06.2&quot;},&quot;sec:6&quot;:{&quot;action&quot;:&quot;amend&quot;,&quot;type&quot;:&quot;centurycode&quot;,&quot;citation&quot;:&quot;23-10-12&quot;},&quot;sec:7&quot;:{&quot;action&quot;:&quot;amend&quot;,&quot;type&quot;:&quot;centurycode&quot;,&quot;citation&quot;:&quot;47-10-28&quot;},&quot;entry1_sec:8&quot;:{&quot;action&quot;:&quot;create&quot;,&quot;type&quot;:&quot;centurycode&quot;,&quot;citation&quot;:&quot;47-32-un1&quot;}}" office:value-type="string" text:name="T_ENROLLEDMEASURE_T_STATUTEAFFECTED"/>
        <text:user-field-decl office:string-value="25.1016"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2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chapter to title 23 and a new section to chapter 47‑32 of the North Dakota Century Code, relating to receivers for mobile home parks and a defense to an eviction from a mobile home; to amend and reenact sections 23‑10‑03, 23‑10‑04, 23‑10‑06, 23‑10‑06.2, 23‑10‑12, and 47‑10‑28 of the North Dakota Century Code, relating to licensure and regulation of mobile home parks; and to provide a penalty." office:value-type="string" text:name="T_ENROLLEDMEASURE_T_LONGTITLE"/>
        <text:user-field-decl office:string-value="238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85</text:user-field-get></text:p>
        <text:p text:style-name="bd_5f_sponsor_5f_identification">(Senators Paulson, Dever, Lee)</text:p>
        <text:p text:style-name="bd_5f_sponsor_5f_identification">(Representatives Karls, Louser)</text:p>
        <text:p text:style-name="bd_5f_header"/>
        <text:p text:style-name="bd_5f_header"/>
      </text:section>
      <text:section text:name="Title" text:style-name="Sect1">
        <text:p text:style-name="bd_5f_title">AN ACT to create and enact a new chapter to title 23 and a new section to chapter 47‑32 of the North Dakota Century Code, relating to receivers for mobile home parks and a defense to an eviction from a mobile home; to amend and reenact sections 23‑10‑03, 23‑10‑04, 23‑10‑06, 23‑10‑06.2, 23‑10‑12, and 47‑10‑28 of the North Dakota Century Code, relating to licensure and regulation of mobile home parks; and to provide a penalty.</text:p>
      </text:section>
      <text:section text:name="EnactingClause" text:style-name="Sect1">
        <text:p text:style-name="P14">BE IT ENACTED BY THE LEGISLATIVE ASSEMBLY OF NORTH DAKOTA:</text:p>
      </text:section>
      <text:section text:name="Body" text:style-name="Sect1">
        <text:p text:style-name="bd_5f_section"><text:span text:style-name="bd_5f_section_5f_name"><text:span text:style-name="T8"><text:tab/>SECTION 1. </text:span></text:span><text:span text:style-name="T10">A new chapter to title 23 of the North Dakota Century Code is created and enacted as follows:</text:span></text:p>
        <text:p text:style-name="cc_5f_section_5f_heading"><text:span text:style-name="T1"><text:tab/></text:span><text:span text:style-name="T7">Definitions.</text:span></text:p>
        <text:p text:style-name="cc_5f_section"><text:span text:style-name="T1"><text:tab/></text:span><text:span text:style-name="T7">For purpose of this chapter:</text:span></text:p>
        <text:p text:style-name="cc_5f_subsection"><text:span text:style-name="T1"><text:tab/></text:span><text:span text:style-name="T7">1.</text:span><text:span text:style-name="T1"><text:tab/></text:span><text:span text:style-name="T7">"Commissioner" means the commissioner of the department.</text:span></text:p>
        <text:p text:style-name="cc_5f_subsection"><text:span text:style-name="T1"><text:tab/></text:span><text:span text:style-name="T7">2.</text:span><text:span text:style-name="T1"><text:tab/></text:span><text:span text:style-name="T7">"Department" means the department of health and human services.</text:span></text:p>
        <text:p text:style-name="cc_5f_section_5f_heading"><text:span text:style-name="T1"><text:tab/></text:span><text:span text:style-name="T7">Conditions for appointment of receiver.</text:span></text:p>
        <text:p text:style-name="cc_5f_subsection"><text:span text:style-name="T1"><text:tab/></text:span><text:span text:style-name="T7">1.</text:span><text:span text:style-name="T1"><text:tab/></text:span><text:span text:style-name="T7">When the department revokes the license of a mobile home park, the department may file a petition with the district court to place the mobile home park under the control of a receiver for repeated or serious violations of chapter 23‑10 or the administrative rules of the department, or to protect health or safety.</text:span></text:p>
        <text:p text:style-name="cc_5f_subsection"><text:span text:style-name="T1"><text:tab/></text:span><text:span text:style-name="T7">2.</text:span><text:span text:style-name="T1"><text:tab/></text:span><text:span text:style-name="T7">The court may grant the petition after finding:</text:span></text:p>
        <text:p text:style-name="cc_5f_subdivision"><text:span text:style-name="T1"><text:tab/><text:tab/></text:span><text:span text:style-name="T7">a.</text:span><text:span text:style-name="T1"><text:tab/></text:span><text:span text:style-name="T7">The mobile home park committed, or is continuing to commit repeated or serious violations of chapter 23‑10 or the administrative rules of the department; or</text:span></text:p>
        <text:p text:style-name="cc_5f_subdivision"><text:span text:style-name="T1"><text:tab/><text:tab/></text:span><text:span text:style-name="T7">b.</text:span><text:span text:style-name="T1"><text:tab/></text:span><text:span text:style-name="T7">Health or safety would be seriously threatened if a condition existing at the time the petition was filed continues.</text:span></text:p>
        <text:p text:style-name="cc_5f_section_5f_heading"><text:span text:style-name="T1"><text:tab/></text:span><text:span text:style-name="T7">Appointment of receiver.</text:span></text:p>
        <text:p text:style-name="cc_5f_section"><text:span text:style-name="T1"><text:tab/></text:span><text:span text:style-name="T7">If the court grants the petition to place the mobile home park into receivership, the court shall appoint the commissioner as receiver. The commissioner may designate a qualified individual or a nonprofit organization to execute the receivership. An individual designated to execute the receivership may not be employed by this state or a political subdivision. The receiver shall use the income and assets of the mobile home park to maintain and operate the mobile home park and to attempt to correct the violations of chapter 23‑10, the administrative rules of the department, or other condition which constitutes a threat to health or safety. The receiver may not liquidate the assets of the mobile home park.</text:span></text:p>
        <text:p text:style-name="cc_5f_section_5f_heading"><text:span text:style-name="T1"><text:tab/></text:span><text:span text:style-name="T7">Termination of receivership.</text:span></text:p>
        <text:p text:style-name="cc_5f_section"><text:span text:style-name="T1"><text:tab/></text:span><text:span text:style-name="T7">The receivership terminates when:</text:span></text:p>
        <text:p text:style-name="cc_5f_subsection"><text:span text:style-name="T1"><text:tab/></text:span><text:span text:style-name="T7">1.</text:span><text:span text:style-name="T1"><text:tab/></text:span><text:span text:style-name="T7">The receiver and the court certify the conditions that prompted the receivership are corrected;</text:span></text:p>
        <text:p text:style-name="cc_5f_subsection"><text:soft-page-break/><text:span text:style-name="T1"><text:tab/></text:span><text:span text:style-name="T7">2.</text:span><text:span text:style-name="T1"><text:tab/></text:span><text:span text:style-name="T7">The license to operate the mobile home park is restored;</text:span></text:p>
        <text:p text:style-name="cc_5f_subsection"><text:span text:style-name="T1"><text:tab/></text:span><text:span text:style-name="T7">3.</text:span><text:span text:style-name="T1"><text:tab/></text:span><text:span text:style-name="T7">A new license to operate a mobile home park is issued; or</text:span></text:p>
        <text:p text:style-name="cc_5f_subsection"><text:span text:style-name="T1"><text:tab/></text:span><text:span text:style-name="T7">4.</text:span><text:span text:style-name="T1"><text:tab/></text:span><text:span text:style-name="T7">The owner of the mobile home park discontinues operation and the residents of the mobile home park have secured other appropriate housing.</text:span></text:p>
        <text:p text:style-name="cc_5f_section_5f_heading"><text:span text:style-name="T1"><text:tab/></text:span><text:span text:style-name="T7">Accounting.</text:span></text:p>
        <text:p text:style-name="cc_5f_section"><text:span text:style-name="T1"><text:tab/></text:span><text:span text:style-name="T7">Upon termination of the receivership, the receiver shall render a complete accounting to the court and shall dispose of surplus funds as the court directs.</text:span></text:p>
        <text:p text:style-name="P11"><text:span text:style-name="bd_5f_section_5f_name"><text:tab/></text:span><text:span text:style-name="bd_5f_section_5f_name"><text:span text:style-name="T11">SECTION</text:span></text:span><text:span text:style-name="bd_5f_section_5f_name"><text:span text:style-name="T12"> 2.</text:span></text:span><text:span text:style-name="bd_5f_section_5f_name"> </text:span><text:span text:style-name="bd_5f_section_5f_name"><text:span text:style-name="T11">AMENDMENT</text:span></text:span><text:span text:style-name="T9">.</text:span> Section 23‑10‑03 of the North Dakota Century Code is amended and reenacted as follows:</text:p>
        <text:p text:style-name="cc_5f_section_5f_heading"><text:tab/>23‑10‑03. License required ‑ Application.</text:p>
        <text:p text:style-name="cc_5f_subsection"><text:tab/><text:span text:style-name="T1">1.<text:tab/></text:span>A person may not establish, maintain,<text:span text:style-name="T1"> change use, mix use,</text:span> or enlarge a mobile home park, <text:span text:style-name="T1">recreational vehicle</text:span> park, or campground in this state without first obtaining a license from the department.</text:p>
        <text:p text:style-name="cc_5f_subsection"><text:span text:style-name="T1"><text:tab/>2.<text:tab/></text:span>The application for the license must be made in writing to the department <text:span text:style-name="T7">on forms furnished by the department, accompanied by the required fee,</text:span><text:span text:style-name="T1"> </text:span>and must state the <text:span text:style-name="T7">physical address of the proposed</text:span><text:span text:style-name="T1"> </text:span>location and type of the mobile home park, <text:span text:style-name="T1">recreational vehicle</text:span> park, or campground, <text:span text:style-name="T13">the</text:span><text:span text:style-name="T15"> </text:span><text:span text:style-name="T7">and include:</text:span></text:p>
        <text:p text:style-name="cc_5f_subdivision"><text:span text:style-name="T1"><text:tab/><text:tab/></text:span><text:span text:style-name="T7">a.</text:span><text:span text:style-name="T1"><text:tab/></text:span><text:span text:style-name="T7">Evidence of approval from local officials as to the proposed mobile home park, recreational vehicle park, or campground applicant's compliance with local zoning laws, ordinances, or regulations for the physical address for its intended use;</text:span></text:p>
        <text:p text:style-name="cc_5f_subdivision"><text:span text:style-name="T1"><text:tab/><text:tab/></text:span><text:span text:style-name="T7">b.</text:span><text:span text:style-name="T1"><text:tab/></text:span><text:span text:style-name="T7">The</text:span><text:span text:style-name="T1"> </text:span>proposed water supply,<text:span text:style-name="T15"> </text:span><text:span text:style-name="T13">the</text:span><text:span text:style-name="T7">including how water supply fee services are assessed or metered;</text:span></text:p>
        <text:p text:style-name="cc_5f_subdivision"><text:span text:style-name="T1"><text:tab/><text:tab/></text:span><text:span text:style-name="T7">c.</text:span><text:span text:style-name="T1"><text:tab/></text:span><text:span text:style-name="T7">The</text:span> proposed method of sewerage and garbage disposal<text:span text:style-name="T13">,</text:span><text:span text:style-name="T7">;</text:span> and<text:span text:style-name="T15"> </text:span><text:span text:style-name="T13">such other</text:span> </text:p>
        <text:p text:style-name="cc_5f_subdivision"><text:span text:style-name="T1"><text:tab/><text:tab/></text:span><text:span text:style-name="T7">d.</text:span><text:span text:style-name="T1"><text:tab/></text:span><text:span text:style-name="T7">Other</text:span><text:span text:style-name="T1"> </text:span>information as <text:span text:style-name="T13">may be</text:span><text:span text:style-name="T15"> </text:span>required by the department.<text:span text:style-name="T15"> </text:span><text:span text:style-name="T13">Application forms must</text:span><text:span text:style-name="T15"> </text:span><text:span text:style-name="T13">be prepared by the department and distributed upon request.</text:span></text:p>
        <text:p text:style-name="P6"><text:tab/>3.<text:tab/><text:span text:style-name="T7">Upon a change of ownership, a new owner shall obtain a license within thirty days from the date of sale. Failure of the owner to obtain licensure within thirty days from the date of sale may result in disciplinary action against the owner for operating without a license.</text:span></text:p>
        <text:p text:style-name="P6"><text:span text:style-name="T15"><text:tab/><text:tab/></text:span><text:span text:style-name="T13">The department may not issue a license under this section if the proposed mobile home park, recreational vehicle park, or campground would prevent, interfere, or restrict proposed private development that is actively being pursued.</text:span><text:span text:style-name="T15"> </text:span></text:p>
        <text:p text:style-name="cc_5f_subsection"><text:span text:style-name="T1"><text:tab/></text:span><text:span text:style-name="T16">4.</text:span><text:span text:style-name="T1"><text:tab/></text:span>The department shall waive the license <text:span text:style-name="T13">fee</text:span><text:span text:style-name="T16"> </text:span><text:span text:style-name="T7">and inspection requirement</text:span> for any mobile home park, <text:span text:style-name="T1">recreational vehicle</text:span> park, or campground owned by the state<text:span text:style-name="T13">, a municipality,</text:span> or a <text:span text:style-name="T13">nonprofit organization</text:span><text:span text:style-name="T7">political subdivision</text:span>. The department shall waive all or a portion of the license fee for any mobile home park, <text:span text:style-name="T1">recreational vehicle</text:span> park, or campground that is subject to local sanitation, safety, and inspection requirements accepted by the department under section 23‑10‑02.1. <text:span text:style-name="T13">A prorated annual license fee may be charged for new mobile home parks, </text:span><text:span text:style-name="T14">recreational vehicle</text:span><text:span text:style-name="T13"> parks, and campgrounds.</text:span><text:span text:style-name="T15"> </text:span>The <text:span text:style-name="T1">department</text:span> may adopt rules establishing the amount and the procedures for the collection of annual license<text:span text:style-name="T1"> </text:span><text:span text:style-name="T7">and inspection</text:span> fees.<text:span text:style-name="T1"> The fees must be based on the cost of reviewing construction plans, conducting </text:span><text:span text:style-name="T7">preoperational,</text:span><text:span text:style-name="T1"> routine</text:span><text:span text:style-name="T7">,</text:span><text:span text:style-name="T1"> and complaint inspections, </text:span><text:span text:style-name="T7">followup and</text:span><text:span text:style-name="T1"> reinspection, and necessary enforcement action.</text:span> <text:span text:style-name="T13">License fees</text:span><text:span text:style-name="T7">Fees</text:span> collected <text:span text:style-name="T13">pursuant to</text:span><text:span text:style-name="T7">under</text:span> this section must be deposited in the department's operating fund in the state treasury and any expenditure from the fund is subject to appropriation by the legislative assembly.</text:p>
        <text:p text:style-name="P11"><text:soft-page-break/><text:span text:style-name="bd_5f_section_5f_name"><text:tab/></text:span><text:span text:style-name="bd_5f_section_5f_name"><text:span text:style-name="T11">SECTION</text:span></text:span><text:span text:style-name="bd_5f_section_5f_name"><text:span text:style-name="T12"> 3.</text:span></text:span><text:span text:style-name="bd_5f_section_5f_name"> </text:span><text:span text:style-name="bd_5f_section_5f_name"><text:span text:style-name="T11">AMENDMENT</text:span></text:span><text:span text:style-name="T9">.</text:span> Section 23‑10‑04 of the North Dakota Century Code is amended and reenacted as follows:</text:p>
        <text:p text:style-name="cc_5f_section_5f_heading"><text:tab/>23‑10‑04. Inspection.</text:p>
        <text:p text:style-name="cc_5f_section"><text:tab/>The department <text:span text:style-name="T13">shall</text:span><text:span text:style-name="T7">may</text:span> inspect the premises as soon as practical after receiving an application for a mobile home park, <text:span text:style-name="T1">recreational vehicle</text:span> park, or campground license. If the department is satisfied from the application <text:span text:style-name="T13">and</text:span><text:span text:style-name="T7">or</text:span> inspection that the mobile home park, <text:span text:style-name="T1">recreational vehicle</text:span> park, or campground will not be a source of danger to the health and safety of the occupants or the general public, <text:span text:style-name="T1">the department</text:span> shall notify the applicant of approval of the application<text:span text:style-name="T15"> </text:span><text:span text:style-name="T13">and of the amount of the license fee</text:span>. The department <text:span text:style-name="T1">must</text:span> have access to and may inspect mobile home parks, <text:span text:style-name="T1">recreational vehicle</text:span> parks, and campgrounds at reasonable times. The department <text:span text:style-name="T1">may</text:span> inspect each mobile home park, <text:span text:style-name="T1">recreational vehicle</text:span> park, and campground <text:span text:style-name="T1">in response to a complaint, violation of state law, or on a routine schedule determined by the department</text:span>.</text:p>
        <text:p text:style-name="P11"><text:span text:style-name="bd_5f_section_5f_name"><text:tab/></text:span><text:span text:style-name="bd_5f_section_5f_name"><text:span text:style-name="T11">SECTION</text:span></text:span><text:span text:style-name="bd_5f_section_5f_name"><text:span text:style-name="T12"> 4.</text:span></text:span><text:span text:style-name="bd_5f_section_5f_name"> </text:span><text:span text:style-name="bd_5f_section_5f_name"><text:span text:style-name="T11">AMENDMENT</text:span></text:span><text:span text:style-name="T9">.</text:span> Section 23‑10‑06 of the North Dakota Century Code is amended and reenacted as follows:</text:p>
        <text:p text:style-name="cc_5f_section_5f_heading"><text:tab/>23‑10‑06. License issuance<text:span text:style-name="T15"> </text:span><text:span text:style-name="T13">‑ </text:span><text:span text:style-name="T14">Fee</text:span>.</text:p>
        <text:p text:style-name="cc_5f_section"><text:tab/><text:span text:style-name="T14">An applicant seeking licensure shall apply to the department on forms prescribed by the department. The applicant shall enclose with the application an application fee as determined by rule.</text:span><text:span text:style-name="T16"> </text:span>The department shall issue a license to <text:span text:style-name="T1">an</text:span> applicant <text:span text:style-name="T1">who meets all of the requirements of this chapter and any rules adopted by the department</text:span>.</text:p>
        <text:p text:style-name="P11"><text:span text:style-name="bd_5f_section_5f_name"><text:tab/></text:span><text:span text:style-name="bd_5f_section_5f_name"><text:span text:style-name="T11">SECTION</text:span></text:span><text:span text:style-name="bd_5f_section_5f_name"><text:span text:style-name="T12"> 5.</text:span></text:span><text:span text:style-name="bd_5f_section_5f_name"> </text:span><text:span text:style-name="bd_5f_section_5f_name"><text:span text:style-name="T11">AMENDMENT</text:span></text:span><text:span text:style-name="T9">.</text:span> Section 23‑10‑06.2 of the North Dakota Century Code is amended and reenacted as follows:</text:p>
        <text:p text:style-name="P4"><text:tab/>23‑10‑06.2. <text:span text:style-name="T15">License transferability</text:span>.</text:p>
        <text:p text:style-name="P3"><text:tab/><text:span text:style-name="T15">The department shall transfer a license without charge if the proposed new owner applies in writing </text:span><text:span text:style-name="T17">within thirty days of the date of sale</text:span><text:span text:style-name="T15"> for a transfer of the license and certifies that the mobile home park, recreational vehicle park, or campground will be operated in accordance with this chapter. </text:span><text:span text:style-name="T13">A new owner applying for a transfer under this section and a person holding a license issued under section 23‑10‑03, shall provide the name, address, and telephone number for the mobile home park managers and any individual possessing more than a twenty percent ownership interest in the entity subject to the license to the department once per calendar year. The department may assess a civil penalty not exceeding five thousand dollars for each violation of this section thirty days after issuing a notice of noncompliance. The civil penalty may be assessed without notice and a hearing. The civil penalty must be awarded to the department and deposited into the department's general operating fund for use in regulating compliance with this chapter. A person subject to a civil penalty pursuant to an order issued under this section may request a hearing before the department if a written request is made within ten days after the receipt of the order. Upon receipt of a proper and timely request for a hearing, the department shall conduct an</text:span><text:span text:style-name="T15"> </text:span><text:span text:style-name="T13">adjudicative proceeding under this section in accordance with chapter 28‑32, unless otherwise provided for by law. If the department prevails in an adjudicative proceeding under this section, the department may assess the nonprevailing party for all adjudicative proceeding and hearing costs, including reasonable attorney's fees, investigation fees, and costs and expenses of the action.</text:span></text:p>
        <text:p text:style-name="P11"><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23‑10‑12 of the North Dakota Century Code is amended and reenacted as follows:</text:span></text:p>
        <text:p text:style-name="P5"><text:tab/>23‑10‑12. Revocation<text:span text:style-name="T1"> or suspension</text:span> of license ‑ Penalty for operating without license.</text:p>
        <text:p text:style-name="P7"><text:tab/><text:span text:style-name="T1">1.<text:tab/></text:span>The department may <text:span text:style-name="T1">deny an application or take disciplinary action, up to and including suspension </text:span><text:span text:style-name="T7">or revocation</text:span><text:span text:style-name="T1"> of a license for a mobile home park, recreational vehicle park, or campground</text:span><text:span text:style-name="T14">, and revocation of a license for a recreational vehicle park or campground</text:span><text:span text:style-name="T1">, against any applicant or licensee</text:span> upon the failure of the<text:span text:style-name="T1"> applicant or</text:span> licensee to comply with this chapter or with any of the rules<text:span text:style-name="T1"> </text:span>and regulations promulgated by the department.</text:p>
        <text:p text:style-name="P7"><text:soft-page-break/><text:span text:style-name="T1"><text:tab/>2.<text:tab/></text:span>Before the department<text:span text:style-name="T1"> takes disciplinary action against a license, the department</text:span> shall notify the licensee in writing of the reason <text:span text:style-name="T1">disciplinary action</text:span> is being considered and shall provide <text:span text:style-name="T13">a reasonable amount of time</text:span><text:span text:style-name="T7">thirty days</text:span> for correction to be made.<text:span text:style-name="T1"> </text:span><text:span text:style-name="T7">If the licensee demonstrates a good‑faith effort to comply, the department may grant additional time before further enforcement action is taken.</text:span> Action taken under the authority granted in this section must comply with chapter 28‑32. Any person who maintains or operates a mobile home park, <text:span text:style-name="T1">recreational vehicle</text:span> park, or campground without first obtaining a license, or who operates the same <text:span text:style-name="T1">during suspension</text:span> of the license, is guilty of <text:span text:style-name="T15">an infraction</text:span>.</text:p>
        <text:p text:style-name="P7"><text:span text:style-name="T1"><text:tab/></text:span><text:span text:style-name="T7">3.</text:span><text:span text:style-name="T1"><text:tab/></text:span><text:span text:style-name="T7">The department may assess a civil penalty of one hundred dollars per day against a person who maintains or operates a mobile home park, recreational vehicle park, or campground without first obtaining a license. The civil penalty may not exceed ten thousand dollars. The proceeds of the civil penalty must be transferred to the department's general operating fund.</text:span></text:p>
        <text:p text:style-name="P13"><text:span text:style-name="bd_5f_section_5f_name"><text:tab/></text:span><text:span text:style-name="bd_5f_section_5f_name"><text:span text:style-name="T11">SECTION</text:span></text:span><text:span text:style-name="bd_5f_section_5f_name"><text:span text:style-name="T12"> 7.</text:span></text:span><text:span text:style-name="bd_5f_section_5f_name"> </text:span><text:span text:style-name="bd_5f_section_5f_name"><text:span text:style-name="T11">AMENDMENT</text:span></text:span><text:span text:style-name="T9">.</text:span> Section 47‑10‑28 of the North Dakota Century Code is amended and reenacted as follows:</text:p>
        <text:p text:style-name="P4"><text:tab/>47‑10‑28. Mobile home park ‑ Ownership ‑ Transfer of ownership ‑ Tenant rights ‑ Penalty.</text:p>
        <text:p text:style-name="P6"><text:tab/>1.<text:tab/>A person that owns or purchases an existing mobile home park shall:</text:p>
        <text:p text:style-name="P8"><text:tab/><text:tab/>a.<text:tab/>Obtain an annual license under section 23‑10‑03;</text:p>
        <text:p text:style-name="P8"><text:tab/><text:tab/>b.<text:tab/>Designate an official local office, except if the mobile home park contains fewer than twenty‑six lots, which must be operational on the fifth business day after the change of ownership;</text:p>
        <text:p text:style-name="P8"><text:tab/><text:tab/>c.<text:tab/>The mobile home park shall:</text:p>
        <text:p text:style-name="P9"><text:tab/><text:tab/><text:tab/>(1)<text:tab/>Have a designated telephone number manned on weekdays between the hours of eight a.m. and five p.m.;</text:p>
        <text:p text:style-name="P9"><text:tab/><text:tab/><text:tab/>(2)<text:tab/>Have an operational emergency contact number manned at all times;</text:p>
        <text:p text:style-name="P9"><text:tab/><text:tab/><text:tab/>(3)<text:tab/>Designate at least one individual for the property who has the authority to make decisions on behalf of and perform, or direct the performance of, duties imposed on the owner; and</text:p>
        <text:p text:style-name="P9"><text:tab/><text:tab/><text:tab/>(4)<text:tab/>Provide a tenant with the contact information of the individual under paragraph 3;</text:p>
        <text:p text:style-name="P8"><text:tab/><text:tab/>d.<text:tab/>Provide written notice to a tenant of the mobile home park regarding the change of ownership within five business days after the change of ownership becomes effective. The written notice must include the information required under subdivision c;<text:span text:style-name="T15"> </text:span></text:p>
        <text:p text:style-name="P8"><text:tab/><text:tab/>e.<text:tab/>Acknowledge receipt of tenant inquiries or complaints regarding the park, pursuant to section 23‑10‑10.1, within two business days of receiving the inquiry or complaint;</text:p>
        <text:p text:style-name="P8"><text:tab/><text:tab/>f.<text:tab/>Provide to each tenant, upon a written request by the tenant or the tenant's agent, a copy of the existing lease terms along with any modifications or amendments, within ten business days of receipt of a written request;</text:p>
        <text:p text:style-name="P8"><text:tab/><text:tab/>g.<text:tab/>Provide each tenant with the name, address, and telephone number of the legal entity that owns the mobile home park; and</text:p>
        <text:p text:style-name="P8"><text:tab/><text:tab/>h.<text:tab/>Provide the telephone number of any existing property manager or designated site agent.</text:p>
        <text:p text:style-name="P6"><text:tab/>2.<text:tab/>A person that owns or purchases an existing mobile home park may not require a tenant who owns a mobile home located on the property to sell or transfer ownership of the home to the owner of the mobile home park, except as otherwise provided by law.</text:p>
        <text:p text:style-name="P6"><text:soft-page-break/><text:tab/><text:span text:style-name="T15">3.</text:span><text:tab/>A person that owns or purchases an existing mobile home park shall provide a tenant advance written notice of any modifications to park rules or regulations at least thirty days before the date the modifications take effect. Except for the rules and regulations under subsections <text:span text:style-name="T15">4</text:span> and <text:span text:style-name="T15">5</text:span>, upon the effective date of modifications to park rules and regulations, an owner shall provide a tenant who owns a dwelling unit that fails to comply with the park rules and regulations written notice of the failure to comply and provide the tenant three months to remedy the failure or vacate the premises before initiating an action for eviction against the tenant. During the three‑month period the tenant shall comply with the park rules and regulations that were in effect before the modifications became effective, including the payment of rent and any other financial obligations under the terms of the lease. During the three‑month period, if the tenant provides the owner a signed document from a person in the business of relocating mobile homes declaring it is not possible to relocate the tenant's dwelling unit within the three‑month period, the three‑month period must be extended to a date when the dwelling unit can be relocated or the date that is two months after the end of the three‑month period, whichever date occurs first.</text:p>
        <text:p text:style-name="P6"><text:tab/><text:span text:style-name="T15">4.</text:span><text:tab/>A person that owns or purchases an existing mobile home park shall provide a tenant advance written notice of any modifications to park rules and regulations addressing sanitation and safety concerns at least thirty days before the date the modifications take effect.</text:p>
        <text:p text:style-name="P6"><text:tab/><text:span text:style-name="T15">5.</text:span><text:tab/>A person that owns or purchases an existing mobile home park shall provide a tenant advance written notice at least thirty days before implementing a rule or regulation regarding the removal of a tongue hitch, or any other modification to the dwelling unit to comply with state or federal housing or financing requirements.</text:p>
        <text:p text:style-name="P6"><text:tab/><text:span text:style-name="T15">6.</text:span><text:tab/>Mobile home park rules in effect on the date advance written notice regarding modifications is provided to a tenant remain in effect until the date the modified rules or regulations take effect.</text:p>
        <text:p text:style-name="P6"><text:tab/><text:span text:style-name="T15">7.</text:span><text:tab/>A person that purchases an existing mobile home park may not increase the monthly tenant rental obligation for six months if the rental amount was increased within the sixty‑day period before the date the new owner acquired ownership of the park. Any month‑to-month tenancy agreement must provide a minimum of ninety days' notice to the tenant before any rent increase is effective.</text:p>
        <text:p text:style-name="P6"><text:tab/><text:span text:style-name="T15">8.</text:span><text:tab/>A person that owns or purchases an existing mobile home park may purchase utility services, including water and sewer services on behalf of a tenant, and include the amount in the monthly rental obligation or bill the tenant as a separate charge based on actual usage. An owner may not charge a tenant more than the actual cost per unit amount paid by the landlord to the utility service provider, except for a reasonable administrative fee that may not exceed three dollars. An owner may not charge or back charge for the utility services of a tenant paying for the services as a portion of the tenant's monthly rental obligation, unless the cost of providing the services increases. If the cost of providing utility services increases, an owner of a mobile home park may charge a tenant a reasonable amount to cover the increased cost of providing the service. <text:span text:style-name="T7">A mobile home park may not charge a fee for a utility without an individual meter for each mobile home.</text:span> The owner shall provide the tenant access to the records of meter readings taken at the mobile home lot of the tenant.</text:p>
        <text:p text:style-name="P6"><text:tab/><text:span text:style-name="T7">9.</text:span><text:tab/><text:span text:style-name="T7">A mobile home park owner shall provide a tenant with a summary outlining the tenant's lease and the rights and obligations of the tenant and mobile home park owner under state law.</text:span></text:p>
        <text:p text:style-name="P6"><text:tab/><text:span text:style-name="T7">10.</text:span><text:tab/><text:span text:style-name="T7">A notice of intent to evict a tenant from a mobile home park under section 47‑32‑02 must include clear, boldfaced language stating: "You do not have to vacate immediately. You have the right to remain until a court issues an eviction order."</text:span></text:p>
        <text:p text:style-name="P6"><text:tab/><text:span text:style-name="T7">11.</text:span><text:tab/><text:span text:style-name="T7">A mobile home park may not charge a monthly late fee of more than ten percent of the monthly rent. In addition to the monthly late fee, a mobile home park may not charge a daily late fee of more than five dollars per day.</text:span></text:p>
        <text:p text:style-name="P6"><text:soft-page-break/><text:tab/><text:span text:style-name="T13">9.</text:span><text:span text:style-name="T7">12.</text:span><text:tab/>A person that violates a provision of this section is subject to a civil penalty not <text:span text:style-name="T15">less than two thousand five hundred dollars but not exceeding the greater of </text:span>ten thousand dollars or actual damages<text:span text:style-name="T15">, </text:span>plus actual attorney's fees and costs.</text:p>
        <text:p text:style-name="P6"><text:tab/><text:span text:style-name="T13">10.</text:span><text:span text:style-name="T7">13.</text:span><text:tab/>A mobile home park license, issued under chapter 23‑10, may be suspended by the district court of the county where the mobile home park is situated for a violation of this section. The holder of the mobile home park license must be assessed a civil penalty for each day the holder's license remains suspended. The amount of the daily penalty is equal to half of the total rent listed on the rent roll for the mobile home park divided by the number of days in that month. The license holder must prove each violation has been remedied and has satisfied all civil penalties assessed before the license holder's license may be reinstated. The district court has discretion over the terms to be satisfied before a license is reinstated. If a license holder fails to comply with the terms of the district court's order, the district court may revoke the holder's license. All park tenants must be allowed to continue to reside in the mobile home park through the duration of the license suspension, unless the department of health and human services takes further disciplinary action against the license under chapter 23‑10. During the period of suspension, the license holder or the license holder's agent may not modify the park rules or regulations, modify any tenant's rental arrangement, increase any tenant's rental rate, or terminate any tenant's lease without cause.</text:p>
        <text:p text:style-name="cc_5f_subsection"><text:span text:style-name="T1"><text:tab/></text:span><text:span text:style-name="T14">11.</text:span><text:span text:style-name="T7">14.</text:span><text:span text:style-name="T1"><text:tab/>In a dispute between a landlord and a tenant under this section, the district court of the county in which the dispute arose has original jurisdiction over the dispute relating to the suspension of a license. For the recovery of civil damages under subsection </text:span><text:span text:style-name="T14">9</text:span><text:span text:style-name="T7">12</text:span><text:span text:style-name="T1">, the tenant may elect to commence the action in small claims court or district court. If an action between a landlord and tenant is commenced, the tenant shall continue paying rent and comply with all park rules and regulations in effect at the time the action was commenced. During a pending action under this section, the license holder or the license holder's agent may not modify the park rules or regulations, modify the tenant's rental arrangement, increase a tenant's monthly rental rate, or terminate a tenant's lease without cause.</text:span></text:p>
        <text:p text:style-name="P12"><text:span text:style-name="bd_5f_section_5f_name"><text:span text:style-name="T5"><text:tab/>SECTION 8. </text:span></text:span><text:span text:style-name="T6">A new section to chapter 47‑32 of the North Dakota Century Code is created and enacted as follows:</text:span></text:p>
        <text:p text:style-name="P5"><text:span text:style-name="T1"><text:tab/></text:span><text:span text:style-name="T7">Defense to an eviction from a mobile home park.</text:span></text:p>
        <text:p text:style-name="P2"><text:span text:style-name="T1"><text:tab/></text:span><text:span text:style-name="T7">During an eviction proceeding against a tenant of a mobile home park, a tenant may present a defense that the landlord violated a provision of section 47‑10‑28. If the court finds the landlord violated a provision of section 47‑10‑28, the court may not order an eviction. In a second or subsequent eviction proceeding, a tenant only may raise violations that arose after a prior order between the parties was entered, or violations that were unknown to the court at the time of the prior order.</text:span></text:p>
      </text:section>
      <text:section text:name="Signature" text:style-name="Sect1">
        <text:p text:style-name="P15"/>
        <text:p text:style-name="P1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85</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4</text:user-field-get><text:tab/><text:tab/>Nays <text:user-field-get text:name="T_ENROLLEDMEASURE_I_HNAYS">4</text:user-field-get><text:tab/><text:tab/>Absent <text:s/><text:user-field-get text:name="T_ENROLLEDMEASURE_I_HABSENT">6</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8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85</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7T09:45:16.07</dc:date>
    <dc:description>Enrolled Bill</dc:description>
    <dc:creator>jjblasy </dc:creator>
    <meta:document-statistic meta:table-count="0" meta:image-count="0" meta:object-count="0" meta:page-count="7" meta:paragraph-count="101" meta:word-count="3425" meta:character-count="21265"/>
    <meta:user-defined meta:name="Info 1"/>
    <meta:user-defined meta:name="Info 2"/>
    <meta:user-defined meta:name="Info 3"/>
    <meta:user-defined meta:name="Info 4"/>
    <meta:template xlink:type="simple" xlink:actuate="onRequest" xlink:title="nd1.bd_23" xlink:href="" meta:date="2009-07-28T10:41:22"/>
  </office:meta>
</office:document-meta>
</file>