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style>
    <style:style style:family="paragraph" style:name="P3" style:parent-style-name="bd_5f_enacting_5f_clause">
      <style:text-properties fo:font-weight="bold" style:font-weight-asian="bold" style:font-weight-complex="bold"/>
    </style:style>
    <style:style style:family="paragraph" style:name="P4" style:parent-style-name="cc_5f_subsection">
      <style:text-properties fo:font-weight="normal" style:font-weight-asian="normal" style:font-weight-complex="normal"/>
    </style:style>
    <style:style style:family="paragraph" style:name="P5" style:parent-style-name="cc_5f_paragraph">
      <style:text-properties style:text-underline-color="font-color" style:text-underline-style="solid" style:text-underline-width="auto"/>
    </style:style>
    <style:style style:family="paragraph" style:master-page-name="First_20_Page" style:name="P6" style:parent-style-name="bd_5f_header_5f_title">
      <style:paragraph-properties style:page-number="auto"/>
    </style:style>
    <style:style style:family="text" style:name="T1">
      <style:text-properties style:font-weight-asian="normal" style:font-weight-complex="normal"/>
    </style:style>
    <style:style style:family="text" style:name="T2">
      <style:text-properties fo:font-weight="bold" style:font-weight-asian="bold" style:font-weight-complex="bold"/>
    </style:style>
    <style:style style:family="text" style:name="T3">
      <style:text-properties fo:font-weight="normal" style:font-weight-asian="normal" style:font-weight-complex="normal"/>
    </style:style>
    <style:style style:family="text" style:name="T4">
      <style:text-properties style:text-underline-style="none"/>
    </style:style>
    <style:style style:family="text" style:name="T5">
      <style:text-properties fo:font-weight="normal" style:font-weight-asian="normal" style:font-weight-complex="normal" style:text-underline-style="none"/>
    </style:style>
    <style:style style:family="text" style:name="T6">
      <style:text-properties style:text-underline-color="font-color" style:text-underline-style="solid" style:text-underline-width="auto"/>
    </style:style>
    <style:style style:family="text" style:name="T7">
      <style:text-properties fo:font-weight="bold" style:font-weight-asian="bold" style:font-weight-complex="bold" style:text-underline-color="font-color" style:text-underline-style="solid" style:text-underline-width="auto"/>
    </style:style>
    <style:style style:family="text" style:name="T8">
      <style:text-properties fo:background-color="transparent" style:text-underline-color="font-color" style:text-underline-style="solid" style:text-underline-width="auto"/>
    </style:style>
    <style:style style:family="text" style:name="T9">
      <style:text-properties style:text-line-through-style="none"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02 17:00:04" office:value-type="string" text:name="T_ENROLLEDMEASURE_DT_DATECREATED"/>
        <text:user-field-decl office:string-value="" office:value-type="string" text:name="T_ENROLLEDMEASURE_I_TITLEID"/>
        <text:user-field-decl office:string-value="Relating to the children's cabinet and designated working groups; to repeal section 50‑06‑43.1 of the North Dakota Century Code, relating to the children's cabinet; and to provide for a legislative management report."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obriene_1,pyleb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4/08" office:value-type="string" text:name="T_ENROLLEDMEASURE_D_DATESECSTATE"/>
        <text:user-field-decl office:string-value="03000" office:value-type="string" text:name="T_ENROLLEDMEASURE_S_CREATEDFROMVERSION"/>
        <text:user-field-decl office:string-value="axtmanm_1" office:value-type="string" text:name="T_ENROLLEDMEASURE_S_PRIMARYSPONSOR"/>
        <text:user-field-decl office:string-value="202501" office:value-type="string" text:name="T_ENROLLEDMEASURE_I_SESSIONID"/>
        <text:user-field-decl office:string-value="9"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0" office:value-type="string" text:name="T_ENROLLEDMEASURE_I_HABSENT"/>
        <text:user-field-decl office:string-value="" office:value-type="string" text:name="T_ENROLLEDMEASURE_B_EMERGENCY"/>
        <text:user-field-decl office:string-value="75"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hogank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54-07-un1&quot;},&quot;sec:2&quot;:{&quot;action&quot;:&quot;repeal&quot;,&quot;type&quot;:&quot;centurycode&quot;,&quot;citation&quot;:&quot;50-06-43.1&quot;}}" office:value-type="string" text:name="T_ENROLLEDMEASURE_T_STATUTEAFFECTED"/>
        <text:user-field-decl office:string-value="25.1017"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4/08"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54‑07 of the North Dakota Century Code, relating to the children's cabinet and designated working groups; to repeal section 50‑06‑43.1 of the North Dakota Century Code, relating to the children's cabinet; and to provide for a legislative management report." office:value-type="string" text:name="T_ENROLLEDMEASURE_T_LONGTITLE"/>
        <text:user-field-decl office:string-value="2176"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6"><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176</text:user-field-get></text:p>
        <text:p text:style-name="bd_5f_sponsor_5f_identification">(Senators Axtman, Hogan)</text:p>
        <text:p text:style-name="bd_5f_sponsor_5f_identification">(Representatives O'Brien, Pyle)</text:p>
        <text:p text:style-name="bd_5f_header"/>
        <text:p text:style-name="bd_5f_header"/>
      </text:section>
      <text:section text:name="Title" text:style-name="Sect1">
        <text:p text:style-name="bd_5f_title">AN ACT to create and enact a new section to chapter 54‑07 of the North Dakota Century Code, relating to the children's cabinet and designated working groups; to repeal section <text:span text:style-name="T3">50‑06‑43.1 of the North Dakota Century Code, relating to the children's cabinet; and to provide for a legislative management report.</text:span></text:p>
      </text:section>
      <text:section text:name="EnactingClause" text:style-name="Sect1">
        <text:p text:style-name="P3">BE IT ENACTED BY THE LEGISLATIVE ASSEMBLY OF NORTH DAKOTA:</text:p>
      </text:section>
      <text:section text:name="Body" text:style-name="Sect1">
        <text:p text:style-name="bd_5f_section"><text:span text:style-name="bd_5f_section_5f_name"><text:span text:style-name="T1"><text:tab/>SECTION 1. </text:span></text:span><text:span text:style-name="T3">A new section to chapter 54‑07 of the North Dakota Century Code is created and enacted as follows:</text:span></text:p>
        <text:p text:style-name="cc_5f_section_5f_heading"><text:span text:style-name="T5"><text:tab/></text:span><text:span text:style-name="T7">Children's cabinet - Membership - Duties - Working groups - Report.</text:span></text:p>
        <text:p text:style-name="P4"><text:span text:style-name="T4"><text:tab/></text:span><text:span text:style-name="T6">1.</text:span><text:span text:style-name="T4"><text:tab/></text:span><text:span text:style-name="T6">The children's cabinet is created to assess, guide, and coordinate the care for children and families across the state's branches of government and the tribal nations.</text:span></text:p>
        <text:p text:style-name="P4"><text:span text:style-name="T4"><text:tab/></text:span><text:span text:style-name="T6">2.</text:span><text:span text:style-name="T4"><text:tab/></text:span><text:span text:style-name="T6">The children's cabinet is composed of:</text:span></text:p>
        <text:p text:style-name="cc_5f_subdivision"><text:span text:style-name="T4"><text:tab/><text:tab/></text:span><text:span text:style-name="T6">a.</text:span><text:span text:style-name="T4"><text:tab/></text:span><text:span text:style-name="T6">The governor, or the governor's designee;</text:span></text:p>
        <text:p text:style-name="cc_5f_subdivision"><text:span text:style-name="T4"><text:tab/><text:tab/></text:span><text:span text:style-name="T6">b.</text:span><text:span text:style-name="T4"><text:tab/></text:span><text:span text:style-name="T6">The chief justice of the supreme court, or the chief justice's designee;</text:span></text:p>
        <text:p text:style-name="cc_5f_subdivision"><text:span text:style-name="T4"><text:tab/><text:tab/></text:span><text:span text:style-name="T6">c.</text:span><text:span text:style-name="T4"><text:tab/></text:span><text:span text:style-name="T6">Two members of the house of representatives, appointed by the majority leader of the house of representatives to serve two-year terms;</text:span></text:p>
        <text:p text:style-name="cc_5f_subdivision"><text:span text:style-name="T4"><text:tab/><text:tab/></text:span><text:span text:style-name="T6">d.</text:span><text:span text:style-name="T4"><text:tab/></text:span><text:span text:style-name="T6">Two members of the senate, appointed by the majority leader of the senate to serve two‑year terms;</text:span></text:p>
        <text:p text:style-name="cc_5f_subdivision"><text:span text:style-name="T4"><text:tab/><text:tab/></text:span><text:span text:style-name="T6">e.</text:span><text:span text:style-name="T4"><text:tab/></text:span><text:span text:style-name="T6">The superintendent of public instruction, or the superintendent's designee;</text:span></text:p>
        <text:p text:style-name="cc_5f_subdivision"><text:span text:style-name="T4"><text:tab/><text:tab/></text:span><text:span text:style-name="T6">f.</text:span><text:span text:style-name="T4"><text:tab/></text:span><text:span text:style-name="T6">The director of the committee on protection and advocacy, or the director's designee;</text:span></text:p>
        <text:p text:style-name="cc_5f_subdivision"><text:span text:style-name="T4"><text:tab/><text:tab/></text:span><text:span text:style-name="T6">g.</text:span><text:span text:style-name="T4"><text:tab/></text:span><text:span text:style-name="T6">The commissioner of the department of health and human services, or the commissioner's designee;</text:span></text:p>
        <text:p text:style-name="cc_5f_subdivision"><text:span text:style-name="T4"><text:tab/><text:tab/></text:span><text:span text:style-name="T6">h.</text:span><text:span text:style-name="T4"><text:tab/></text:span><text:span text:style-name="T6">A representative of the tribal nations in the state, who is appointed by the governor; and</text:span></text:p>
        <text:p text:style-name="cc_5f_subdivision"><text:span text:style-name="T4"><text:tab/><text:tab/></text:span><text:span text:style-name="T6">i.</text:span><text:span text:style-name="T4"><text:tab/></text:span><text:span text:style-name="T6">Five individuals, appointed by the governor to serve a term of two years at the pleasure of the governor</text:span><text:span text:style-name="T9">, </text:span><text:span text:style-name="T6">consisting of:</text:span></text:p>
        <text:p text:style-name="cc_5f_paragraph"><text:span text:style-name="T4"><text:tab/><text:tab/><text:tab/></text:span><text:span text:style-name="T6">(1)</text:span><text:span text:style-name="T4"><text:tab/></text:span><text:span text:style-name="T6">A local school representative;</text:span></text:p>
        <text:p text:style-name="cc_5f_paragraph"><text:span text:style-name="T4"><text:tab/><text:tab/><text:tab/></text:span><text:span text:style-name="T6">(2)</text:span><text:span text:style-name="T4"><text:tab/></text:span><text:span text:style-name="T6">A local special education representative;</text:span></text:p>
        <text:p text:style-name="cc_5f_paragraph"><text:span text:style-name="T4"><text:tab/><text:tab/><text:tab/></text:span><text:span text:style-name="T6">(3)</text:span><text:span text:style-name="T4"><text:tab/></text:span><text:span text:style-name="T6">A human service zone director;</text:span></text:p>
        <text:p text:style-name="P5"><text:span text:style-name="T4"><text:tab/><text:tab/><text:tab/></text:span>(4)<text:span text:style-name="T4"><text:tab/></text:span>A representative of a private agency that provides direct services to vulnerable children; and</text:p>
        <text:p text:style-name="cc_5f_paragraph"><text:span text:style-name="T4"><text:tab/><text:tab/><text:tab/></text:span><text:span text:style-name="T6">(5)</text:span><text:span text:style-name="T4"><text:tab/></text:span><text:span text:style-name="T6">A parent.</text:span></text:p>
        <text:p text:style-name="cc_5f_subsection"><text:span text:style-name="T4"><text:tab/></text:span><text:span text:style-name="T6">3.</text:span><text:span text:style-name="T4"><text:tab/></text:span><text:span text:style-name="T6">The governor, in collaboration with the chairman of the legislative management, shall appoint as the presiding officer of the children's cabinet a member of the governor's cabinet or a </text:span><text:soft-page-break/><text:span text:style-name="T6">legislator serving on the children's cabinet. The children's cabinet shall select one of its members to serve as the vice-presiding officer.</text:span></text:p>
        <text:p text:style-name="cc_5f_subsection"><text:span text:style-name="T4"><text:tab/></text:span><text:span text:style-name="T6">4.</text:span><text:span text:style-name="T4"><text:tab/></text:span><text:span text:style-name="T6">The children's cabinet shall meet at least quarterly. Additional meetings may be held at the discretion of the presiding officer.</text:span></text:p>
        <text:p text:style-name="cc_5f_subsection"><text:span text:style-name="T4"><text:tab/></text:span><text:span text:style-name="T6">5.</text:span><text:span text:style-name="T4"><text:tab/></text:span><text:span text:style-name="T6">The children's cabinet shall:</text:span></text:p>
        <text:p text:style-name="cc_5f_subdivision"><text:span text:style-name="T4"><text:tab/><text:tab/></text:span><text:span text:style-name="T6">a.</text:span><text:span text:style-name="T4"><text:tab/></text:span><text:span text:style-name="T6">Coordinate broad-based leadership across programs, agencies, branches of government, and tribal nations to meet the needs of children and families;</text:span></text:p>
        <text:p text:style-name="cc_5f_subdivision"><text:span text:style-name="T4"><text:tab/><text:tab/></text:span><text:span text:style-name="T6">b.</text:span><text:span text:style-name="T4"><text:tab/></text:span><text:span text:style-name="T6">Develop strategies to address gaps or needs regarding early care and education, medical and behavioral health, community, child welfare, and juvenile justice;</text:span></text:p>
        <text:p text:style-name="cc_5f_subdivision"><text:span text:style-name="T4"><text:tab/><text:tab/></text:span><text:span text:style-name="T6">c.</text:span><text:span text:style-name="T4"><text:tab/></text:span><text:span text:style-name="T6">Develop strategies to provide for the full continuum of care in the delivery of services, including promotion, prevention, early identification and intervention, service delivery, and recovery;</text:span></text:p>
        <text:p text:style-name="cc_5f_subdivision"><text:span text:style-name="T4"><text:tab/><text:tab/></text:span><text:span text:style-name="T6">d.</text:span><text:span text:style-name="T4"><text:tab/></text:span><text:span text:style-name="T6">Seek to engage cooperation across public and private service providers;</text:span></text:p>
        <text:p text:style-name="cc_5f_subdivision"><text:span text:style-name="T4"><text:tab/><text:tab/></text:span><text:span text:style-name="T6">e.</text:span><text:span text:style-name="T4"><text:tab/></text:span><text:span text:style-name="T6">Provide a comprehensive vision for how and where children are best served, attending to children and families in a respectful and relevant manner;</text:span></text:p>
        <text:p text:style-name="cc_5f_subdivision"><text:span text:style-name="T4"><text:tab/><text:tab/></text:span><text:span text:style-name="T6">f.</text:span><text:span text:style-name="T4"><text:tab/></text:span><text:span text:style-name="T6">Seek strategies to provide services to children without consideration of prior engagement with juvenile services;</text:span></text:p>
        <text:p text:style-name="cc_5f_subdivision"><text:span text:style-name="T4"><text:tab/><text:tab/></text:span><text:span text:style-name="T6">g.</text:span><text:span text:style-name="T4"><text:tab/></text:span><text:span text:style-name="T6">Provide for the active participation of consumers and providers statewide on advisory committees;</text:span></text:p>
        <text:p text:style-name="cc_5f_subdivision"><text:span text:style-name="T4"><text:tab/><text:tab/></text:span><text:span text:style-name="T6">h.</text:span><text:span text:style-name="T4"><text:tab/></text:span><text:span text:style-name="T6">Receive information and recommendations from the department of health and human services, department of corrections and rehabilitation, and other state agencies;</text:span></text:p>
        <text:p text:style-name="cc_5f_subdivision"><text:span text:style-name="T4"><text:tab/><text:tab/></text:span><text:span text:style-name="T6">i.</text:span><text:span text:style-name="T4"><text:tab/></text:span><text:span text:style-name="T6">Establish and oversee designated working </text:span><text:span text:style-name="T8">groups to develop policies impacting children and families; and</text:span></text:p>
        <text:p text:style-name="cc_5f_subdivision"><text:span text:style-name="T4"><text:tab/><text:tab/></text:span><text:span text:style-name="T6">j.</text:span><text:span text:style-name="T4"><text:tab/></text:span><text:span text:style-name="T6">Provide an annual report to the legislative management and governor regarding the activities and findings of:</text:span></text:p>
        <text:p text:style-name="cc_5f_paragraph"><text:span text:style-name="T4"><text:tab/><text:tab/><text:tab/></text:span><text:span text:style-name="T6">(1)</text:span><text:span text:style-name="T4"><text:tab/></text:span><text:span text:style-name="T6">The children's cabinet; and</text:span></text:p>
        <text:p text:style-name="cc_5f_paragraph"><text:span text:style-name="T4"><text:tab/><text:tab/><text:tab/></text:span><text:span text:style-name="T6">(2)</text:span><text:span text:style-name="T4"><text:tab/></text:span><text:span text:style-name="T6">Other designated working groups on children and family issues.</text:span></text:p>
        <text:p text:style-name="cc_5f_subsection"><text:span text:style-name="T4"><text:tab/></text:span><text:span text:style-name="T6">6.</text:span><text:span text:style-name="T4"><text:tab/></text:span><text:span text:style-name="T6">The office of the governor shall provide staffing and administrative services for the children's cabinet and coordinate with other designated working groups on children and family issues.</text:span></text:p>
        <text:p text:style-name="cc_5f_subdivision"><text:span text:style-name="T4"><text:tab/></text:span><text:span text:style-name="T8">7.</text:span><text:span text:style-name="T4"><text:tab/></text:span><text:span text:style-name="T6">a.</text:span><text:span text:style-name="T4"><text:tab/></text:span><text:span text:style-name="T6">The presiding officer of the children's cabinet may designate working groups and appoint or remove liaisons to serve on the working groups.</text:span></text:p>
        <text:p text:style-name="cc_5f_subdivision"><text:span text:style-name="T4"><text:tab/><text:tab/></text:span><text:span text:style-name="T6">b.</text:span><text:span text:style-name="T4"><text:tab/></text:span><text:span text:style-name="T6">A member of the children's cabinet or working group who is not a state employee is entitled to reimbursement for mileage and expenses as provided by law for state officers and employees, to be paid by the office of the governor.</text:span></text:p>
        <text:p text:style-name="cc_5f_subdivision"><text:span text:style-name="T4"><text:tab/><text:tab/></text:span><text:span text:style-name="T6">c.</text:span><text:span text:style-name="T4"><text:tab/></text:span><text:span text:style-name="T6">A state employee who is a member of the children's cabinet or working group is entitled to receive that employee's regular salary and is entitled to reimbursement for mileage and expenses to be paid by the employing agency.</text:span></text:p>
        <text:p text:style-name="cc_5f_subdivision"><text:span text:style-name="T4"><text:tab/><text:tab/></text:span><text:span text:style-name="T6">d.</text:span><text:span text:style-name="T4"><text:tab/></text:span><text:span text:style-name="T6">A member of the children's cabinet or working group who is a member of the legislative assembly is entitled to receive per diem compensation at the rate provided under section 54‑35‑10 for each day performing official duties of the children's cabinet or working group. The legislative council shall pay the per diem compensation and reimbursement </text:span><text:soft-page-break/><text:span text:style-name="T6">for travel and such expenses as provided by law for any member of the children's cabinet or working group who is a member of the legislative assembly.</text:span></text:p>
        <text:p text:style-name="bd_5f_section"><text:span text:style-name="bd_5f_section_5f_name"><text:span text:style-name="T1"><text:tab/>SECTION 2.</text:span></text:span><text:span text:style-name="T1"> </text:span><text:span text:style-name="T2">REPEAL.</text:span><text:span text:style-name="T1"> </text:span><text:span text:style-name="T3">Section 50‑06‑43.1 of the North Dakota Century Code is repealed.</text:span></text:p>
      </text:section>
      <text:section text:name="Signature" text:style-name="Sect1">
        <text:p text:style-name="bd_5f_sigblock_5f_doublespace"/>
        <text:p text:style-name="P2"/>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176</text:user-field-get>.</text:p>
        <text:p text:style-name="bd_5f_sigblock_5f_doublespace"/>
        <text:p text:style-name="bd_5f_sigblock_5f_votes2">Senate Vote:<text:tab/>Yeas <text:user-field-get text:name="T_ENROLLEDMEASURE_I_SYEAS">47</text:user-field-get><text:tab/><text:tab/>Nays <text:user-field-get text:name="T_ENROLLEDMEASURE_I_SNAYS">0</text:user-field-get><text:tab/><text:tab/>Absent <text:s/><text:user-field-get text:name="T_ENROLLEDMEASURE_I_SABSENT">0</text:user-field-get><text:tab/></text:p>
        <text:p text:style-name="bd_5f_sigblock_5f_votes2">House Vote:<text:tab/>Yeas <text:user-field-get text:name="T_ENROLLEDMEASURE_I_HYEAS">75</text:user-field-get><text:tab/><text:tab/>Nays <text:user-field-get text:name="T_ENROLLEDMEASURE_I_HNAYS">9</text:user-field-get><text:tab/><text:tab/>Absent <text:s/><text:user-field-get text:name="T_ENROLLEDMEASURE_I_HABSENT">10</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176"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176</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1M25S</meta:editing-duration>
    <meta:editing-cycles>205</meta:editing-cycles>
    <meta:generator>OpenOffice.org/3.1$Win32 OpenOffice.org_project/310m19$Build-9420</meta:generator>
    <meta:creation-date>2009-07-28T10:41:22.34</meta:creation-date>
    <meta:print-date>2009-07-28T14:30:49.26</meta:print-date>
    <dc:date>2025-04-02T17:37:38.63</dc:date>
    <dc:description>Enrolled Bill</dc:description>
    <dc:creator>jjblasy </dc:creator>
    <meta:document-statistic meta:table-count="0" meta:image-count="0" meta:object-count="0" meta:page-count="4" meta:paragraph-count="64" meta:word-count="948" meta:character-count="6287"/>
    <meta:user-defined meta:name="Info 1"/>
    <meta:user-defined meta:name="Info 2"/>
    <meta:user-defined meta:name="Info 3"/>
    <meta:user-defined meta:name="Info 4"/>
    <meta:template xlink:type="simple" xlink:actuate="onRequest" xlink:title="nd1.bd_23" xlink:href="" meta:date="2009-07-28T10:41:22"/>
  </office:meta>
</office:document-meta>
</file>