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1"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48002.27885341" style:family="paragraph" style:name="P2_NEW_1737148002.27885341" style:parent-style-name="bd_5f_title">
      <style:paragraph-properties>
        <style:tab-stops/>
      </style:paragraph-properties>
    </style:style>
    <style:style style:display-name="P3_NEW_1737148002.27885341" style:family="paragraph" style:name="P3_NEW_1737148002.2788534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size="11pt" fo:font-weight="bold" style:font-name="Arial3 1"/>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cleod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riosn_1,satromb_1,schauera_1,swionteks_1,weiszr_1,karlsk_1,wagners_1" office:value-type="string" text:name="T_MEASURE_T_HOUSESPONSOR"/>
        <text:user-field-decl office:string-value="2025/01/17 00:00:00" office:value-type="string" text:name="T_MEASURE_DT_DATECREATED"/>
        <text:user-field-decl office:string-value="Relating to the personal needs allowance amount for eligible beneficiaries." office:value-type="string" text:name="T_MEASURE_T_SHORTTITLE"/>
        <text:user-field-decl office:string-value="" office:value-type="string" text:name="T_MEASURE_S_UUID"/>
        <text:user-field-decl office:string-value="25.1018" office:value-type="string" text:name="T_MEASURE_S_LCNUMBER"/>
        <text:user-field-decl office:string-value="1" office:value-type="string" text:name="T_MEASURE_B_TRANSFERTITLE"/>
        <text:user-field-decl office:string-value="0" office:value-type="string" text:name="T_MEASURE_B_PREFILED"/>
        <text:user-field-decl office:string-value="leej_1,deverd_1,hogank_1,cleary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5" office:value-type="string" text:name="T_MEASURE_S_BILLNUMBER"/>
        <text:user-field-decl office:string-value="1" office:value-type="string" text:name="T_MEASURE_B_FISCALNOTEEXISTS"/>
        <text:user-field-decl office:string-value="{&quot;sec:1&quot;:{&quot;action&quot;:&quot;amend&quot;,&quot;type&quot;:&quot;centurycode&quot;,&quot;citation&quot;:&quot;50-24.5-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0‑24.5‑02 of the North Dakota Century Code, relating to the personal needs allowance amount for eligible beneficiar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cLeod, Rios, Satrom, Schauer, Swiontek, Weisz, Karls, Wagner</text:p>
          <text:p text:style-name="bd_5f_sponsor_5f_identification">Senators Lee, Dever, Hogan, Cleary</text:p>
          <text:p text:style-name="bd_5f_sponsor_5f_identification"/>
        </text:section>
        <text:section text:name="Title" text:style-name="Sect2">
          <text:p text:style-name="P2_NEW_1737148002.27885341">A BILL for an Act to amend and reenact section 50‑24.5‑02 of the North Dakota Century Code, relating to the personal needs allowance amount for eligible beneficiaries.</text:p>
        </text:section>
        <text:section text:name="EnactingClause" text:style-name="Sect2">
          <text:p text:style-name="bd_5f_enacting_5f_clause">BE IT ENACTED BY THE LEGISLATIVE ASSEMBLY OF NORTH DAKOTA:</text:p>
        </text:section>
        <text:section text:name="Body" text:style-name="Sect2">
          <text:p text:style-name="P3_NEW_1737148002.2788534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0‑24.5‑02 of the North Dakota Century Code is amended and reenacted as follows:</text:p>
          <text:p text:style-name="cc_5f_section_5f_heading"><text:tab/>50‑24.5‑02. <text:span text:style-name="T3">Powers and duties of the department.</text:span> </text:p>
          <text:p text:style-name="cc_5f_section"><text:span text:style-name="T5"><text:tab/></text:span>The department shall:</text:p>
          <text:p text:style-name="cc_5f_subsection"><text:tab/>1.<text:tab/>Administer aid to vulnerable aged, blind, and disabled persons and supervise and direct <text:span text:style-name="T4">human service zones</text:span> in the administration of aid to vulnerable aged, blind, and disabled persons.</text:p>
          <text:p text:style-name="cc_5f_subsection"><text:tab/>2.<text:tab/>Supplement, within the limits of legislative appropriation, the income of an eligible beneficiary receiving necessary basic care services to the extent <text:span text:style-name="T6">that</text:span><text:span text:style-name="T8"> </text:span>the eligible beneficiary lacks income sufficient to meet the cost of that care, provided at rates determined by the department adjusted by the inflation rate for basic care services used to develop the legislative appropriation for the department.</text:p>
          <text:p text:style-name="cc_5f_subsection"><text:tab/><text:span text:style-name="T4">3.</text:span><text:tab/>Pay qualified <text:span text:style-name="T4">basic care</text:span> providers at rates determined by the department, within the limits of legislative appropriation.</text:p>
          <text:p text:style-name="cc_5f_subsection"><text:tab/><text:span text:style-name="T4">4.</text:span><text:tab/>Issue payment to basic care facilities for services provided to an eligible beneficiary.</text:p>
          <text:p text:style-name="cc_5f_subsection"><text:tab/><text:span text:style-name="T4">5.</text:span><text:tab/>Take action and give directions necessary to implement this chapter.</text:p>
          <text:p text:style-name="cc_5f_subsection"><text:span text:style-name="T4"><text:tab/></text:span><text:span text:style-name="T7">6.</text:span><text:span text:style-name="T4"><text:tab/></text:span><text:span text:style-name="T7">Provide a monthly personal needs allowance, to be reviewed and adjusted annually based on inflation, in an amount no less than one hundred ten dollar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1"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