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55:23" office:value-type="string" text:name="T_ENROLLEDMEASURE_DT_DATECREATED"/>
        <text:user-field-decl office:string-value="" office:value-type="string" text:name="T_ENROLLEDMEASURE_I_TITLEID"/>
        <text:user-field-decl office:string-value="Relating to the personal needs allowance amount for eligible beneficiaries; to provide for an increase in the personal monthly needs allowance;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iosn_1,satromb_1,schauera_1,swionteks_1,weiszr_1,karlsk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mcleodc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ej_1,deverd_1,hogank_1,cleary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1-02.6&quot;},&quot;sec:2&quot;:{&quot;action&quot;:&quot;&quot;},&quot;sec:3&quot;:{&quot;action&quot;:&quot;&quot;}}" office:value-type="string" text:name="T_ENROLLEDMEASURE_T_STATUTEAFFECTED"/>
        <text:user-field-decl office:string-value="25.101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0‑24.1‑02.6 of the North Dakota Century Code, relating to the personal needs allowance amount for eligible beneficiaries; to provide for an increase in the personal monthly needs allowance; and to provide an appropriation." office:value-type="string" text:name="T_ENROLLEDMEASURE_T_LONGTITLE"/>
        <text:user-field-decl office:string-value="148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5</text:user-field-get></text:p>
        <text:p text:style-name="bd_5f_sponsor_5f_identification">(Representatives McLeod, Rios, Satrom, Schauer, Swiontek, Weisz, Karls, Wagner)</text:p>
        <text:p text:style-name="bd_5f_sponsor_5f_identification">(Senators Lee, Dever, Hogan, Cleary)</text:p>
        <text:p text:style-name="bd_5f_header"/>
        <text:p text:style-name="bd_5f_header"/>
      </text:section>
      <text:section text:name="Title" text:style-name="Sect1">
        <text:p text:style-name="bd_5f_title">AN ACT to amend and reenact section 50‑24.1‑02.6 of the North Dakota Century Code, relating to the personal needs allowance amount for eligible beneficiaries; to provide for an increase in the personal monthly needs allowance; and to provide an appropriation.</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5">.</text:span><text:span text:style-name="T1"> Section 50‑24.1‑02.6 of the North Dakota Century Code is amended and reenacted as follows:</text:span></text:p>
        <text:p text:style-name="P5"><text:tab/>50‑24.1‑02.6. Medical assistance benefits ‑ Eligibility criteria.</text:p>
        <text:p text:style-name="P3"><text:tab/>1.<text:tab/>The department shall provide medical assistance benefits to otherwise eligible persons who are<text:span text:style-name="T1"> medically</text:span> needy persons who have countable income that does not exceed an amount determined under subsection 2.</text:p>
        <text:p text:style-name="P3"><text:tab/>2.<text:tab/>The department<text:span text:style-name="T6"> </text:span>shall establish an income level for medically needy persons at an amount no less than required by federal law.</text:p>
        <text:p text:style-name="P3"><text:tab/>3.<text:tab/>The department<text:span text:style-name="T6"> </text:span>shall provide medical assistance benefits to children and families coverage groups and pregnant women without consideration of assets.</text:p>
        <text:p text:style-name="P4"><text:tab/>4.<text:tab/>The department shall provide medical assistance benefits to otherwise eligible pregnant women who are lawfully present in the United States.</text:p>
        <text:p text:style-name="P4"><text:tab/>5.<text:tab/>The department may require, as a condition of eligibility, individuals eligible for Medicare part A, B, or D to apply for such coverage.</text:p>
        <text:p text:style-name="P4"><text:tab/><text:span text:style-name="T7">6.</text:span><text:tab/><text:span text:style-name="T7">The department shall provide a personal monthly needs allowance, to be reviewed and adjusted annually based on inflation.</text:span></text:p>
        <text:p text:style-name="P6"><text:span text:style-name="bd_5f_section_5f_name"><text:span text:style-name="T1"><text:tab/>SECTION 2.</text:span></text:span><text:span text:style-name="T1"> </text:span><text:span text:style-name="T5">PERSONAL MONTHLY NEEDS ALLOWANCE INCREASE. </text:span><text:span text:style-name="T4">The department of health and human services shall increase the personal monthly needs allowance by fifteen dollars for an individual covered under section 50‑24.1‑02.6, for the biennium beginning July 1, 2025, and ending June 30, 2027.</text:span></text:p>
        <text:p text:style-name="P6"><text:span text:style-name="bd_5f_section_5f_name"><text:span text:style-name="T2"><text:tab/>SECTION </text:span></text:span><text:span text:style-name="bd_5f_section_5f_name"><text:span text:style-name="T3">3.</text:span></text:span><text:span text:style-name="bd_5f_section_5f_name"><text:span text:style-name="T2"> APPROPRIATION - DEPARTMENT OF HEALTH AND HUMAN SERVICES - PERSONAL MONTHLY NEEDS ALLOWANCE INCREASE. </text:span></text:span><text:span text:style-name="T4">There is appropriated out of any moneys in the general fund in the state treasury, not otherwise appropriated, the sum of $762,894, or so much of the sum as may be necessary, and from other funds derived from federal and special funds, the sum of $689,466, or so much of the sum as may be necessary, to the department of health and human services for the purpose of a personal monthly needs allowance increase, for the biennium beginning July 1, 2025, and ending June 30, 2027.</text:span></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5</text:user-field-get>.</text:p>
        <text:p text:style-name="bd_5f_sigblock_5f_doublespace"/>
        <text:p text:style-name="bd_5f_sigblock_5f_votes2">House Vote:<text:tab/>Yeas <text:user-field-get text:name="T_ENROLLEDMEASURE_I_HYEAS">91</text:user-field-get><text:tab/><text:tab/>Nays <text:user-field-get text:name="T_ENROLLEDMEASURE_I_HNAYS">2</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7S</meta:editing-duration>
    <meta:editing-cycles>206</meta:editing-cycles>
    <meta:generator>OpenOffice.org/3.1$Win32 OpenOffice.org_project/310m19$Build-9420</meta:generator>
    <meta:creation-date>2009-07-28T10:41:22.34</meta:creation-date>
    <meta:print-date>2009-07-28T14:30:49.26</meta:print-date>
    <dc:date>2025-04-28T12:08:38.90</dc:date>
    <dc:description>Enrolled Bill</dc:description>
    <dc:creator>rtallman </dc:creator>
    <meta:document-statistic meta:table-count="0" meta:image-count="0" meta:object-count="0" meta:page-count="2" meta:paragraph-count="35" meta:word-count="507" meta:character-count="3455"/>
    <meta:user-defined meta:name="Info 1"/>
    <meta:user-defined meta:name="Info 2"/>
    <meta:user-defined meta:name="Info 3"/>
    <meta:user-defined meta:name="Info 4"/>
    <meta:template xlink:type="simple" xlink:actuate="onRequest" xlink:title="nd1.bd_23" xlink:href="" meta:date="2009-07-28T10:41:22"/>
  </office:meta>
</office:document-meta>
</file>