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6947.5971581" style:family="paragraph" style:name="P2_NEW_1737406947.5971581" style:parent-style-name="bd_5f_section">
      <style:paragraph-properties>
        <style:tab-stops>
          <style:tab-stop style:position="0.7cm"/>
        </style:tab-stops>
      </style:paragraph-properties>
    </style:style>
    <style:style style:display-name="P3_NEW_1737406947.5971581" style:family="paragraph" style:name="P3_NEW_1737406947.5971581" style:parent-style-name="bd_5f_title">
      <style:paragraph-properties>
        <style:tab-stops/>
      </style:paragraph-properties>
    </style:style>
    <style:style style:family="paragraph" style:name="P4" style:parent-style-name="bd_5f_subsection">
      <style:text-properties fo:font-weight="normal" style:font-weight-asian="normal" style:font-weight-complex="normal"/>
    </style:style>
    <style:style style:family="paragraph" style:name="P5" style:parent-style-name="bd_5f_subdivision">
      <style:text-properties fo:font-weight="normal" style:font-weight-asian="normal" style:font-weight-complex="normal"/>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avi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ownc_1,finleydevillel_1,hatlestadp_1,jonasj_1,longmuird_1,novaka_1,swionteks_1,beckc_1" office:value-type="string" text:name="T_MEASURE_T_HOUSESPONSOR"/>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1020" office:value-type="string" text:name="T_MEASURE_S_LCNUMBER"/>
        <text:user-field-decl office:string-value="1" office:value-type="string" text:name="T_MEASURE_B_TRANSFERTITLE"/>
        <text:user-field-decl office:string-value="0" office:value-type="string" text:name="T_MEASURE_B_PREFILED"/>
        <text:user-field-decl office:string-value="boschee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36"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appropriation to the department of public instruction to implement a Native American history curriculum; and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avis, Brown, Finley-DeVille, Hatlestad, Jonas, Longmuir, Novak, Swiontek, Schreiber-Beck</text:p>
          <text:p text:style-name="bd_5f_sponsor_5f_identification">Senator Boschee</text:p>
          <text:p text:style-name="bd_5f_sponsor_5f_identification"/>
        </text:section>
        <text:section text:name="Title" text:style-name="Sect2">
          <text:p text:style-name="P3_NEW_1737406947.5971581">A BILL for an Act to provide an appropriation to the department of public instruction to implement a Native American history curriculum; and to provide for a legislative management report.</text:p>
        </text:section>
        <text:section text:name="EnactingClause" text:style-name="Sect2">
          <text:p text:style-name="bd_5f_enacting_5f_clause">BE IT ENACTED BY THE LEGISLATIVE ASSEMBLY OF NORTH DAKOTA:</text:p>
        </text:section>
        <text:section text:name="Body" text:style-name="Sect2">
          <text:p text:style-name="P2_NEW_1737406947.5971581"><text:span text:style-name="bd_5f_section_5f_name"><text:tab/>SECTION 1</text:span><text:span text:style-name="bd_5f_section_5f_name"><text:span text:style-name="T1">.</text:span></text:span><text:span text:style-name="bd_5f_section_5f_name"> APPROPRIATION - DEPARTMENT OF PUBLIC INSTRUCTION - NATIVE AMERICAN HISTORY CURRICULUM FUNDING - REPORT TO LEGISLATIVE MANAGEMENT.</text:span></text:p>
          <text:p text:style-name="bd_5f_subsection"><text:span text:style-name="bd_5f_section_5f_name"><text:span text:style-name="T2"><text:tab/>1.<text:tab/></text:span></text:span><text:span text:style-name="T2">There is appropriated out of any moneys in the general fund in the state treasury, not otherwise appropriated, the sum of $1,500,000, or so much of the sum as may be necessary, to the department of public instruction for the purpose of implementing a Native American history curriculum, pursuant to chapter 15.1‑21, for the biennium beginning July 1, 2025, and ending June 30, 2027.</text:span></text:p>
          <text:p text:style-name="P4"><text:tab/>2.<text:tab/>The superintendent of public instruction shall allocate:</text:p>
          <text:p text:style-name="P5"><text:tab/><text:tab/>a.<text:tab/>Curriculum development funding of $600,000 for the development of curriculum materials in collaboration with representatives of federally recognized tribes in North Dakota, educators, and curriculum experts;</text:p>
          <text:p text:style-name="P5"><text:tab/><text:tab/>b.<text:tab/>Teacher training funding of $300,000 for professional development programs to train teachers on effectively integrating Native American history and culture into the curriculum;</text:p>
          <text:p text:style-name="P5"><text:tab/><text:tab/>c.<text:tab/>Educational material and resource funding of $500,000 for the procurement and distribution of textbooks, digital content, and multimedia tools tailored to the new curriculum requirements; and</text:p>
          <text:p text:style-name="P5"><text:soft-page-break/><text:tab/><text:tab/>d.<text:tab/>Administrative oversight funding of $100,000 for the department of public instruction to monitor compliance, provide guidance, and ensure successful statewide implementation.</text:p>
          <text:p text:style-name="bd_5f_subsection"><text:span text:style-name="T2"><text:tab/>3.<text:tab/></text:span>The superintendent of public instruction shall establish a Native American curriculum advisory committee comprised of tribal leaders, cultural experts, and educators to oversee and guide the development of the curriculum. The superintendent of public instruction may contract with regional education associations, the North Dakota university system, and tribal colleges as needed for assistance. The committee shall focus on:</text:p>
          <text:p text:style-name="bd_5f_subdivision"><text:tab/><text:tab/>a.<text:tab/>Investing in kindergarten through grade twelve education for Native American youth to yield economic and social benefits positively impacting both individuals and the state; and</text:p>
          <text:p text:style-name="bd_5f_subdivision"><text:tab/><text:tab/>b.<text:tab/>Offering quality education and essential support to address and mitigate issues such as addiction, poverty, and suicide, resulting in a more stable and prosperous society and growing the workforce in the state.</text:p>
          <text:p text:style-name="bd_5f_subsection"><text:tab/>4.<text:tab/>The superintendent of public instruction shall develop and provide ongoing teacher support, including access to professional learning communities for knowledge sharing, online and in-person training opportunities, and regular updates on best practices in teaching Native American history and culture.</text:p>
          <text:p text:style-name="bd_5f_subsection"><text:tab/>5.<text:tab/>The superintendent of public instruction shall ensure equitable access to resources and materials, particularly for rural and underfunded schools, to implement the curriculum effectively.</text:p>
          <text:p text:style-name="bd_5f_subsection"><text:tab/>6.<text:tab/>The superintendent of public instruction shall report to the legislative management before August 31, 2026, regarding progress on curriculum development and implementation, participation in teacher training programs, and feedback from schools and tribal representatives on the effectiveness of the support mechanism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