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2503.44691471" style:family="paragraph" style:name="P2_NEW_1736782503.44691471" style:parent-style-name="bd_5f_title">
      <style:paragraph-properties>
        <style:tab-stops/>
      </style:paragraph-properties>
    </style:style>
    <style:style style:display-name="P3_NEW_1736782503.44691471" style:family="paragraph" style:name="P3_NEW_1736782503.446914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christianso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hendrixj_1,vetters_1,dockterj_1" office:value-type="string" text:name="T_MEASURE_T_HOUSESPONSOR"/>
        <text:user-field-decl office:string-value="2025/01/13 00:00:00" office:value-type="string" text:name="T_MEASURE_DT_DATECREATED"/>
        <text:user-field-decl office:string-value="Relating to individuals authorized to act in the absence of a coroner." office:value-type="string" text:name="T_MEASURE_T_SHORTTITLE"/>
        <text:user-field-decl office:string-value="" office:value-type="string" text:name="T_MEASURE_S_UUID"/>
        <text:user-field-decl office:string-value="25.10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4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1-19.1-0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1‑19.1‑06 of the North Dakota Century Code, relating to individuals authorized to act in the absence of a coron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Christianson, Bahl, Hendrix, Vetter, Dockter</text:p>
          <text:p text:style-name="bd_5f_sponsor_5f_identification">Senators Barta, Cory</text:p>
          <text:p text:style-name="bd_5f_sponsor_5f_identification"/>
        </text:section>
        <text:section text:name="Title" text:style-name="Sect2">
          <text:p text:style-name="P2_NEW_1736782503.44691471">A BILL for an Act to amend and reenact section 11‑19.1‑06 of the North Dakota Century Code, relating to individuals authorized to act in the absence of a coroner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2503.446914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1‑19.1‑06 of the North Dakota Century Code is amended and reenacted as follows:</text:p>
          <text:p text:style-name="cc_5f_section_5f_heading"><text:tab/>11‑19.1‑06. Individuals authorized to act in absence of coroner.</text:p>
          <text:p text:style-name="cc_5f_section"><text:tab/>In those counties in which a coroner does not reside or is not available, the duties of<text:span text:style-name="T6"> </text:span><text:span text:style-name="T4">a</text:span> coroner must be performed by the sheriff, <text:span text:style-name="T5">the</text:span><text:span text:style-name="T7"> </text:span>state highway patrol, or any special agent of the bureau of criminal investigation. The sheriff, <text:span text:style-name="T5">the</text:span><text:span text:style-name="T7"> </text:span>state highway patrol, or special agent shall call upon <text:span text:style-name="T5">the nearest</text:span><text:span text:style-name="T4">a</text:span> coroner or deputy coroner from <text:span text:style-name="T5">an adjacent</text:span><text:span text:style-name="T4">another</text:span> county to investigate the medical cause of death of all coroner cases within <text:span text:style-name="T5">said</text:span><text:span text:style-name="T4">the</text:span> county. In those situations in which, because of distance or adverse conditions, a coroner is not available, the sheriff, <text:span text:style-name="T5">the</text:span><text:span text:style-name="T7"> </text:span>state highway patrol, or special agent shall request the state forensic examiner or the forensic examiner's designee to investigate and certify as to the medical cause of death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