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7:16:14" office:value-type="string" text:name="T_ENROLLEDMEASURE_DT_DATECREATED"/>
        <text:user-field-decl office:string-value="" office:value-type="string" text:name="T_ENROLLEDMEASURE_I_TITLEID"/>
        <text:user-field-decl office:string-value="Relating to individuals authorized to act in the absence of a coroner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bahll_1,hendrixj_1,vetters_1,dockter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1000" office:value-type="string" text:name="T_ENROLLEDMEASURE_S_CREATEDFROMVERSION"/>
        <text:user-field-decl office:string-value="christiansonn_1" office:value-type="string" text:name="T_ENROLLEDMEASURE_S_PRIMARYSPONSOR"/>
        <text:user-field-decl office:string-value="202501" office:value-type="string" text:name="T_ENROLLEDMEASURE_I_SESSIONID"/>
        <text:user-field-decl office:string-value="1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8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artaj_1,coryc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1-19.1-06&quot;}}" office:value-type="string" text:name="T_ENROLLEDMEASURE_T_STATUTEAFFECTED"/>
        <text:user-field-decl office:string-value="25.1027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1‑19.1‑06 of the North Dakota Century Code, relating to individuals authorized to act in the absence of a coroner." office:value-type="string" text:name="T_ENROLLEDMEASURE_T_LONGTITLE"/>
        <text:user-field-decl office:string-value="1246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46</text:user-field-get></text:p>
        <text:p text:style-name="bd_5f_sponsor_5f_identification">(Representatives Christianson, Bahl, Hendrix, Vetter, Dockter)</text:p>
        <text:p text:style-name="bd_5f_sponsor_5f_identification">(Senators Barta, Cory)</text:p>
        <text:p text:style-name="bd_5f_header"/>
        <text:p text:style-name="bd_5f_header"/>
      </text:section>
      <text:section text:name="Title" text:style-name="Sect1">
        <text:p text:style-name="P3">AN ACT to amend and reenact section 11‑19.1‑06 of the North Dakota Century Code, relating to individuals authorized to act in the absence of a coroner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5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1‑19.1‑06 of the North Dakota Century Code is amended and reenacted as follows:</text:p>
        <text:p text:style-name="cc_5f_section_5f_heading"><text:tab/>11‑19.1‑06. Individuals authorized to act in absence of coroner.</text:p>
        <text:p text:style-name="cc_5f_section"><text:tab/>In those counties in which a coroner does not reside or is not available, the duties of<text:span text:style-name="T1"> </text:span><text:span text:style-name="T2">a</text:span> coroner must be performed by the sheriff, <text:span text:style-name="T3">the</text:span><text:span text:style-name="T4"> </text:span>state highway patrol, or any special agent of the bureau of criminal investigation. The sheriff, <text:span text:style-name="T3">the</text:span><text:span text:style-name="T4"> </text:span>state highway patrol, or special agent shall call upon <text:span text:style-name="T3">the nearest</text:span><text:span text:style-name="T2">a</text:span> coroner or deputy coroner from <text:span text:style-name="T3">an adjacent</text:span><text:span text:style-name="T2">another</text:span> county to investigate the medical cause of death of all coroner cases within <text:span text:style-name="T3">said</text:span><text:span text:style-name="T2">the</text:span> county. In those situations in which, because of distance or adverse conditions, a coroner is not available, the sheriff, <text:span text:style-name="T3">the</text:span><text:span text:style-name="T4"> </text:span>state highway patrol, or special agent shall request the state forensic examiner or the forensic examiner's designee to investigate and certify as to the medical cause of death.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46</text:user-field-get>.</text:p>
        <text:p text:style-name="bd_5f_sigblock_5f_doublespace"/>
        <text:p text:style-name="bd_5f_sigblock_5f_votes2">House Vote:<text:tab/>Yeas <text:user-field-get text:name="T_ENROLLEDMEASURE_I_HYEAS">82</text:user-field-get><text:tab/><text:tab/>Nays <text:user-field-get text:name="T_ENROLLEDMEASURE_I_HNAYS">11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46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46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7:16:14.63</dc:date>
    <dc:description>Enrolled Bill</dc:description>
    <dc:creator>jjblasy </dc:creator>
    <meta:document-statistic meta:table-count="0" meta:image-count="0" meta:object-count="0" meta:page-count="2" meta:paragraph-count="28" meta:word-count="318" meta:character-count="2232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