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2428.39250021" style:family="paragraph" style:name="P2_NEW_1736812428.392500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Relating to designating rhubarb as the official state vegetable." office:value-type="string" text:name="T_MEASURE_T_SHORTTITLE"/>
        <text:user-field-decl office:string-value="" office:value-type="string" text:name="T_MEASURE_S_UUID"/>
        <text:user-field-decl office:string-value="25.102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3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2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2 of the North Dakota Century Code, relating to designating rhubarb as the official state vegetabl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Heilma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6812428.39250021">A BILL for an Act to create and enact a new section to chapter 54‑02 of the North Dakota Century Code, relating to designating rhubarb as the official state vegetabl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</text:span></text:span><text:span text:style-name="T2">A new section to chapter 54‑02 of the North Dakota Century Code is created and enacted as follows:</text:span></text:p>
          <text:p text:style-name="cc_5f_section_5f_heading"><text:span text:style-name="T4"><text:tab/></text:span><text:span text:style-name="T3">State vegetable.</text:span></text:p>
          <text:p text:style-name="cc_5f_section"><text:span text:style-name="T4"><text:tab/></text:span><text:span text:style-name="T3">Rhubarb, rheum rhabarbarum, is the official vegetable of the state of North Dakota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