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cc_5f_subdivision">
      <style:text-properties fo:font-weight="normal" style:font-weight-asian="normal" style:font-weight-complex="normal"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8" style:parent-style-name="cc_5f_subdivision_5f_indent">
      <style:text-properties style:text-underline-color="font-color" style:text-underline-style="solid" style:text-underline-width="auto"/>
    </style:style>
    <style:style style:family="paragraph" style:name="P9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7416072">
          <text:deletion>
            <office:change-info>
              <dc:creator>vchristian </dc:creator>
              <dc:date>2025-04-17T12:16:00</dc:date>
            </office:change-info>
            <text:p text:style-name="cc_5f_subsection"><text:span text:style-name="T1">qualifying employee</text:span></text:p>
          </text:deletion>
        </text:changed-region>
        <text:changed-region text:id="ct387416208">
          <text:insertion>
            <office:change-info>
              <dc:creator>vchristian </dc:creator>
              <dc:date>2025-04-17T12:15:00</dc:date>
            </office:change-info>
          </text:insertion>
        </text:changed-region>
        <text:changed-region text:id="ct387415120">
          <text:insertion>
            <office:change-info>
              <dc:creator>intern6 </dc:creator>
              <dc:date>2025-04-17T10:42:00</dc:date>
            </office:change-info>
          </text:insertion>
        </text:changed-region>
        <text:changed-region text:id="ct387413760">
          <text:deletion>
            <office:change-info>
              <dc:creator>intern6 </dc:creator>
              <dc:date>2025-04-17T10:06:00</dc:date>
            </office:change-info>
            <text:p text:style-name="cc_5f_subsection"><text:span text:style-name="T1">thirty</text:span></text:p>
          </text:deletion>
        </text:changed-region>
        <text:changed-region text:id="ct387415664">
          <text:insertion>
            <office:change-info>
              <dc:creator>intern6 </dc:creator>
              <dc:date>2025-04-17T10:06:00</dc:date>
            </office:change-info>
          </text:insertion>
        </text:changed-region>
        <text:changed-region text:id="ct387416344">
          <text:deletion>
            <office:change-info>
              <dc:creator>intern6 </dc:creator>
              <dc:date>2025-04-17T10:06:00</dc:date>
            </office:change-info>
            <text:p text:style-name="cc_5f_subsection"><text:span text:style-name="T1">toward child care costs of qualified </text:span><text:span text:style-name="T1"><text:user-field-get text:name="P1:L13"/></text:span><text:span text:style-name="T1">employees </text:span></text:p>
          </text:deletion>
        </text:changed-region>
        <text:changed-region text:id="ct387414576">
          <text:deletion>
            <office:change-info>
              <dc:creator>intern6 </dc:creator>
              <dc:date>2025-04-17T10:06:00</dc:date>
            </office:change-info>
            <text:p text:style-name="cc_5f_subsection"><text:span text:style-name="T1">in which the credit is claimed</text:span></text:p>
          </text:deletion>
        </text:changed-region>
        <text:changed-region text:id="ct387413080">
          <text:deletion>
            <office:change-info>
              <dc:creator>vchristian </dc:creator>
              <dc:date>2025-04-17T11:52:00</dc:date>
            </office:change-info>
            <text:p text:style-name="P1">five hundred</text:p>
          </text:deletion>
        </text:changed-region>
        <text:changed-region text:id="ct387413488">
          <text:insertion>
            <office:change-info>
              <dc:creator>intern6 </dc:creator>
              <dc:date>2025-04-17T10:07:00</dc:date>
            </office:change-info>
          </text:insertion>
        </text:changed-region>
        <text:changed-region text:id="ct387416752">
          <text:insertion>
            <office:change-info>
              <dc:creator>intern6 </dc:creator>
              <dc:date>2025-04-17T10:10:00</dc:date>
            </office:change-info>
          </text:insertion>
        </text:changed-region>
        <text:changed-region text:id="ct387414712">
          <text:deletion>
            <office:change-info>
              <dc:creator>vchristian </dc:creator>
              <dc:date>2025-04-17T12:15:00</dc:date>
            </office:change-info>
            <text:p text:style-name="P1"><text:user-field-get text:name="P2:L11"/>qualifying</text:p>
          </text:deletion>
        </text:changed-region>
        <text:changed-region text:id="ct387416480">
          <text:insertion>
            <office:change-info>
              <dc:creator>vchristian </dc:creator>
              <dc:date>2025-04-17T12:15:00</dc:date>
            </office:change-info>
          </text:insertion>
        </text:changed-region>
        <text:changed-region text:id="ct387413352">
          <text:insertion>
            <office:change-info>
              <dc:creator>intern6 </dc:creator>
              <dc:date>2025-04-17T10:11:00</dc:date>
            </office:change-info>
          </text:insertion>
        </text:changed-region>
        <text:changed-region text:id="ct387415256">
          <text:insertion>
            <office:change-info>
              <dc:creator>intern6 </dc:creator>
              <dc:date>2025-04-17T10:11:00</dc:date>
            </office:change-info>
          </text:insertion>
        </text:changed-region>
        <text:changed-region text:id="ct387415392">
          <text:insertion>
            <office:change-info>
              <dc:creator>intern6 </dc:creator>
              <dc:date>2025-04-17T10:12:00</dc:date>
            </office:change-info>
          </text:insertion>
        </text:changed-region>
        <text:changed-region text:id="ct387413216">
          <text:deletion>
            <office:change-info>
              <dc:creator>vchristian </dc:creator>
              <dc:date>2025-04-17T15:21:00</dc:date>
            </office:change-info>
            <text:p text:style-name="P1">for which the <text:user-field-get text:name="P2:L23"/>employer claimed the credit under this section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n income tax credit for child care contributions provided by qualified employers; and to provide an effective date." office:value-type="string" text:name="T_MEASURE_T_SHORTTITLE"/>
        <text:user-field-decl office:string-value="" office:value-type="string" text:name="T_MEASURE_S_UUID"/>
        <text:user-field-decl office:string-value="25.103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7‑38 and new subdivision to subsection 7 of section 57‑38‑30.3 of the North Dakota Century Code, relating to an income tax credit for child care contributions provided by qualified employers; and to provide an effective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5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mitskoga_1,obriene_1" office:value-type="string" text:name="T_MEASURE_T_HOUSESPONSOR"/>
        <text:user-field-decl office:string-value="2025/01/20 00:00:00" office:value-type="string" text:name="T_MEASURE_DT_DATECREATED"/>
        <text:user-field-decl office:string-value="April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weberm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8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38-un1&quot;},&quot;entry1_sec: 2&quot;:{&quot;action&quot;:&quot;create&quot;,&quot;type&quot;:&quot;centurycode&quot;,&quot;citation&quot;:&quot;57-38-30.3-7-un1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1035</text:user-field-get>.<text:user-field-get text:name="T_MEASURE_S_VERSION">01005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an, Weber, Wobbema</text:p>
        <text:p text:style-name="bd_5f_sponsor_5f_identification">Representatives Mitskog, O'Brien</text:p>
        <text:p text:style-name="bd_5f_sponsor_5f_identification"/>
      </text:section>
      <text:section text:name="Amending" text:style-name="Sect2">
        <text:p text:style-name="P9">In place of amendment (25.1035.01002) adopted by the House, Senate Bill No. 2282 is amended by amendment (25.1035.01005) as follows:</text:p>
      </text:section>
      <text:section text:name="Title" text:style-name="Sect2">
        <text:p text:style-name="bd_5f_title"><text:user-field-get text:name="P1:L1"/>A BILL for an Act to create and enact a new section to chapter 57‑38 and new subdivision to <text:user-field-get text:name="P1:L2"/>subsection 7 of section 57‑38‑30.3 of the North Dakota Century Code, relating to an income tax <text:user-field-get text:name="P1:L3"/>credit for child care contributions provided by qualified employers; and to provide an effective <text:user-field-get text:name="P1:L4"/>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7"><text:tab/>SECTION 1. </text:span></text:span><text:span text:style-name="T6">A new section to chapter 57‑38 of the North Dakota Century Code is created </text:span><text:span text:style-name="T6"><text:user-field-get text:name="P1:L7"/></text:span><text:span text:style-name="T6">and enacted as follows:</text:span></text:p>
        <text:p text:style-name="cc_5f_section_5f_heading"><text:user-field-get text:name="P1:L8"/><text:span text:style-name="T4"><text:tab/></text:span><text:span text:style-name="T1">Child care contribution credit.</text:span></text:p>
        <text:p text:style-name="cc_5f_subsection"><text:user-field-get text:name="P1:L9"/><text:span text:style-name="T4"><text:tab/></text:span><text:span text:style-name="T1">1.</text:span><text:span text:style-name="T4"><text:tab/></text:span><text:span text:style-name="T1">A taxpayer that is a qualified employer is entitled to a credit against the income tax </text:span><text:span text:style-name="T1"><text:user-field-get text:name="P1:L10"/></text:span><text:span text:style-name="T1">liability under section 57‑38‑30 or 57‑38‑30.3 as provided in this section. The total </text:span><text:span text:style-name="T1"><text:user-field-get text:name="P1:L11"/></text:span><text:span text:style-name="T1">credit available with respect to each </text:span><text:change text:change-id="ct387416072"/><text:change-start text:change-id="ct387416208"/><text:span text:style-name="T1">qualified </text:span><text:change-end text:change-id="ct387416208"/><text:change-start text:change-id="ct387415120"/><text:span text:style-name="T1">employer</text:span><text:change-end text:change-id="ct387415120"/><text:span text:style-name="T1"> is equal to </text:span><text:change text:change-id="ct387413760"/><text:change-start text:change-id="ct387415664"/><text:span text:style-name="T1">fifty</text:span><text:change-end text:change-id="ct387415664"/><text:span text:style-name="T1"> percent of </text:span><text:span text:style-name="T1"><text:user-field-get text:name="P1:L12"/></text:span><text:span text:style-name="T1">the taxpayer's aggregate child care contributions </text:span><text:change text:change-id="ct387416344"/><text:span text:style-name="T1">paid during the taxable year </text:span><text:change text:change-id="ct387414576"/><text:span text:style-name="T1">. The credit must </text:span><text:span text:style-name="T1"><text:user-field-get text:name="P1:L14"/></text:span><text:span text:style-name="T1">be claimed for the taxable year in which the child care contributions are made.</text:span></text:p>
        <text:p text:style-name="cc_5f_subsection"><text:user-field-get text:name="P1:L15"/><text:span text:style-name="T5"><text:tab/></text:span><text:span text:style-name="T3">2.</text:span><text:span text:style-name="T5"><text:tab/></text:span><text:span text:style-name="T3">The credit allowed under this section may not exceed the liability for tax under this </text:span><text:span text:style-name="T3"><text:user-field-get text:name="P1:L16"/></text:span><text:span text:style-name="T3">chapter. Any credit amount exceeding a taxpayer's liability for the taxable year may not </text:span><text:span text:style-name="T3"><text:user-field-get text:name="P1:L17"/></text:span><text:span text:style-name="T3">be claimed as a carryback or carryforward.</text:span></text:p>
        <text:p text:style-name="P7"><text:user-field-get text:name="P1:L18"/><text:span text:style-name="T4"><text:tab/></text:span>3.<text:span text:style-name="T4"><text:tab/></text:span>A passthrough entity entitled to the credit under this section must be considered to be <text:user-field-get text:name="P1:L19"/>the taxpayer for purposes of this section and the amount of the credit allowed must be <text:soft-page-break/><text:user-field-get text:name="P1:L20"/>determined at the passthrough entity level. The amount of the total credit determined <text:user-field-get text:name="P2:L1"/>at the passthrough entity level must be allowed to the partners, shareholders, or <text:user-field-get text:name="P2:L2"/>members in proportion to their respective interests in the passthrough entity.</text:p>
        <text:p text:style-name="cc_5f_subsection"><text:user-field-get text:name="P2:L3"/><text:span text:style-name="T5"><text:tab/></text:span><text:span text:style-name="T3">4.</text:span><text:span text:style-name="T5"><text:tab/></text:span><text:span text:style-name="T3">To receive the tax credit provided under this section, a taxpayer shall claim the credit </text:span><text:span text:style-name="T3"><text:user-field-get text:name="P2:L4"/></text:span><text:span text:style-name="T3">in the form and manner prescribed by the tax commissioner. The tax commissioner </text:span><text:span text:style-name="T3"><text:user-field-get text:name="P2:L5"/></text:span><text:span text:style-name="T3">shall prescribe, design, and make available all forms necessary to effectuate this </text:span><text:span text:style-name="T3"><text:user-field-get text:name="P2:L6"/></text:span><text:span text:style-name="T3">section.</text:span></text:p>
        <text:p text:style-name="P7"><text:user-field-get text:name="P2:L7"/><text:span text:style-name="T4"><text:tab/></text:span>5.<text:span text:style-name="T4"><text:tab/></text:span>For purposes of this section:</text:p>
        <text:p text:style-name="P1"><text:user-field-get text:name="P2:L8"/><text:span text:style-name="T4"><text:tab/><text:tab/></text:span>a.<text:span text:style-name="T4"><text:tab/></text:span>"Aggregate child care contributions" means the total amount of child care <text:user-field-get text:name="P2:L9"/>contributions made by a qualified employer to all qualified employees during the <text:user-field-get text:name="P2:L10"/>taxable year, limited to the first <text:change text:change-id="ct387413080"/><text:change-start text:change-id="ct387413488"/>one<text:change-end text:change-id="ct387413488"/><text:change-start text:change-id="ct387416752"/> thousand<text:change-end text:change-id="ct387416752"/> dollars in child care contributions per <text:change text:change-id="ct387414712"/><text:change-start text:change-id="ct387416480"/>qualified<text:change-end text:change-id="ct387416480"/> employee.</text:p>
        <text:p text:style-name="P4"><text:user-field-get text:name="P2:L12"/><text:tab/><text:tab/><text:span text:style-name="T1">b.</text:span><text:tab/><text:span text:style-name="T1">"Child care costs" means costs incurred by an employee for early childhood </text:span><text:span text:style-name="T1"><text:user-field-get text:name="P2:L13"/></text:span><text:span text:style-name="T1">services rendered by a child care provider, which are incurred to enable the </text:span><text:span text:style-name="T1"><text:user-field-get text:name="P2:L14"/></text:span><text:span text:style-name="T1">employee to be gainfully employed by an employer.</text:span></text:p>
        <text:p text:style-name="P1"><text:user-field-get text:name="P2:L15"/><text:span text:style-name="T4"><text:tab/><text:tab/></text:span>c.<text:span text:style-name="T4"><text:tab/></text:span>"Child care contribution" means a payment made to a child care provider by a <text:user-field-get text:name="P2:L16"/>qualified employer to subsidize a qualified employee's child care costs<text:change-start text:change-id="ct387413352"/> and a payment made to a qualified employee's child care costs<text:change-end text:change-id="ct387413352"/>.</text:p>
        <text:p text:style-name="P1"><text:user-field-get text:name="P2:L17"/><text:span text:style-name="T4"><text:tab/><text:tab/></text:span>d.<text:span text:style-name="T4"><text:tab/></text:span>"Child care provider" means an early childhood services provider licensed under <text:user-field-get text:name="P2:L18"/>chapter 50‑11.1<text:change-start text:change-id="ct387415256"/> or a substantially similar provider that is licensed by another state and provides early childho<text:change-end text:change-id="ct387415256"/><text:change-start text:change-id="ct387415392"/>od services within ten miles of this state<text:change-end text:change-id="ct387415392"/>.</text:p>
        <text:p text:style-name="P1"><text:user-field-get text:name="P2:L19"/><text:span text:style-name="T4"><text:tab/><text:tab/></text:span>e.<text:span text:style-name="T4"><text:tab/></text:span>"Early childhood services" has the same meaning as in section 50‑11.1‑02.</text:p>
        <text:p text:style-name="P1"><text:user-field-get text:name="P2:L20"/><text:span text:style-name="T4"><text:tab/><text:tab/></text:span>f.<text:span text:style-name="T4"><text:tab/></text:span>"Qualified employee" means an individual employed by the qualified employer <text:user-field-get text:name="P2:L21"/>claiming the credit under this section.</text:p>
        <text:p text:style-name="P1"><text:user-field-get text:name="P2:L22"/><text:span text:style-name="T4"><text:tab/><text:tab/></text:span>g.<text:span text:style-name="T4"><text:tab/></text:span>"Qualified employer" means an employer that, in the taxable year <text:change text:change-id="ct387413216"/>:</text:p>
        <text:p text:style-name="cc_5f_paragraph"><text:user-field-get text:name="P2:L24"/><text:span text:style-name="T4"><text:tab/><text:tab/><text:tab/></text:span><text:span text:style-name="T1">(1)</text:span><text:span text:style-name="T4"><text:tab/></text:span><text:span text:style-name="T1">Made a child care contribution; and</text:span><text:span text:style-name="T4"> </text:span></text:p>
        <text:p text:style-name="cc_5f_paragraph"><text:user-field-get text:name="P2:L25"/><text:span text:style-name="T4"><text:tab/><text:tab/><text:tab/></text:span><text:span text:style-name="T1">(2)</text:span><text:span text:style-name="T4"><text:tab/></text:span><text:span text:style-name="T1">Provided an equal opportunity to all employees that have child care costs to </text:span><text:span text:style-name="T1"><text:user-field-get text:name="P2:L26"/></text:span><text:span text:style-name="T1">receive an equal child care contribution from the employer during the </text:span><text:span text:style-name="T1"><text:user-field-get text:name="P2:L27"/></text:span><text:span text:style-name="T1">taxable year.</text:span></text:p>
        <text:p text:style-name="bd_5f_section"><text:soft-page-break/><text:user-field-get text:name="P2:L28"/><text:span text:style-name="bd_5f_section_5f_name"><text:span text:style-name="T7"><text:tab/>SECTION 2.</text:span></text:span><text:span text:style-name="T6"> A new subdivision to subsection 7 of section 57‑38‑30.3 of the North Dakota </text:span><text:span text:style-name="T6"><text:user-field-get text:name="P2:L29"/></text:span><text:span text:style-name="T6">Century Code is created and enacted as follows:</text:span></text:p>
        <text:p text:style-name="P8"><text:user-field-get text:name="P2:L30"/>Child care contribution credit under section 1 of this Act .</text:p>
        <text:p text:style-name="P6"><text:user-field-get text:name="P2:L31"/><text:span text:style-name="bd_5f_section_5f_name"><text:tab/>SECTION 3. EFFECTIVE DATE.</text:span> This Act is effective for taxable years beginning after</text:p>
        <text:p text:style-name="P6"><text:user-field-get text:name="P3:L1"/>December 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35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35</text:user-field-get>.<text:user-field-get text:name="T_MEASURE_S_VERSION">01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35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35</text:user-field-get>.<text:user-field-get text:name="T_MEASURE_S_VERSION">01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1M47S</meta:editing-duration>
    <meta:editing-cycles>183</meta:editing-cycles>
    <dc:date>2025-04-17T15:46:35.74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48" meta:word-count="674" meta:character-count="42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