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fo:font-weight="normal" style:font-weight-asian="normal" style:font-weight-complex="normal" style:text-underline-color="font-color" style:text-underline-style="solid" style:text-underline-width="auto"/>
    </style:style>
    <style:style style:family="paragraph" style:name="P3" style:parent-style-name="cc_5f_subdivision_5f_indent">
      <style:text-properties style:text-underline-color="font-color" style:text-underline-style="solid" style:text-underline-width="auto"/>
    </style:style>
    <style:style style:family="paragraph" style:name="P4" style:parent-style-name="cc_5f_subdivision">
      <style:text-properties fo:font-weight="normal" style:font-weight-asian="normal" style:font-weight-complex="normal" style:text-underline-color="font-color" style:text-underline-style="solid" style:text-underline-width="auto"/>
    </style:style>
    <style:style style:family="paragraph" style:name="P5" style:parent-style-name="cc_5f_subdivision">
      <style:text-properties fo:font-weight="normal" style:font-weight-asian="normal" style:font-weight-complex="normal" style:text-underline-style="none"/>
    </style:style>
    <style:style style:family="paragraph" style:master-page-name="First_20_Page" style:name="P6" style:parent-style-name="bd_5f_header_5f_title">
      <style:paragraph-properties style:page-number="auto"/>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paragraph-properties>
        <style:tab-stops>
          <style:tab-stop style:position="0.7cm"/>
        </style:tab-stops>
      </style:paragraph-properties>
    </style:style>
    <style:style style:family="paragraph" style:name="P10" style:parent-style-name="bd_5f_sigblock_5f_doublespace">
      <style:paragraph-properties fo:break-before="page">
        <style:tab-stops>
          <style:tab-stop style:position="0.7cm"/>
        </style:tab-stops>
      </style:paragraph-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30:31" office:value-type="string" text:name="T_ENROLLEDMEASURE_DT_DATECREATED"/>
        <text:user-field-decl office:string-value="" office:value-type="string" text:name="T_ENROLLEDMEASURE_I_TITLEID"/>
        <text:user-field-decl office:string-value="Relating to an income tax credit for child care contributions provided by qualified employers;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mitskoga_1,obriene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5/01" office:value-type="string" text:name="T_ENROLLEDMEASURE_D_DATESECSTATE"/>
        <text:user-field-decl office:string-value="05000" office:value-type="string" text:name="T_ENROLLEDMEASURE_S_CREATEDFROMVERSION"/>
        <text:user-field-decl office:string-value="hogank_1" office:value-type="string" text:name="T_ENROLLEDMEASURE_S_PRIMARYSPONSOR"/>
        <text:user-field-decl office:string-value="202501" office:value-type="string" text:name="T_ENROLLEDMEASURE_I_SESSIONID"/>
        <text:user-field-decl office:string-value="1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8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weberm_1,wobbema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7-38-un1&quot;},&quot;entry1_sec:2&quot;:{&quot;action&quot;:&quot;create&quot;,&quot;type&quot;:&quot;centurycode&quot;,&quot;citation&quot;:&quot;57-38-30.3-7-un1&quot;},&quot;sec:3&quot;:{&quot;action&quot;:&quot;&quot;}}" office:value-type="string" text:name="T_ENROLLEDMEASURE_T_STATUTEAFFECTED"/>
        <text:user-field-decl office:string-value="25.1035"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3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57‑38 and new subdivision to subsection 7 of section 57‑38‑30.3 of the North Dakota Century Code, relating to an income tax credit for child care contributions provided by qualified employers; and to provide an effective date." office:value-type="string" text:name="T_ENROLLEDMEASURE_T_LONGTITLE"/>
        <text:user-field-decl office:string-value="2282"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82</text:user-field-get></text:p>
        <text:p text:style-name="bd_5f_sponsor_5f_identification">(Senators Hogan, Weber, Wobbema)</text:p>
        <text:p text:style-name="bd_5f_sponsor_5f_identification">(Representatives Mitskog, O'Brien)</text:p>
        <text:p text:style-name="bd_5f_header"/>
        <text:p text:style-name="bd_5f_header"/>
      </text:section>
      <text:section text:name="Title" text:style-name="Sect1">
        <text:p text:style-name="bd_5f_title">AN ACT to create and enact a new section to chapter 57‑38 and new subdivision to subsection 7 of section 57‑38‑30.3 of the North Dakota Century Code, relating to an income tax credit for child care contributions provided by qualified employers; and to provide an effective date.</text:p>
      </text:section>
      <text:section text:name="EnactingClause" text:style-name="Sect1">
        <text:p text:style-name="P8">BE IT ENACTED BY THE LEGISLATIVE ASSEMBLY OF NORTH DAKOTA:</text:p>
      </text:section>
      <text:section text:name="Body" text:style-name="Sect1">
        <text:p text:style-name="bd_5f_section"><text:span text:style-name="bd_5f_section_5f_name"><text:span text:style-name="T1"><text:tab/>SECTION 1. </text:span></text:span><text:span text:style-name="T2">A new section to chapter 57‑38 of the North Dakota Century Code is created and enacted as follows:</text:span></text:p>
        <text:p text:style-name="cc_5f_section_5f_heading"><text:span text:style-name="T3"><text:tab/></text:span><text:span text:style-name="T5">Child care contribution credit.</text:span></text:p>
        <text:p text:style-name="cc_5f_subsection"><text:span text:style-name="T3"><text:tab/></text:span><text:span text:style-name="T5">1.</text:span><text:span text:style-name="T3"><text:tab/></text:span><text:span text:style-name="T5">A taxpayer that is a qualified employer is entitled to a credit against the income tax liability under section 57‑38‑30 or 57‑38‑30.3 as provided in this section. The total credit available with respect to each qualified employer is equal to fifty percent of the taxpayer's aggregate child care contributions paid during the taxable year. The credit must be claimed for the taxable year in which the child care contributions are made.</text:span></text:p>
        <text:p text:style-name="cc_5f_subsection"><text:span text:style-name="T4"><text:tab/></text:span><text:span text:style-name="T6">2.</text:span><text:span text:style-name="T4"><text:tab/></text:span><text:span text:style-name="T6">The credit allowed under this section may not exceed the liability for tax under this chapter. Any credit amount exceeding a taxpayer's liability for the taxable year may not be claimed as a carryback or carryforward.</text:span></text:p>
        <text:p text:style-name="P2"><text:span text:style-name="T3"><text:tab/></text:span>3.<text:span text:style-name="T3"><text:tab/></text:span>A passthrough entity entitled to the credit under this section must be considered to be the taxpayer for purposes of this section and the amount of the credit allowed must be determined at the passthrough entity level. The amount of the total credit determined at the passthrough entity level must be allowed to the partners, shareholders, or members in proportion to their respective interests in the passthrough entity.</text:p>
        <text:p text:style-name="cc_5f_subsection"><text:span text:style-name="T4"><text:tab/></text:span><text:span text:style-name="T6">4.</text:span><text:span text:style-name="T4"><text:tab/></text:span><text:span text:style-name="T6">To receive the tax credit provided under this section, a taxpayer shall claim the credit in the form and manner prescribed by the tax commissioner. The tax commissioner shall prescribe, design, and make available all forms necessary to effectuate this section.</text:span></text:p>
        <text:p text:style-name="P2"><text:span text:style-name="T3"><text:tab/></text:span>5.<text:span text:style-name="T3"><text:tab/></text:span>For purposes of this section:</text:p>
        <text:p text:style-name="P4"><text:span text:style-name="T3"><text:tab/><text:tab/></text:span>a.<text:span text:style-name="T3"><text:tab/></text:span>"Aggregate child care contributions" means the total amount of child care contributions made by a qualified employer to all qualified employees during the taxable year, limited to the first one thousand dollars in child care contributions per qualified employee.</text:p>
        <text:p text:style-name="P5"><text:tab/><text:tab/><text:span text:style-name="T5">b.</text:span><text:tab/><text:span text:style-name="T5">"Child care costs" means costs incurred by an employee for early childhood services rendered by a child care provider, which are incurred to enable the employee to be gainfully employed by an employer.</text:span></text:p>
        <text:p text:style-name="P4"><text:span text:style-name="T3"><text:tab/><text:tab/></text:span>c.<text:span text:style-name="T3"><text:tab/></text:span>"Child care contribution" means a payment made to a child care provider by a qualified employer to subsidize a qualified employee's child care costs and a payment made to a qualified employee's child care costs.</text:p>
        <text:p text:style-name="P4"><text:span text:style-name="T3"><text:tab/><text:tab/></text:span>d.<text:span text:style-name="T3"><text:tab/></text:span>"Child care provider" means an early childhood services provider licensed under chapter 50‑11.1 or a substantially similar provider that is licensed by another state and provides early childhood services within ten miles of this state.</text:p>
        <text:p text:style-name="P4"><text:span text:style-name="T3"><text:tab/><text:tab/></text:span>e.<text:span text:style-name="T3"><text:tab/></text:span>"Early childhood services" has the same meaning as in section 50‑11.1‑02.</text:p>
        <text:p text:style-name="P4"><text:soft-page-break/><text:span text:style-name="T3"><text:tab/><text:tab/></text:span>f.<text:span text:style-name="T3"><text:tab/></text:span>"Qualified employee" means an individual employed by the qualified employer claiming the credit under this section.</text:p>
        <text:p text:style-name="P4"><text:span text:style-name="T3"><text:tab/><text:tab/></text:span>g.<text:span text:style-name="T3"><text:tab/></text:span>"Qualified employer" means an employer that, in the taxable year:</text:p>
        <text:p text:style-name="cc_5f_paragraph"><text:span text:style-name="T3"><text:tab/><text:tab/><text:tab/></text:span><text:span text:style-name="T5">(1)</text:span><text:span text:style-name="T3"><text:tab/></text:span><text:span text:style-name="T5">Made a child care contribution; and</text:span><text:span text:style-name="T3"> </text:span></text:p>
        <text:p text:style-name="cc_5f_paragraph"><text:span text:style-name="T3"><text:tab/><text:tab/><text:tab/></text:span><text:span text:style-name="T5">(2)</text:span><text:span text:style-name="T3"><text:tab/></text:span><text:span text:style-name="T5">Provided an equal opportunity to all employees that have child care costs to receive an equal child care contribution from the employer during the taxable year.</text:span></text:p>
        <text:p text:style-name="bd_5f_section"><text:span text:style-name="bd_5f_section_5f_name"><text:span text:style-name="T1"><text:tab/>SECTION 2.</text:span></text:span><text:span text:style-name="T2"> A new subdivision to subsection 7 of section 57‑38‑30.3 of the North Dakota Century Code is created and enacted as follows:</text:span></text:p>
        <text:p text:style-name="P3">Child care contribution credit under section 1 of this Act .</text:p>
        <text:p text:style-name="P7"><text:span text:style-name="bd_5f_section_5f_name"><text:tab/>SECTION 3. EFFECTIVE DATE.</text:span> This Act is effective for taxable years beginning after</text:p>
        <text:p text:style-name="P7">December 31, 2024.</text:p>
      </text:section>
      <text:section text:name="Signature" text:style-name="Sect1">
        <text:p text:style-name="P9"/>
        <text:p text:style-name="P10"/>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82</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80</text:user-field-get><text:tab/><text:tab/>Nays <text:user-field-get text:name="T_ENROLLEDMEASURE_I_HNAYS">13</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82"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82</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3S</meta:editing-duration>
    <meta:editing-cycles>204</meta:editing-cycles>
    <meta:generator>OpenOffice.org/3.1$Win32 OpenOffice.org_project/310m19$Build-9420</meta:generator>
    <meta:creation-date>2009-07-28T10:41:22.34</meta:creation-date>
    <meta:print-date>2009-07-28T14:30:49.26</meta:print-date>
    <dc:date>2025-04-25T10:30:32.15</dc:date>
    <dc:description>Enrolled Bill</dc:description>
    <dc:creator>jjblasy </dc:creator>
    <meta:document-statistic meta:table-count="0" meta:image-count="0" meta:object-count="0" meta:page-count="3" meta:paragraph-count="45" meta:word-count="706" meta:character-count="4631"/>
    <meta:user-defined meta:name="Info 1"/>
    <meta:user-defined meta:name="Info 2"/>
    <meta:user-defined meta:name="Info 3"/>
    <meta:user-defined meta:name="Info 4"/>
    <meta:template xlink:type="simple" xlink:actuate="onRequest" xlink:title="nd1.bd_23" xlink:href="" meta:date="2009-07-28T10:41:22"/>
  </office:meta>
</office:document-meta>
</file>