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8015.21578671" style:family="paragraph" style:name="P2_NEW_1736788015.21578671" style:parent-style-name="cc_5f_section">
      <style:text-properties style:text-underline-style="none"/>
    </style:style>
    <style:style style:display-name="P3_NEW_1736788015.21578671" style:family="paragraph" style:name="P3_NEW_1736788015.21578671" style:parent-style-name="bd_5f_title">
      <style:paragraph-properties>
        <style:tab-stops/>
      </style:paragraph-properties>
    </style:style>
    <style:style style:family="paragraph" style:name="P4" style:parent-style-name="cc_5f_section_5f_heading">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portert_1,rubym_1" office:value-type="string" text:name="T_MEASURE_T_HOUSESPONSOR"/>
        <text:user-field-decl office:string-value="2025/01/13 00:00:00" office:value-type="string" text:name="T_MEASURE_DT_DATECREATED"/>
        <text:user-field-decl office:string-value="Relating to inspection fees." office:value-type="string" text:name="T_MEASURE_T_SHORTTITLE"/>
        <text:user-field-decl office:string-value="" office:value-type="string" text:name="T_MEASURE_S_UUID"/>
        <text:user-field-decl office:string-value="25.1036" office:value-type="string" text:name="T_MEASURE_S_LCNUMBER"/>
        <text:user-field-decl office:string-value="1" office:value-type="string" text:name="T_MEASURE_B_TRANSFERTITLE"/>
        <text:user-field-decl office:string-value="0" office:value-type="string" text:name="T_MEASURE_B_PREFILED"/>
        <text:user-field-decl office:string-value="boehmk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9" office:value-type="string" text:name="T_MEASURE_S_BILLNUMBER"/>
        <text:user-field-decl office:string-value="1" office:value-type="string" text:name="T_MEASURE_B_FISCALNOTEEXISTS"/>
        <text:user-field-decl office:string-value="{&quot;sec:1&quot;:{&quot;action&quot;:&quot;amend&quot;,&quot;type&quot;:&quot;centurycode&quot;,&quot;citation&quot;:&quot;23.1-13-1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3.1‑13‑16 of the North Dakota Century Code, relating to inspection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Boehm, Weber</text:p>
          <text:p text:style-name="bd_5f_sponsor_5f_identification">Representatives D. Anderson, Porter, M. Ruby</text:p>
          <text:p text:style-name="bd_5f_sponsor_5f_identification"/>
        </text:section>
        <text:section text:name="Title" text:style-name="Sect2">
          <text:p text:style-name="P3_NEW_1736788015.21578671">A BILL for an Act to amend and reenact section 23.1‑13‑16 of the North Dakota Century Code, relating to inspection fe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3.1‑13‑16 of the North Dakota Century Code is amended and reenacted as follows:</text:p>
          <text:p text:style-name="P4"><text:tab/>23.1‑13‑16. Inspection fees.</text:p>
          <text:p text:style-name="P2_NEW_1736788015.21578671"><text:tab/>Every person licensed by the tax commissioner as a motor vehicle fuel or special fuels dealer shall pay to the tax commissioner an inspection fee of one‑fortieth of one cent per gallon [3.79 liters] for every gallon [3.79 liters] of gasoline, kerosene, tractor fuel, heating oil, or diesel fuel sold or used during a calendar month except those gallons sold out of state or those gallons sold as original package sales as defined in chapters 57‑43.1 and 57‑43.2. The fee must accompany the monthly report required in the following section and is due no later than the twenty‑fifth day of each calendar month for the preceding month. The tax commissioner shall forward all money collected under this section to the state treasurer monthly, and the state treasurer shall <text:span text:style-name="T4">place the money in the general fund of the state</text:span><text:span text:style-name="T5">deposit the funds in the department of environmental quality operating fund. The moneys must be used, subject to legislative appropriations, for the state fuel inspection program</text:span>. The tax commissioner shall make available annually a report by licensed dealer listing the number of gallons [liters] of motor vehicle fuel and special fuels upon which the inspection fee has been paid. The provisions of chapters 57‑43.1 and 57‑43.2 pertaining to the administration of motor vehicle fuel and special fuels taxes not in conflict with the provisions of this chapter govern the administration of the inspection fee levied by this chapte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