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87817920">
          <text:insertion>
            <office:change-info>
              <dc:creator>lkinnischtzke </dc:creator>
              <dc:date>2025-02-03T09:10:00</dc:date>
            </office:change-info>
          </text:insertion>
        </text:changed-region>
        <text:changed-region text:id="ct187816016">
          <text:insertion>
            <office:change-info>
              <dc:creator>lkinnischtzke </dc:creator>
              <dc:date>2025-02-03T09:16:00</dc:date>
            </office:change-info>
          </text:insertion>
        </text:changed-region>
        <text:changed-region text:id="ct187815472">
          <text:insertion>
            <office:change-info>
              <dc:creator>lkinnischtzke </dc:creator>
              <dc:date>2025-02-03T09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thomas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inspection fees; and to provide an expiration date." office:value-type="string" text:name="T_MEASURE_T_SHORTTITLE"/>
        <text:user-field-decl office:string-value="" office:value-type="string" text:name="T_MEASURE_S_UUID"/>
        <text:user-field-decl office:string-value="25.103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3.1‑13‑16 of the North Dakota Century Code, relating to inspection fees; and to provide an expiration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andersond_1,portert_1,rubym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ehmk_1,web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.1-13-16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036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Thomas, Boehm, Weber</text:p>
        <text:p text:style-name="bd_5f_sponsor_5f_identification">Representatives D. Anderson, Porter, M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3.1‑13‑16 of the North Dakota Century Code, <text:user-field-get text:name="P1:L2"/>relating to inspection fees<text:change-start text:change-id="ct187817920"/>; and to provide <text:change-end text:change-id="ct187817920"/><text:change-start text:change-id="ct187816016"/>an expiration date<text:change-end text:change-id="ct187816016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23.1‑13‑16 of the North Dakota Century Code is <text:user-field-get text:name="P1:L5"/>amended and reenacted as follows:</text:p>
        <text:p text:style-name="P3"><text:user-field-get text:name="P1:L6"/><text:tab/>23.1‑13‑16. Inspection fees.</text:p>
        <text:p text:style-name="P5"><text:user-field-get text:name="P1:L7"/><text:tab/>Every person licensed by the tax commissioner as a motor vehicle fuel or special fuels <text:user-field-get text:name="P1:L8"/>dealer shall pay to the tax commissioner an inspection fee of one‑fortieth of one cent per gallon <text:user-field-get text:name="P1:L9"/>[3.79 liters] for every gallon [3.79 liters] of gasoline, kerosene, tractor fuel, heating oil, or diesel <text:user-field-get text:name="P1:L10"/>fuel sold or used during a calendar month except those gallons sold out of state or those <text:user-field-get text:name="P1:L11"/>gallons sold as original package sales as defined in chapters 57‑43.1 and 57‑43.2. The fee <text:user-field-get text:name="P1:L12"/>must accompany the monthly report required in the following section and is due no later than <text:user-field-get text:name="P1:L13"/>the twenty‑fifth day of each calendar month for the preceding month. The tax commissioner <text:user-field-get text:name="P1:L14"/>shall forward all money collected under this section to the state treasurer monthly, and the state <text:user-field-get text:name="P1:L15"/>treasurer shall <text:span text:style-name="T1">place the money in the general fund of the state</text:span><text:span text:style-name="T2">deposit the funds in the </text:span><text:span text:style-name="T2"><text:user-field-get text:name="P1:L16"/></text:span><text:span text:style-name="T2">department of environmental quality operating fund. The moneys must be used, subject to </text:span><text:span text:style-name="T2"><text:user-field-get text:name="P1:L17"/></text:span><text:span text:style-name="T2">legislative appropriations, for the state fuel inspection program</text:span>. The tax commissioner shall <text:user-field-get text:name="P1:L18"/>make available annually a report by licensed dealer listing the number of gallons [liters] of motor <text:user-field-get text:name="P1:L19"/>vehicle fuel and special fuels upon which the inspection fee has been paid. The provisions of <text:user-field-get text:name="P1:L20"/>chapters 57‑43.1 and 57‑43.2 pertaining to the administration of motor vehicle fuel and special <text:soft-page-break/><text:user-field-get text:name="P2:L1"/>fuels taxes not in conflict with the provisions of this chapter govern the administration of the <text:user-field-get text:name="P2:L2"/>inspection fee levied by this chapter.<text:change-start text:change-id="ct187815472"/></text:p>
        <text:p text:style-name="P4"><text:change-end text:change-id="ct187815472"/><text:span text:style-name="bd_5f_section_5f_name"><text:span text:style-name="T6"><text:tab/>SECTION 2. EXPIRATION DATE.</text:span></text:span><text:span text:style-name="T6"> This Act is effective </text:span>through June 30, 2027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3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3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3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3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02S</meta:editing-duration>
    <meta:editing-cycles>176</meta:editing-cycles>
    <dc:date>2025-02-03T10:30:56.14</dc:date>
    <meta:print-date>2025-02-03T10:28:07.69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2" meta:paragraph-count="24" meta:word-count="361" meta:character-count="23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