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cc_5f_subsection">
      <style:paragraph-properties fo:background-color="#c0c0c0">
        <style:background-image/>
      </style:paragraph-properties>
    </style:style>
    <style:style style:family="paragraph" style:name="P3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4" style:parent-style-name="cc_5f_paragraph">
      <style:paragraph-properties fo:background-color="#c0c0c0">
        <style:background-image/>
      </style:paragraph-properties>
      <style:text-properties style:text-underline-style="none"/>
    </style:style>
    <style:style style:family="paragraph" style:name="P5" style:parent-style-name="cc_5f_paragraph">
      <style:paragraph-properties fo:background-color="#c0c0c0">
        <style:background-image/>
      </style:paragraph-properties>
    </style:style>
    <style:style style:family="paragraph" style:name="P6" style:parent-style-name="cc_5f_section_5f_heading">
      <style:paragraph-properties fo:background-color="#c0c0c0">
        <style:background-image/>
      </style:paragraph-properties>
      <style:text-properties style:text-underline-style="none"/>
    </style:style>
    <style:style style:family="paragraph" style:name="P7" style:parent-style-name="bd_5f_footer">
      <style:paragraph-properties fo:break-before="page"/>
    </style:style>
    <style:style style:family="paragraph" style:name="P8" style:parent-style-name="cc_5f_subsection">
      <style:paragraph-properties fo:background-color="#c0c0c0">
        <style:background-image/>
      </style:paragraph-properties>
    </style:style>
    <style:style style:family="paragraph" style:name="P9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0" style:parent-style-name="cc_5f_subsection">
      <style:paragraph-properties fo:background-color="#c0c0c0">
        <style:background-image/>
      </style:paragraph-properties>
      <style:text-properties fo:font-weight="normal" style:font-weight-asian="normal" style:font-weight-complex="normal" style:text-line-through-style="none"/>
    </style:style>
    <style:style style:family="paragraph" style:name="P11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2" style:parent-style-name="cc_5f_subdivision">
      <style:paragraph-properties fo:background-color="#c0c0c0">
        <style:background-image/>
      </style:paragraph-properties>
      <style:text-properties fo:font-weight="normal" style:font-weight-asian="normal" style:font-weight-complex="normal" style:text-line-through-style="none" style:text-underline-style="none"/>
    </style:style>
    <style:style style:family="paragraph" style:name="P13" style:parent-style-name="cc_5f_subdivision">
      <style:paragraph-properties fo:background-color="#c0c0c0">
        <style:background-image/>
      </style:paragraph-properties>
      <style:text-properties fo:font-weight="normal" style:font-weight-asian="normal" style:font-weight-complex="normal" style:text-line-through-style="none"/>
    </style:style>
    <style:style style:family="paragraph" style:name="P14" style:parent-style-name="cc_5f_paragraph">
      <style:paragraph-properties fo:background-color="#c0c0c0">
        <style:background-image/>
      </style:paragraph-properties>
      <style:text-properties style:text-underline-style="none"/>
    </style:style>
    <style:style style:family="paragraph" style:name="P15" style:parent-style-name="cc_5f_paragraph">
      <style:paragraph-properties fo:background-color="#c0c0c0">
        <style:background-image/>
      </style:paragraph-properties>
      <style:text-properties fo:font-weight="normal" style:font-weight-asian="normal" style:font-weight-complex="normal" style:text-line-through-style="none"/>
    </style:style>
    <style:style style:family="paragraph" style:name="P16" style:parent-style-name="cc_5f_section_5f_heading">
      <style:paragraph-properties fo:background-color="#c0c0c0">
        <style:background-image/>
      </style:paragraph-properties>
    </style:style>
    <style:style style:family="paragraph" style:name="P17" style:parent-style-name="cc_5f_section_5f_heading">
      <style:paragraph-properties fo:background-color="#c0c0c0">
        <style:background-image/>
      </style:paragraph-properties>
      <style:text-properties style:text-underline-style="none"/>
    </style:style>
    <style:style style:family="paragraph" style:name="P18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19" style:parent-style-name="cc_5f_section">
      <style:paragraph-properties fo:background-color="#c0c0c0">
        <style:background-image/>
      </style:paragraph-properties>
    </style:style>
    <style:style style:family="paragraph" style:name="P20" style:parent-style-name="cc_5f_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21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22" style:parent-style-name="cc_5f_subdivision">
      <style:text-properties style:text-line-through-style="none"/>
    </style:style>
    <style:style style:family="paragraph" style:master-page-name="First_20_Page" style:name="P23" style:parent-style-name="bd_5f_header">
      <style:paragraph-properties style:page-number="auto"/>
    </style:style>
    <style:style style:family="paragraph" style:name="P24" style:parent-style-name="cc_5f_subsection">
      <style:paragraph-properties fo:background-color="#c0c0c0">
        <style:background-image/>
      </style:paragraph-properties>
    </style:style>
    <style:style style:family="paragraph" style:name="P25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26" style:parent-style-name="cc_5f_paragraph">
      <style:paragraph-properties fo:background-color="#c0c0c0">
        <style:background-image/>
      </style:paragraph-properties>
    </style:style>
    <style:style style:family="paragraph" style:name="P27" style:parent-style-name="cc_5f_paragraph">
      <style:paragraph-properties fo:background-color="#c0c0c0">
        <style:background-image/>
      </style:paragraph-properties>
      <style:text-properties style:text-underline-style="none"/>
    </style:style>
    <style:style style:family="paragraph" style:name="P28" style:parent-style-name="cc_5f_section_5f_heading">
      <style:paragraph-properties fo:background-color="#c0c0c0">
        <style:background-image/>
      </style:paragraph-properties>
      <style:text-properties style:text-underline-style="none"/>
    </style:style>
    <style:style style:family="paragraph" style:name="P29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style:text-underline-style="none"/>
    </style:style>
    <style:style style:family="text" style:name="T11">
      <style:text-properties fo:font-weight="normal" style:font-weight-asian="normal" style:font-weight-complex="normal" style:text-underline-style="none"/>
    </style:style>
    <style:style style:family="text" style:name="T12">
      <style:text-properties style:font-weight-asian="normal" style:font-weight-complex="normal" style:text-underline-style="none"/>
    </style:style>
    <style:style style:family="text" style:name="T13">
      <style:text-properties style:font-weight-asian="bold" style:font-weight-complex="bold" style:text-underline-style="none"/>
    </style:style>
    <style:style style:family="text" style:name="T14">
      <style:text-properties style:text-underline-color="font-color" style:text-underline-style="solid" style:text-underline-width="auto"/>
    </style:style>
    <style:style style:family="text" style:name="T1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6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7">
      <style:text-properties style:text-line-through-style="none"/>
    </style:style>
    <style:style style:family="text" style:name="T18">
      <style:text-properties style:text-line-through-style="none" style:text-underline-style="none"/>
    </style:style>
    <style:style style:family="text" style:name="T19">
      <style:text-properties fo:font-weight="bold" style:font-weight-asian="bold" style:font-weight-complex="bold" style:text-line-through-style="none"/>
    </style:style>
    <style:style style:family="text" style:name="T20">
      <style:text-properties fo:font-weight="normal" style:font-weight-asian="normal" style:font-weight-complex="normal" style:text-line-through-style="none"/>
    </style:style>
    <style:style style:family="text" style:name="T21">
      <style:text-properties style:font-weight-asian="bold" style:font-weight-complex="bold"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9268360">
          <text:deletion>
            <office:change-info>
              <dc:creator>agunderson </dc:creator>
              <dc:date>2025-04-07T10:18:00</dc:date>
            </office:change-info>
            <text:p text:style-name="bd_5f_title">to create and enact a new section to chapter 39-03 of the North Dakota <text:user-field-get text:name="P1:L2"/>Century Code, relating to the feather alert notice system; and </text:p>
          </text:deletion>
        </text:changed-region>
        <text:changed-region text:id="ct179268496">
          <text:insertion>
            <office:change-info>
              <dc:creator>ethompson </dc:creator>
              <dc:date>2025-04-07T15:29:00</dc:date>
            </office:change-info>
          </text:insertion>
        </text:changed-region>
        <text:changed-region text:id="ct179268632">
          <text:insertion>
            <office:change-info>
              <dc:creator>agunderson </dc:creator>
              <dc:date>2025-04-07T10:21:00</dc:date>
            </office:change-info>
          </text:insertion>
        </text:changed-region>
        <text:changed-region text:id="ct179239800">
          <text:insertion>
            <office:change-info>
              <dc:creator>hdubourt </dc:creator>
              <dc:date>2025-04-11T15:08:00</dc:date>
            </office:change-info>
          </text:insertion>
        </text:changed-region>
        <text:changed-region text:id="ct179240480">
          <text:insertion>
            <office:change-info>
              <dc:creator>agunderson </dc:creator>
              <dc:date>2025-04-07T10:21:00</dc:date>
            </office:change-info>
          </text:insertion>
        </text:changed-region>
        <text:changed-region text:id="ct179238440">
          <text:insertion>
            <office:change-info>
              <dc:creator>ccarson </dc:creator>
              <dc:date>2025-04-07T16:17:00</dc:date>
            </office:change-info>
          </text:insertion>
        </text:changed-region>
        <text:changed-region text:id="ct179239664">
          <text:insertion>
            <office:change-info>
              <dc:creator>agunderson </dc:creator>
              <dc:date>2025-04-07T10:21:00</dc:date>
            </office:change-info>
          </text:insertion>
        </text:changed-region>
        <text:changed-region text:id="ct179237488">
          <text:insertion>
            <office:change-info>
              <dc:creator>ethompson </dc:creator>
              <dc:date>2025-04-07T15:30:00</dc:date>
            </office:change-info>
          </text:insertion>
        </text:changed-region>
        <text:changed-region text:id="ct179239256">
          <text:insertion>
            <office:change-info>
              <dc:creator>agunderson </dc:creator>
              <dc:date>2025-04-07T10:21:00</dc:date>
            </office:change-info>
          </text:insertion>
        </text:changed-region>
        <text:changed-region text:id="ct179236944">
          <text:insertion>
            <office:change-info>
              <dc:creator>agunderson </dc:creator>
              <dc:date>2025-04-07T10:22:00</dc:date>
            </office:change-info>
          </text:insertion>
        </text:changed-region>
        <text:changed-region text:id="ct179237624">
          <text:insertion>
            <office:change-info>
              <dc:creator>agunderson </dc:creator>
              <dc:date>2025-04-07T10:23:00</dc:date>
            </office:change-info>
          </text:insertion>
        </text:changed-region>
        <text:changed-region text:id="ct179241024">
          <text:insertion>
            <office:change-info>
              <dc:creator>agunderson </dc:creator>
              <dc:date>2025-04-07T11:48:00</dc:date>
            </office:change-info>
          </text:insertion>
        </text:changed-region>
        <text:changed-region text:id="ct179237760">
          <text:insertion>
            <office:change-info>
              <dc:creator>ccarson </dc:creator>
              <dc:date>2025-04-07T16:18:00</dc:date>
            </office:change-info>
          </text:insertion>
        </text:changed-region>
        <text:changed-region text:id="ct179240888">
          <text:insertion>
            <office:change-info>
              <dc:creator>agunderson </dc:creator>
              <dc:date>2025-04-07T11:48:00</dc:date>
            </office:change-info>
          </text:insertion>
        </text:changed-region>
        <text:changed-region text:id="ct179240072">
          <text:deletion>
            <office:change-info>
              <dc:creator>agunderson </dc:creator>
              <dc:date>2025-04-07T10:14:00</dc:date>
            </office:change-info>
            <text:p text:style-name="P1"><text:user-field-get text:name="P1:L6"/><text:span text:style-name="bd_5f_section_5f_name"><text:span text:style-name="T1"><text:tab/>SECTION 1. </text:span></text:span><text:span text:style-name="T2">A new section to chapter 39‑03 of the North Dakota Century Code is created </text:span><text:span text:style-name="T2"><text:user-field-get text:name="P1:L7"/></text:span><text:span text:style-name="T2">and enacted as follows:</text:span></text:p>
            <text:p text:style-name="cc_5f_section_5f_heading"><text:user-field-get text:name="P1:L8"/><text:span text:style-name="T3"><text:tab/></text:span><text:span text:style-name="T4">Feather alert notice system - Report.</text:span></text:p>
            <text:p text:style-name="cc_5f_subsection"><text:user-field-get text:name="P1:L9"/><text:span text:style-name="T3"><text:tab/></text:span><text:span text:style-name="T5">1.</text:span><text:span text:style-name="T3"><text:tab/></text:span><text:span text:style-name="T5">The highway patrol, in cooperation with the bureau of criminal investigation and the </text:span><text:span text:style-name="T5"><text:user-field-get text:name="P1:L10"/></text:span><text:span text:style-name="T5">division of state radio of the department of emergency services, shall establish a </text:span><text:span text:style-name="T5"><text:user-field-get text:name="P1:L11"/></text:span><text:span text:style-name="T5">feather alert notice system to activate an urgent bulletin using the emergency alert </text:span><text:span text:style-name="T5"><text:user-field-get text:name="P1:L12"/></text:span><text:span text:style-name="T5">system to air a description of an indigenous individual who has been reported to law </text:span><text:span text:style-name="T5"><text:user-field-get text:name="P1:L13"/></text:span><text:span text:style-name="T5">enforcement as missing and to aid in the location of that individual.</text:span></text:p>
            <text:p text:style-name="cc_5f_subsection"><text:user-field-get text:name="P1:L14"/><text:span text:style-name="T3"><text:tab/></text:span><text:span text:style-name="T5">2.</text:span><text:span text:style-name="T3"><text:tab/></text:span><text:span text:style-name="T5">A law enforcement agency may request the bureau of criminal investigation or the </text:span><text:span text:style-name="T5"><text:user-field-get text:name="P1:L15"/></text:span><text:span text:style-name="T5">highway patrol to activate a feather alert notice if the agency determines that all of the </text:span><text:span text:style-name="T5"><text:user-field-get text:name="P1:L16"/></text:span><text:span text:style-name="T5">following conditions are met:</text:span></text:p>
            <text:p text:style-name="cc_5f_subdivision"><text:user-field-get text:name="P1:L17"/><text:span text:style-name="T3"><text:tab/><text:tab/></text:span><text:span text:style-name="T5">a.</text:span><text:span text:style-name="T3"><text:tab/></text:span><text:span text:style-name="T5">The missing individual is an Indigenous individual;</text:span></text:p>
            <text:p text:style-name="cc_5f_subdivision"><text:user-field-get text:name="P1:L18"/><text:span text:style-name="T3"><text:tab/><text:tab/></text:span><text:span text:style-name="T5">b.</text:span><text:span text:style-name="T3"><text:tab/></text:span><text:span text:style-name="T5">The law enforcement agency utilized available local, tribal, and state resources;</text:span></text:p>
            <text:p text:style-name="cc_5f_subdivision"><text:user-field-get text:name="P1:L19"/><text:span text:style-name="T3"><text:tab/><text:tab/></text:span><text:span text:style-name="T5">c.</text:span><text:span text:style-name="T3"><text:tab/></text:span><text:span text:style-name="T5">The law enforcement agency determined the individual is missing under </text:span><text:span text:style-name="T5"><text:user-field-get text:name="P1:L20"/></text:span><text:span text:style-name="T5">unexplained, suspicious, or dangerous circumstances;</text:span></text:p>
            <text:p text:style-name="cc_5f_subdivision"><text:user-field-get text:name="P2:L1"/><text:span text:style-name="T3"><text:tab/><text:tab/></text:span><text:span text:style-name="T5">d.</text:span><text:span text:style-name="T3"><text:tab/></text:span><text:span text:style-name="T5">The law enforcement agency believes the individual is in imminent danger due to </text:span><text:span text:style-name="T5"><text:user-field-get text:name="P2:L2"/></text:span><text:span text:style-name="T5">factors such as age, health, mental or physical disability, environment or weather </text:span><text:span text:style-name="T5"><text:user-field-get text:name="P2:L3"/></text:span><text:span text:style-name="T5">conditions, or the possibility of being in the company of a dangerous individual;</text:span></text:p>
            <text:p text:style-name="cc_5f_subdivision"><text:user-field-get text:name="P2:L4"/><text:span text:style-name="T3"><text:tab/><text:tab/></text:span><text:span text:style-name="T5">e.</text:span><text:span text:style-name="T3"><text:tab/></text:span><text:span text:style-name="T5">There is sufficient descriptive information available regarding the missing </text:span><text:span text:style-name="T5"><text:user-field-get text:name="P2:L5"/></text:span><text:span text:style-name="T5">individual, the suspect, or a related vehicle to assist in recovery efforts; and</text:span></text:p>
            <text:p text:style-name="cc_5f_subdivision"><text:user-field-get text:name="P2:L6"/><text:span text:style-name="T3"><text:tab/><text:tab/></text:span><text:span text:style-name="T5">f.</text:span><text:span text:style-name="T3"><text:tab/></text:span><text:span text:style-name="T5">The law enforcement agency confirms the case involves a suspected abduction, </text:span><text:span text:style-name="T5"><text:user-field-get text:name="P2:L7"/></text:span><text:span text:style-name="T5">or the missing individual is believed to be in danger of serious bodily harm or </text:span><text:span text:style-name="T5"><text:user-field-get text:name="P2:L8"/></text:span><text:span text:style-name="T5">death.</text:span></text:p>
            <text:p text:style-name="cc_5f_subsection"><text:user-field-get text:name="P2:L9"/><text:span text:style-name="T3"><text:tab/></text:span><text:span text:style-name="T5">3.</text:span><text:span text:style-name="T3"><text:tab/></text:span><text:span text:style-name="T5">The bureau of criminal investigation, in cooperation with the highway patrol, shall </text:span><text:span text:style-name="T5"><text:user-field-get text:name="P2:L10"/></text:span><text:span text:style-name="T5">prepare an operational plan to prepare for and respond to requests for activation of a </text:span><text:span text:style-name="T5"><text:user-field-get text:name="P2:L11"/></text:span><text:span text:style-name="T5">feather alert notice. The plan must include the role and requirements of the division of </text:span><text:span text:style-name="T5"><text:user-field-get text:name="P2:L12"/></text:span><text:span text:style-name="T5">state radio of the department of emergency services in broadcasting an alert to the </text:span><text:span text:style-name="T5"><text:user-field-get text:name="P2:L13"/></text:span><text:span text:style-name="T5">public, including alerts in indigenous languages when required. The bureau of criminal </text:span><text:span text:style-name="T5"><text:user-field-get text:name="P2:L14"/></text:span><text:span text:style-name="T5">investigation, in coordination with the highway patrol and the department of </text:span><text:span text:style-name="T5"><text:user-field-get text:name="P2:L15"/></text:span><text:span text:style-name="T5">emergency services, shall oversee the activation logistics and dissemination of alerts.</text:span></text:p>
            <text:p text:style-name="cc_5f_subsection"><text:user-field-get text:name="P2:L16"/><text:span text:style-name="T3"><text:tab/></text:span><text:span text:style-name="T5">4.</text:span><text:span text:style-name="T3"><text:tab/></text:span><text:span text:style-name="T5">The Indian affairs commission shall serve as the primary liaison between tribal, state, </text:span><text:span text:style-name="T5"><text:user-field-get text:name="P2:L17"/></text:span><text:span text:style-name="T5">and federal agencies regarding the feather alert notice system and assist with public </text:span><text:span text:style-name="T5"><text:user-field-get text:name="P2:L18"/></text:span><text:span text:style-name="T5">education, outreach, and advocacy efforts. The bureau of criminal investigation and </text:span><text:span text:style-name="T5"><text:user-field-get text:name="P2:L19"/></text:span><text:span text:style-name="T5">the highway patrol shall issue an annual report to the Indian affairs commission on the </text:span><text:span text:style-name="T5"><text:user-field-get text:name="P2:L20"/></text:span><text:span text:style-name="T5">effectiveness and implementation of the feather alert system. The bureau of criminal </text:span><text:span text:style-name="T5"><text:user-field-get text:name="P2:L21"/></text:span><text:span text:style-name="T5">investigation and the highway patrol shall present the report and findings at an annual </text:span><text:span text:style-name="T5"><text:user-field-get text:name="P2:L22"/></text:span><text:span text:style-name="T5">listening session with tribal leaders.</text:span></text:p>
            <text:p text:style-name="cc_5f_subsection"><text:user-field-get text:name="P2:L23"/><text:span text:style-name="T3"><text:tab/></text:span><text:span text:style-name="T5">5.</text:span><text:span text:style-name="T3"><text:tab/></text:span><text:span text:style-name="T5">The highway patrol, in cooperation with a representative of each federally recognized </text:span><text:span text:style-name="T5"><text:user-field-get text:name="P2:L24"/></text:span><text:span text:style-name="T5">tribe in the state, shall:</text:span></text:p>
            <text:p text:style-name="cc_5f_subdivision"><text:user-field-get text:name="P2:L25"/><text:span text:style-name="T3"><text:tab/><text:tab/></text:span><text:span text:style-name="T5">a.</text:span><text:span text:style-name="T3"><text:tab/></text:span><text:span text:style-name="T5">Promote public trust and understanding of the feather alert notice system through </text:span><text:span text:style-name="T5"><text:user-field-get text:name="P2:L26"/></text:span><text:span text:style-name="T5">community outreach and law enforcement training programs.</text:span></text:p>
            <text:p text:style-name="cc_5f_subdivision"><text:user-field-get text:name="P2:L27"/><text:span text:style-name="T3"><text:tab/><text:tab/></text:span><text:span text:style-name="T5">b.</text:span><text:span text:style-name="T3"><text:tab/></text:span><text:span text:style-name="T5">Hold an annual public meeting and make recommendations to the director of the </text:span><text:span text:style-name="T5"><text:user-field-get text:name="P2:L28"/></text:span><text:span text:style-name="T5">bureau of criminal investigation concerning improvements to the feather alert </text:span><text:span text:style-name="T5"><text:user-field-get text:name="P2:L29"/></text:span><text:span text:style-name="T5">notice system.</text:span></text:p>
            <text:p text:style-name="bd_5f_section"/>
          </text:deletion>
        </text:changed-region>
        <text:changed-region text:id="ct179238984">
          <text:deletion>
            <office:change-info>
              <dc:creator>agunderson </dc:creator>
              <dc:date>2025-04-11T09:34:00</dc:date>
            </office:change-info>
            <text:p text:style-name="cc_5f_subsection"><text:span text:style-name="T6"><text:s/>system</text:span></text:p>
          </text:deletion>
        </text:changed-region>
        <text:changed-region text:id="ct179239392">
          <text:insertion>
            <office:change-info>
              <dc:creator>agunderson </dc:creator>
              <dc:date>2025-04-07T10:11:00</dc:date>
            </office:change-info>
          </text:insertion>
        </text:changed-region>
        <text:changed-region text:id="ct179240208">
          <text:insertion>
            <office:change-info>
              <dc:creator>ethompson </dc:creator>
              <dc:date>2025-04-11T14:53:00</dc:date>
            </office:change-info>
          </text:insertion>
        </text:changed-region>
        <text:changed-region text:id="ct179240344">
          <text:insertion>
            <office:change-info>
              <dc:creator>agunderson </dc:creator>
              <dc:date>2025-04-07T10:11:00</dc:date>
            </office:change-info>
          </text:insertion>
        </text:changed-region>
        <text:changed-region text:id="ct179241160">
          <text:deletion>
            <office:change-info>
              <dc:creator>agunderson </dc:creator>
              <dc:date>2025-04-07T10:11:00</dc:date>
            </office:change-info>
            <text:p text:style-name="cc_5f_subsection"><text:span text:style-name="T6">1</text:span></text:p>
          </text:deletion>
        </text:changed-region>
        <text:changed-region text:id="ct179238168">
          <text:insertion>
            <office:change-info>
              <dc:creator>agunderson </dc:creator>
              <dc:date>2025-04-07T10:11:00</dc:date>
            </office:change-info>
          </text:insertion>
        </text:changed-region>
        <text:changed-region text:id="ct179237896">
          <text:deletion>
            <office:change-info>
              <dc:creator>bdittus </dc:creator>
              <dc:date>2025-04-09T17:46:00</dc:date>
            </office:change-info>
            <text:p text:style-name="P2"><text:span text:style-name="T7">"Missing endangered individual" means:</text:span></text:p>
            <text:p text:style-name="P3"><text:tab/><text:tab/>a.<text:tab/>A disabled adult or elderly vulnerable adult as defined in section 50‑25.2‑01 who has disappeared and whose disappearance has been reported to law enforcement;</text:p>
            <text:p text:style-name="P3"><text:tab/><text:tab/>b.<text:tab/>An individual who has a developmental disability as defined in section 25‑01.2‑01 who has disappeared and whose disappearance has been reported to law enforcement; or</text:p>
            <text:p text:style-name="P3"><text:tab/><text:tab/>c.<text:tab/>An elderly adult who has disappeared, whose disappearance has been reported to law enforcement and the disappearance:</text:p>
            <text:p text:style-name="P4"><text:tab/><text:tab/><text:tab/>(1)<text:tab/>Indicates the individual is believed to be in grave danger of serious bodily harm or death, as determined by a law enforcement agency and either the highway patrol or bureau of criminal investigation, based on a report received from the missing adult's family member or an individual who has significant frequent contact with the missing adult, which contains sufficient evidence of the imminent risk;</text:p>
            <text:p text:style-name="P5"><text:span text:style-name="T7"><text:tab/><text:tab/><text:tab/>(2)<text:tab/>Warrants a silver alert notice activation due to the particular circumstances, as determined by a law enforcement agency and either the highway patrol or bureau of criminal investigation, based on a report received from the missing adult's family member or an individual who has significant frequent contact with the missing adult, which contains sufficient evidence that the particular circumstances warrant a silver alert notice activation.</text:span></text:p>
          </text:deletion>
        </text:changed-region>
        <text:changed-region text:id="ct179239528">
          <text:insertion>
            <office:change-info>
              <dc:creator>agunderson </dc:creator>
              <dc:date>2025-04-07T09:53:00</dc:date>
            </office:change-info>
          </text:insertion>
        </text:changed-region>
        <text:changed-region text:id="ct179240616">
          <text:insertion>
            <office:change-info>
              <dc:creator>agunderson </dc:creator>
              <dc:date>2025-04-07T09:53:00</dc:date>
            </office:change-info>
          </text:insertion>
        </text:changed-region>
        <text:changed-region text:id="ct179239120">
          <text:insertion>
            <office:change-info>
              <dc:creator>bdittus </dc:creator>
              <dc:date>2025-04-09T17:48:00</dc:date>
            </office:change-info>
          </text:insertion>
        </text:changed-region>
        <text:changed-region text:id="ct179237352">
          <text:insertion>
            <office:change-info>
              <dc:creator>agunderson </dc:creator>
              <dc:date>2025-04-07T09:34:00</dc:date>
            </office:change-info>
          </text:insertion>
        </text:changed-region>
        <text:changed-region text:id="ct179240752">
          <text:insertion>
            <office:change-info>
              <dc:creator>bdittus </dc:creator>
              <dc:date>2025-04-09T17:48:00</dc:date>
            </office:change-info>
          </text:insertion>
        </text:changed-region>
        <text:changed-region text:id="ct179237080">
          <text:insertion>
            <office:change-info>
              <dc:creator>agunderson </dc:creator>
              <dc:date>2025-04-07T09:34:00</dc:date>
            </office:change-info>
          </text:insertion>
        </text:changed-region>
        <text:changed-region text:id="ct179238032">
          <text:insertion>
            <office:change-info>
              <dc:creator>agunderson </dc:creator>
              <dc:date>2025-04-07T09:35:00</dc:date>
            </office:change-info>
          </text:insertion>
        </text:changed-region>
        <text:changed-region text:id="ct179237216">
          <text:insertion>
            <office:change-info>
              <dc:creator>bdittus </dc:creator>
              <dc:date>2025-04-09T17:48:00</dc:date>
            </office:change-info>
          </text:insertion>
        </text:changed-region>
        <text:changed-region text:id="ct179238304">
          <text:deletion>
            <office:change-info>
              <dc:creator>agunderson </dc:creator>
              <dc:date>2025-04-17T09:49:00</dc:date>
            </office:change-info>
            <text:p text:style-name="P6"><text:s/></text:p>
          </text:deletion>
        </text:changed-region>
        <text:changed-region text:id="ct179238712">
          <text:insertion>
            <office:change-info>
              <dc:creator>agunderson </dc:creator>
              <dc:date>2025-04-07T11:37:00</dc:date>
            </office:change-info>
          </text:insertion>
        </text:changed-region>
        <text:changed-region text:id="ct179238848">
          <text:insertion>
            <office:change-info>
              <dc:creator>agunderson </dc:creator>
              <dc:date>2025-04-07T09:46:00</dc:date>
            </office:change-info>
          </text:insertion>
        </text:changed-region>
        <text:changed-region text:id="ct179242792">
          <text:insertion>
            <office:change-info>
              <dc:creator>ccarson </dc:creator>
              <dc:date>2025-04-07T16:27:00</dc:date>
            </office:change-info>
          </text:insertion>
        </text:changed-region>
        <text:changed-region text:id="ct179243200">
          <text:insertion>
            <office:change-info>
              <dc:creator>agunderson </dc:creator>
              <dc:date>2025-04-07T09:46:00</dc:date>
            </office:change-info>
          </text:insertion>
        </text:changed-region>
        <text:changed-region text:id="ct179243608">
          <text:insertion>
            <office:change-info>
              <dc:creator>agunderson </dc:creator>
              <dc:date>2025-04-11T09:31:00</dc:date>
            </office:change-info>
          </text:insertion>
        </text:changed-region>
        <text:changed-region text:id="ct179241296">
          <text:insertion>
            <office:change-info>
              <dc:creator>agunderson </dc:creator>
              <dc:date>2025-04-07T11:15:00</dc:date>
            </office:change-info>
          </text:insertion>
        </text:changed-region>
        <text:changed-region text:id="ct179241840">
          <text:insertion>
            <office:change-info>
              <dc:creator>agunderson </dc:creator>
              <dc:date>2025-04-07T09:47:00</dc:date>
            </office:change-info>
          </text:insertion>
        </text:changed-region>
        <text:changed-region text:id="ct179243336">
          <text:insertion>
            <office:change-info>
              <dc:creator>agunderson </dc:creator>
              <dc:date>2025-04-07T09:55:00</dc:date>
            </office:change-info>
          </text:insertion>
        </text:changed-region>
        <text:changed-region text:id="ct179242656">
          <text:insertion>
            <office:change-info>
              <dc:creator>agunderson </dc:creator>
              <dc:date>2025-04-07T09:58:00</dc:date>
            </office:change-info>
          </text:insertion>
        </text:changed-region>
        <text:changed-region text:id="ct179241976">
          <text:insertion>
            <office:change-info>
              <dc:creator>agunderson </dc:creator>
              <dc:date>2025-04-07T09:59:00</dc:date>
            </office:change-info>
          </text:insertion>
        </text:changed-region>
        <text:changed-region text:id="ct179243744">
          <text:insertion>
            <office:change-info>
              <dc:creator>agunderson </dc:creator>
              <dc:date>2025-04-07T10:00:00</dc:date>
            </office:change-info>
          </text:insertion>
        </text:changed-region>
        <text:changed-region text:id="ct179245512">
          <text:insertion>
            <office:change-info>
              <dc:creator>agunderson </dc:creator>
              <dc:date>2025-04-07T10:01:00</dc:date>
            </office:change-info>
          </text:insertion>
        </text:changed-region>
        <text:changed-region text:id="ct179244288">
          <text:insertion>
            <office:change-info>
              <dc:creator>agunderson </dc:creator>
              <dc:date>2025-04-07T10:02:00</dc:date>
            </office:change-info>
          </text:insertion>
        </text:changed-region>
        <text:changed-region text:id="ct179242384">
          <text:insertion>
            <office:change-info>
              <dc:creator>agunderson </dc:creator>
              <dc:date>2025-04-07T10:04:00</dc:date>
            </office:change-info>
          </text:insertion>
        </text:changed-region>
        <text:changed-region text:id="ct179245240">
          <text:insertion>
            <office:change-info>
              <dc:creator>agunderson </dc:creator>
              <dc:date>2025-04-09T16:05:00</dc:date>
            </office:change-info>
          </text:insertion>
        </text:changed-region>
        <text:changed-region text:id="ct179243472">
          <text:insertion>
            <office:change-info>
              <dc:creator>bdittus </dc:creator>
              <dc:date>2025-04-09T17:57:00</dc:date>
            </office:change-info>
          </text:insertion>
        </text:changed-region>
        <text:changed-region text:id="ct179242112">
          <text:insertion>
            <office:change-info>
              <dc:creator>agunderson </dc:creator>
              <dc:date>2025-04-09T16:05:00</dc:date>
            </office:change-info>
          </text:insertion>
        </text:changed-region>
        <text:changed-region text:id="ct179244424">
          <text:deletion>
            <office:change-info>
              <dc:creator>agunderson </dc:creator>
              <dc:date>2025-04-17T10:17:00</dc:date>
            </office:change-info>
            <text:p text:style-name="P6">an amber or blue</text:p>
          </text:deletion>
        </text:changed-region>
        <text:changed-region text:id="ct179241568">
          <text:insertion>
            <office:change-info>
              <dc:creator>agunderson </dc:creator>
              <dc:date>2025-04-17T09:48:00</dc:date>
            </office:change-info>
          </text:insertion>
        </text:changed-region>
        <text:changed-region text:id="ct179241704">
          <text:insertion>
            <office:change-info>
              <dc:creator>agunderson </dc:creator>
              <dc:date>2025-04-07T09:36:00</dc:date>
            </office:change-info>
          </text:insertion>
        </text:changed-region>
        <text:changed-region text:id="ct179243880">
          <text:insertion>
            <office:change-info>
              <dc:creator>agunderson </dc:creator>
              <dc:date>2025-04-07T09:39:00</dc:date>
            </office:change-info>
          </text:insertion>
        </text:changed-region>
        <text:changed-region text:id="ct179245376">
          <text:insertion>
            <office:change-info>
              <dc:creator>ethompson </dc:creator>
              <dc:date>2025-04-07T16:04:00</dc:date>
            </office:change-info>
          </text:insertion>
        </text:changed-region>
        <text:changed-region text:id="ct179242248">
          <text:insertion>
            <office:change-info>
              <dc:creator>agunderson </dc:creator>
              <dc:date>2025-04-07T09:39:00</dc:date>
            </office:change-info>
          </text:insertion>
        </text:changed-region>
        <text:changed-region text:id="ct179241432">
          <text:insertion>
            <office:change-info>
              <dc:creator>ccarson </dc:creator>
              <dc:date>2025-04-07T16:31:00</dc:date>
            </office:change-info>
          </text:insertion>
        </text:changed-region>
        <text:changed-region text:id="ct179244560">
          <text:insertion>
            <office:change-info>
              <dc:creator>agunderson </dc:creator>
              <dc:date>2025-04-07T09:39:00</dc:date>
            </office:change-info>
          </text:insertion>
        </text:changed-region>
        <text:changed-region text:id="ct179242928">
          <text:insertion>
            <office:change-info>
              <dc:creator>ethompson </dc:creator>
              <dc:date>2025-04-07T16:04:00</dc:date>
            </office:change-info>
          </text:insertion>
        </text:changed-region>
        <text:changed-region text:id="ct179244016">
          <text:insertion>
            <office:change-info>
              <dc:creator>agunderson </dc:creator>
              <dc:date>2025-04-07T09:39:00</dc:date>
            </office:change-info>
          </text:insertion>
        </text:changed-region>
        <text:changed-region text:id="ct179244152">
          <text:insertion>
            <office:change-info>
              <dc:creator>ethompson </dc:creator>
              <dc:date>2025-04-07T16:04:00</dc:date>
            </office:change-info>
          </text:insertion>
        </text:changed-region>
        <text:changed-region text:id="ct179242520">
          <text:insertion>
            <office:change-info>
              <dc:creator>agunderson </dc:creator>
              <dc:date>2025-04-07T09:39:00</dc:date>
            </office:change-info>
          </text:insertion>
        </text:changed-region>
        <text:changed-region text:id="ct179244968">
          <text:insertion>
            <office:change-info>
              <dc:creator>ethompson </dc:creator>
              <dc:date>2025-04-07T16:05:00</dc:date>
            </office:change-info>
          </text:insertion>
        </text:changed-region>
        <text:changed-region text:id="ct179244696">
          <text:insertion>
            <office:change-info>
              <dc:creator>agunderson </dc:creator>
              <dc:date>2025-04-07T09:39:00</dc:date>
            </office:change-info>
          </text:insertion>
        </text:changed-region>
        <text:changed-region text:id="ct179243064">
          <text:insertion>
            <office:change-info>
              <dc:creator>bdittus </dc:creator>
              <dc:date>2025-04-09T17:56:00</dc:date>
            </office:change-info>
          </text:insertion>
        </text:changed-region>
        <text:changed-region text:id="ct179244832">
          <text:insertion>
            <office:change-info>
              <dc:creator>agunderson </dc:creator>
              <dc:date>2025-04-07T09:39:00</dc:date>
            </office:change-info>
          </text:insertion>
        </text:changed-region>
        <text:changed-region text:id="ct179245104">
          <text:insertion>
            <office:change-info>
              <dc:creator>agunderson </dc:creator>
              <dc:date>2025-04-17T09:50:00</dc:date>
            </office:change-info>
          </text:insertion>
        </text:changed-region>
        <text:changed-region text:id="ct179248640">
          <text:insertion>
            <office:change-info>
              <dc:creator>agunderson </dc:creator>
              <dc:date>2025-04-17T09:51:00</dc:date>
            </office:change-info>
          </text:insertion>
        </text:changed-region>
        <text:changed-region text:id="ct179247552">
          <text:insertion>
            <office:change-info>
              <dc:creator>ethompson </dc:creator>
              <dc:date>2025-04-17T11:35:00</dc:date>
            </office:change-info>
          </text:insertion>
        </text:changed-region>
        <text:changed-region text:id="ct179248232">
          <text:insertion>
            <office:change-info>
              <dc:creator>agunderson </dc:creator>
              <dc:date>2025-04-17T09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6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finleydevillel_1,martinsonb_1,satromb_1,schneiderma_1,brownc_1,sanfordm_1,swionteks_1" office:value-type="string" text:name="T_MEASURE_T_HOUSESPONSOR"/>
        <text:user-field-decl office:string-value="2025/01/20 00:00:00" office:value-type="string" text:name="T_MEASURE_DT_DATECREATED"/>
        <text:user-field-decl office:string-value="April 17, 2025" office:value-type="string" text:name="T_MEASURE_S_PREPAREADOPTDATE"/>
        <text:user-field-decl office:string-value="braunbergerr_1,coryc_1,lee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35" office:value-type="string" text:name="T_MEASURE_S_BILLNUMBER"/>
        <text:user-field-decl office:string-value="{&quot;sec: 1&quot;:{&quot;action&quot;:&quot;amend&quot;,&quot;type&quot;:&quot;centurycode&quot;,&quot;citation&quot;:&quot;54-35-23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SECOND ENGROSSMENT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Prepared by the Legislative Council staff for Senator Roers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davisj_1" office:value-type="string" text:name="T_MEASURE_S_PRIMARYSPONSOR"/>
        <text:user-field-decl office:string-value="04005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the feather alert notice system; and to amend and reenact the new chapter to title 54 as created by section 1 of Senate Bill No. 2098, as approved by the sixty-ninth legislative assembly, and section 54‑35‑23 of the North Dakota Century Code, relating to a state alert notice system and the committee on tribal and state relations; and to provide for a report." office:value-type="string" text:name="T_MEASURE_T_SHORTTITLE"/>
        <text:user-field-decl office:string-value="" office:value-type="string" text:name="T_MEASURE_S_UUID"/>
        <text:user-field-decl office:string-value="25.104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5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4:L12"/>
        <text:user-field-decl office:string-value="" office:value-type="string" text:name="P2:L20"/>
        <text:user-field-decl office:string-value="A BILL for an Act to create and enact a new section to chapter 39-03 of the North Dakota Century Code, relating to the feather alert notice system; and to amend and reenact the new chapter to title 54 as created by section 1 of Senate Bill No. 2098, as approved by the sixty-ninth legislative assembly, and section 54‑35‑23 of the North Dakota Century Code, relating to a state alert notice system and the committee on tribal and state relations; and to provide for a report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REENGROSSED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3"><text:user-field-get text:name="T_MEASURE_S_LCNUMBER">25.1040</text:user-field-get>.<text:user-field-get text:name="T_MEASURE_S_VERSION">04006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Roers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1"><text:user-field-get text:name="T_MEASURE_S_PREPAREADOPTDATE">April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House</text:user-field-get> BILL NO. <text:user-field-get text:name="T_MEASURE_S_BILLNUMBER">153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avis, Finley-DeVille, Martinson, Satrom, Schneider, Brown, Sanford, Swiontek</text:p>
        <text:p text:style-name="bd_5f_sponsor_5f_identification">Senators Braunberger, Cory, Le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<text:change text:change-id="ct179268360"/>to amend and reenact <text:change-start text:change-id="ct179268496"/>the<text:change-end text:change-id="ct179268496"/><text:change-start text:change-id="ct179268632"/> new chapter to title<text:change-end text:change-id="ct179268632"/><text:change-start text:change-id="ct179239800"/> <text:change-end text:change-id="ct179239800"/><text:change-start text:change-id="ct179240480"/>54 as created by section 1 of Senate Bill No.<text:change-end text:change-id="ct179240480"/><text:change-start text:change-id="ct179238440"/> <text:change-end text:change-id="ct179238440"/><text:change-start text:change-id="ct179239664"/>2098, as approved by the sixty-ninth legislative assembly<text:change-end text:change-id="ct179239664"/><text:change-start text:change-id="ct179237488"/>,<text:change-end text:change-id="ct179237488"/><text:change-start text:change-id="ct179239256"/> and <text:change-end text:change-id="ct179239256"/>section 54‑35‑23 of the North Dakota Century Code, relating to<text:change-start text:change-id="ct179236944"/> a state alert notice system<text:change-end text:change-id="ct179236944"/><text:change-start text:change-id="ct179237624"/> and<text:change-end text:change-id="ct179237624"/> the committee on tribal and state <text:user-field-get text:name="P1:L4"/>relations<text:change-start text:change-id="ct179241024"/>; and to provide <text:change-end text:change-id="ct179241024"/><text:change-start text:change-id="ct179237760"/>for <text:change-end text:change-id="ct179237760"/><text:change-start text:change-id="ct179240888"/>a report<text:change-end text:change-id="ct179240888"/>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change text:change-id="ct179240072"/><text:soft-page-break/><text:user-field-get text:name="P2:L30"/><text:span text:style-name="bd_5f_section_5f_name"><text:span text:style-name="T12"><text:tab/>SECTION</text:span></text:span><text:span text:style-name="bd_5f_section_5f_name"><text:span text:style-name="T13"> 1.</text:span></text:span><text:span text:style-name="bd_5f_section_5f_name"><text:span text:style-name="T12"> AMENDMENT</text:span></text:span><text:span text:style-name="bd_5f_section_5f_name"><text:span text:style-name="T13">.</text:span></text:span><text:span text:style-name="T3"> Section 54‑35‑23 of the North Dakota Century Code is </text:span><text:span text:style-name="T3"><text:user-field-get text:name="P2:L31"/></text:span><text:span text:style-name="T3">amended and reenacted as follows:</text:span></text:p>
        <text:p text:style-name="cc_5f_section_5f_heading"><text:user-field-get text:name="P3:L1"/><text:tab/>54‑35‑23. Committee on tribal and state relations ‑ Membership ‑ Duties.</text:p>
        <text:p text:style-name="cc_5f_subsection"><text:user-field-get text:name="P3:L2"/><text:tab/>1.<text:tab/>The committee on tribal and state relations is composed of seven members as follows:</text:p>
        <text:p text:style-name="cc_5f_subdivision"><text:user-field-get text:name="P3:L3"/><text:tab/><text:tab/>a.<text:tab/><text:span text:style-name="T7">A</text:span> chairman <text:span text:style-name="T7">designated by the chairman </text:span>of the legislative management;</text:p>
        <text:p text:style-name="cc_5f_subdivision"><text:user-field-get text:name="P3:L4"/><text:tab/><text:tab/>b.<text:tab/>Three members of the house of representatives, two of whom must be selected <text:user-field-get text:name="P3:L5"/>by the leader representing the majority faction of the house of representatives <text:user-field-get text:name="P3:L6"/>and one of whom must be selected by the leader representing the minority <text:user-field-get text:name="P3:L7"/>faction of the house of representatives; and</text:p>
        <text:p text:style-name="cc_5f_subdivision"><text:user-field-get text:name="P3:L8"/><text:tab/><text:tab/>c.<text:tab/>Three members of the senate, two of whom must be selected by the leader <text:user-field-get text:name="P3:L9"/>representing the majority faction of the senate and one of whom must be <text:user-field-get text:name="P3:L10"/>selected by the leader representing the minority faction of the senate.</text:p>
        <text:p text:style-name="cc_5f_subsection"><text:user-field-get text:name="P3:L11"/><text:tab/>2.<text:tab/>The committee shall meet at such times and places as determined by the chairman. <text:user-field-get text:name="P3:L12"/>The legislative council shall provide staffing for the committee.</text:p>
        <text:p text:style-name="cc_5f_subsection"><text:user-field-get text:name="P3:L13"/><text:tab/><text:span text:style-name="T7">3.</text:span><text:tab/>The committee shall conduct joint meetings with the <text:span text:style-name="T7">North Dakota</text:span> tribal <text:span text:style-name="T7">governments'</text:span> <text:user-field-get text:name="P3:L14"/>task force to study tribal‑state issues, including government‑to‑government relations, <text:user-field-get text:name="P3:L15"/><text:span text:style-name="T7">human</text:span> services, <text:span text:style-name="T7">education, corrections</text:span>, and issues related to the promotion of <text:user-field-get text:name="P3:L16"/>economic development<text:span text:style-name="T7"> </text:span><text:span text:style-name="T6">and shall evaluate the feather alert notice</text:span><text:change text:change-id="ct179238984"/><text:change-start text:change-id="ct179239392"/><text:span text:style-name="T6">, regarding missing indigenous individuals</text:span><text:change-end text:change-id="ct179239392"/><text:change-start text:change-id="ct179240208"/><text:span text:style-name="T6">,</text:span><text:change-end text:change-id="ct179240208"/><text:change-start text:change-id="ct179240344"/><text:span text:style-name="T6"> </text:span><text:change-end text:change-id="ct179240344"/><text:span text:style-name="T6">under </text:span><text:span text:style-name="T6"><text:user-field-get text:name="P3:L17"/></text:span><text:span text:style-name="T6">section </text:span><text:change text:change-id="ct179241160"/><text:change-start text:change-id="ct179238168"/><text:span text:style-name="T6">2</text:span><text:change-end text:change-id="ct179238168"/><text:span text:style-name="T6"> of this Act</text:span>.<text:span text:style-name="T7"> </text:span>After the joint meetings have concluded, the committee shall meet <text:user-field-get text:name="P3:L18"/>to prepare a report on its findings and recommendations, together with any legislation <text:user-field-get text:name="P3:L19"/>required to implement those recommendations, to the legislative management.</text:p>
        <text:p text:style-name="cc_5f_subsection"><text:user-field-get text:name="P3:L20"/><text:tab/><text:span text:style-name="T7">4.</text:span><text:tab/>The members of the committee are entitled to compensation from the legislative <text:user-field-get text:name="P3:L21"/>council for attendance at committee meetings at the rate provided for members of the <text:user-field-get text:name="P3:L22"/>legislative assembly for attendance at interim committee meetings and are entitled to <text:user-field-get text:name="P3:L23"/>reimbursement for expenses incurred in attending the meetings in the amounts <text:user-field-get text:name="P3:L24"/>provided by law for other state officers.</text:p>
        <text:p text:style-name="cc_5f_subdivision"><text:user-field-get text:name="P3:L25"/><text:tab/><text:span text:style-name="T7">5.</text:span><text:tab/><text:span text:style-name="T7">a.<text:tab/></text:span>The <text:span text:style-name="T7">North Dakota</text:span> tribal <text:span text:style-name="T7">governments'</text:span> task force is composed of six members as <text:user-field-get text:name="P3:L26"/>follows:</text:p>
        <text:p text:style-name="cc_5f_paragraph"><text:user-field-get text:name="P3:L27"/><text:tab/><text:span text:style-name="T17"><text:tab/></text:span><text:span text:style-name="T18"><text:tab/></text:span><text:span text:style-name="T17">(1)</text:span><text:tab/>The executive director of the Indian affairs commission, or the executive <text:user-field-get text:name="P3:L28"/>director's designee;</text:p>
        <text:p text:style-name="cc_5f_paragraph"><text:soft-page-break/><text:user-field-get text:name="P3:L29"/><text:tab/><text:span text:style-name="T7"><text:tab/></text:span><text:span text:style-name="T17"><text:tab/>(2)</text:span><text:tab/>The chairman of the Standing Rock Sioux Tribe, or the chairman's <text:user-field-get text:name="P3:L30"/>designee;</text:p>
        <text:p text:style-name="cc_5f_paragraph"><text:user-field-get text:name="P3:L31"/><text:tab/><text:span text:style-name="T17"><text:tab/></text:span><text:span text:style-name="T18"><text:tab/></text:span><text:span text:style-name="T17">(3)</text:span><text:tab/>The chairman of the Spirit Lake Tribe, or the chairman's designee;</text:p>
        <text:p text:style-name="cc_5f_paragraph"><text:user-field-get text:name="P4:L1"/><text:tab/><text:span text:style-name="T17"><text:tab/></text:span><text:span text:style-name="T18"><text:tab/></text:span><text:span text:style-name="T17">(4)</text:span><text:tab/>The chairman of the Three Affiliated Tribes of the Fort Berthold Reservation, <text:user-field-get text:name="P4:L2"/>or the chairman's designee;</text:p>
        <text:p text:style-name="cc_5f_paragraph"><text:user-field-get text:name="P4:L3"/><text:tab/><text:span text:style-name="T17"><text:tab/></text:span><text:span text:style-name="T18"><text:tab/></text:span><text:span text:style-name="T17">(5)</text:span><text:tab/>The chairman of the Turtle Mountain Band of Chippewa Indians, or the <text:user-field-get text:name="P4:L4"/>chairman's designee; and</text:p>
        <text:p text:style-name="cc_5f_paragraph"><text:user-field-get text:name="P4:L5"/><text:tab/><text:span text:style-name="T17"><text:tab/></text:span><text:span text:style-name="T18"><text:tab/></text:span><text:span text:style-name="T17">(6)</text:span><text:tab/>The chairman of the Sisseton‑Wahpeton Oyate of the Lake Traverse <text:user-field-get text:name="P4:L6"/>Reservation, or the chairman's designee.</text:p>
        <text:p text:style-name="P22"><text:user-field-get text:name="P4:L7"/><text:tab/><text:tab/>b.<text:tab/>If the executive director of the Indian affairs commission or any of the tribal <text:user-field-get text:name="P4:L8"/>chairmen appoint a designee to serve on the task force, only one individual may <text:user-field-get text:name="P4:L9"/>serve as that designee during the biennium. A substitute designee may be <text:user-field-get text:name="P4:L10"/>appointed by the executive director of the Indian affairs commission or a tribal <text:user-field-get text:name="P4:L11"/>chairman in the event of the death, incapacity, resignation, or refusal to serve of <text:user-field-get text:name="P4:L12"/>the initial designee.</text:p>
        <text:p text:style-name="P18"><text:span text:style-name="bd_5f_section_5f_name"><text:span text:style-name="T17"><text:tab/>SECTION 2.</text:span></text:span><text:span text:style-name="bd_5f_section_5f_name"> </text:span><text:span text:style-name="bd_5f_section_5f_name"><text:span text:style-name="T21">AMENDMENT.</text:span></text:span><text:span text:style-name="T19"> </text:span><text:span text:style-name="T20">The new chapter to title 54 of the North Dakota Century Code as created by section 1 of Senate Bill No. 2098, as approved by the sixty-ninth legislative assembly, is amended and reenacted as follows:</text:span></text:p>
        <text:p text:style-name="P6"><text:tab/>Definitions.</text:p>
        <text:p text:style-name="P20"><text:tab/>As used in this chapter:</text:p>
        <text:p text:style-name="P9"><text:tab/>1.<text:tab/>"Amber alert notice" means an urgent bulletin using the emergency alert system to air a description of a child who has been abducted.</text:p>
        <text:p text:style-name="P9"><text:tab/>2.<text:tab/>"Blue alert notice" means an urgent bulletin using the emergency alert system to air a description of an individual or an individual's vehicle to aid in the apprehension of an individual who has threatened a law enforcement officer with a deadly weapon, used a deadly weapon against a law enforcement officer, caused a law enforcement officer to suffer serious bodily injury or death, abducted a law enforcement officer, or caused a law enforcement officer to go missing while on duty, and the individual has left the scene of the offense.</text:p>
        <text:p text:style-name="P2"><text:span text:style-name="T7"><text:tab/>3.<text:tab/></text:span><text:change text:change-id="ct179237896"/><text:change-start text:change-id="ct179239528"/>"Feather alert notice" means an urgent bulletin using the emergency alert system to air a description of an indigenous individual who has been abducted or is believed to be at imminent risk of serious bodily injury or death.<text:change-end text:change-id="ct179239528"/></text:p>
        <text:p text:style-name="P9"><text:soft-page-break/><text:tab/>4.<text:tab/><text:change-start text:change-id="ct179240616"/>"Missing and endangered persons alert notice" means an urgent bulletin using the emergency alert system to air a description of an adult who has been abducted or is believed to be at imminent risk of serious bodily injury or death.</text:p>
        <text:p text:style-name="P9"><text:tab/>5.<text:tab/><text:change-end text:change-id="ct179240616"/>"Silver alert notice" means an urgent bulletin using the emergency alert system to air a description of a missing<text:change-start text:change-id="ct179239120"/>,<text:change-end text:change-id="ct179239120"/><text:change-start text:change-id="ct179237352"/> disabled<text:change-end text:change-id="ct179237352"/><text:change-start text:change-id="ct179240752"/>,<text:change-end text:change-id="ct179240752"/><text:change-start text:change-id="ct179237080"/> or elderly<text:change-end text:change-id="ct179237080"/> individual<text:change-start text:change-id="ct179238032"/>, or individual with a developmental disability<text:change-end text:change-id="ct179238032"/><text:change-start text:change-id="ct179237216"/>,<text:change-end text:change-id="ct179237216"/> to aid in the location of that individual.</text:p>
        <text:p text:style-name="P6"><text:soft-page-break/><text:tab/>Alert<text:change text:change-id="ct179238304"/>notice system activation<text:change-start text:change-id="ct179238712"/> - Report<text:change-end text:change-id="ct179238712"/>.</text:p>
        <text:p text:style-name="P9"><text:tab/>1.<text:tab/>A law enforcement agency may request the bureau of criminal investigation or the superintendent of the highway patrol to activate an amber alert notice, a blue alert notice, <text:change-start text:change-id="ct179238848"/>a missing and endangered persons<text:change-end text:change-id="ct179238848"/><text:change-start text:change-id="ct179242792"/> <text:change-end text:change-id="ct179242792"/><text:change-start text:change-id="ct179243200"/>alert notice, a feather alert notice, <text:change-end text:change-id="ct179243200"/>or a silver alert notice.</text:p>
        <text:p text:style-name="P9"><text:tab/>2.<text:tab/>The bureau of criminal investigation, in cooperation with the highway patrol<text:change-start text:change-id="ct179243608"/> and other relevant stakeholders<text:change-end text:change-id="ct179243608"/>, shall prepare an operational plan to prepare for and respond to requests for activation of an amber alert notice, a blue alert notice, <text:change-start text:change-id="ct179241296"/>a <text:change-end text:change-id="ct179241296"/><text:change-start text:change-id="ct179241840"/>missing and endangered persons alert notice, a feather alert notice, <text:change-end text:change-id="ct179241840"/>or a silver alert notice. The plan must include the role and requirements of the division of state radio of the department of emergency services in broadcasting an alert to the public<text:change-start text:change-id="ct179243336"/>, including alerts in indigenous languages when available<text:change-end text:change-id="ct179243336"/>.<text:change-start text:change-id="ct179242656"/></text:p>
        <text:p text:style-name="P9"><text:tab/>3.<text:tab/>The Indian affairs commission shall serve as the primary liaison between tribal, state, and federal agencies regarding<text:change-end text:change-id="ct179242656"/><text:change-start text:change-id="ct179241976"/> alert notices, if the missing individual is indigenous, and assist with public education, outreach,<text:change-end text:change-id="ct179241976"/><text:change-start text:change-id="ct179243744"/> and advocacy efforts.</text:p>
        <text:p text:style-name="P9"><text:tab/>4.<text:tab/>The bureau of criminal investigation and the highway patrol shall issue an annual report to the Indian affairs<text:change-end text:change-id="ct179243744"/><text:change-start text:change-id="ct179245512"/> commission on the effectiveness and implementation of <text:change-end text:change-id="ct179245512"/><text:change-start text:change-id="ct179244288"/>the feather alert notice and the missing and endangered persons alert notice for cases involving missing indigenous individuals.</text:p>
        <text:p text:style-name="P16"><text:tab/>Annual public meetings - Report.<text:change-end text:change-id="ct179244288"/><text:change-start text:change-id="ct179242384"/></text:p>
        <text:p text:style-name="P19"><text:tab/><text:change-end text:change-id="ct179242384"/><text:change-start text:change-id="ct179245240"/>The bureau of criminal investigation and the highway patrol, in cooperation with a representative of each federally recognized tribe in th<text:change-end text:change-id="ct179245240"/><text:change-start text:change-id="ct179243472"/>is<text:change-end text:change-id="ct179243472"/><text:change-start text:change-id="ct179242112"/> state, shall present reports and findings at an annual public meeting with tribal leaders.<text:change-end text:change-id="ct179242112"/></text:p>
        <text:p text:style-name="P6"><text:tab/>Minimum requirements for activating <text:change text:change-id="ct179244424"/><text:change-start text:change-id="ct179241568"/>a wireless emergency<text:change-end text:change-id="ct179241568"/> alert notice.</text:p>
        <text:p text:style-name="P9"><text:tab/>1.<text:tab/>An amber alert notice may not be activated unless:</text:p>
        <text:p text:style-name="P3"><text:tab/><text:tab/>a.<text:tab/>The abduction involves a child seventeen years of age or younger;</text:p>
        <text:p text:style-name="P3"><text:tab/><text:tab/>b.<text:tab/>The law enforcement agency investigating the abduction has confirmed the child is believed to be in grave danger of serious bodily harm or death; and</text:p>
        <text:p text:style-name="P3"><text:soft-page-break/><text:tab/><text:tab/>c.<text:tab/>The bureau of criminal investigation or the superintendent of the highway patrol determines sufficient descriptive information has been provided about the child, the abductor, or the abductor's motor vehicle to:</text:p>
        <text:p text:style-name="P4"><text:tab/><text:tab/><text:tab/>(1)<text:tab/>Assist with the safe recovery of the child;</text:p>
        <text:p text:style-name="P4"><text:tab/><text:tab/><text:tab/>(2)<text:tab/>Assist with the apprehension of the abductor; and</text:p>
        <text:p text:style-name="P4"><text:tab/><text:tab/><text:tab/>(3)<text:tab/>Believe an immediate broadcast alert will assist in the search for and safe return of the child.</text:p>
        <text:p text:style-name="P9"><text:tab/>2.<text:tab/>A blue alert notice may not be activated unless:</text:p>
        <text:p text:style-name="P3"><text:tab/><text:tab/>a.<text:tab/>An individual who is a suspect in an offense has threatened a law enforcement officer with a deadly weapon, used a deadly weapon against a law enforcement officer, caused a law enforcement officer to suffer serious bodily injury or death, abducted a law enforcement officer, or caused a law enforcement officer to go missing while on duty;</text:p>
        <text:p text:style-name="P3"><text:tab/><text:tab/>b.<text:tab/>The individual has fled the scene of the offense and a description of the individual or the individual's vehicle is available for broadcast;</text:p>
        <text:p text:style-name="P3"><text:tab/><text:tab/>c.<text:tab/>The law enforcement agency investigating the offense has determined the individual poses a threat to the public or other law enforcement personnel; and</text:p>
        <text:p text:style-name="P12"><text:tab/><text:tab/>d.<text:tab/>Dissemination of available information to the public may help avert further harm or assist in the apprehension of the suspect.<text:change-start text:change-id="ct179241704"/></text:p>
        <text:p text:style-name="P10"><text:tab/>3.<text:tab/>A missing and endangered persons alert notice may not be activated unless:</text:p>
        <text:p text:style-name="P13"><text:tab/><text:tab/>a.<text:tab/>The abduction involves an individual eighteen years of age or older;</text:p>
        <text:p text:style-name="P13"><text:tab/><text:tab/>b.<text:tab/>The law enforcement agency investigating the abduction has confirmed the missing individual is believed to be in grave danger of serious bodily harm or death; and</text:p>
        <text:p text:style-name="P13"><text:tab/><text:tab/>c.<text:tab/>The bureau of criminal investigation or the superintendent of the highway patrol determines sufficient descriptive information has been provided about the missing individual, the suspect, or the motor vehicle to:</text:p>
        <text:p text:style-name="P15"><text:tab/><text:tab/><text:tab/>(1)<text:tab/>Assist with the safe recovery of the missing individual;</text:p>
        <text:p text:style-name="P15"><text:tab/><text:tab/><text:tab/>(2)<text:tab/>Assist with the apprehension of the suspect; and</text:p>
        <text:p text:style-name="P15"><text:tab/><text:tab/><text:tab/>(3)<text:tab/>Believe an immediate broadcast alert will assist in the search for and safe return of the missing individual.</text:p>
        <text:p text:style-name="P10"><text:soft-page-break/><text:tab/>4.<text:tab/>A feather alert notice may not be activated unless:</text:p>
        <text:p text:style-name="P13"><text:tab/><text:tab/>a.<text:tab/>The abduction involves an indigenous individual;</text:p>
        <text:p text:style-name="P13"><text:tab/><text:tab/>b.<text:tab/>The law enforcement agency investigating the abduction has confirmed the missing individual is believed to be in grave danger of serious bodily harm or death; and</text:p>
        <text:p text:style-name="P13"><text:tab/><text:tab/>c.<text:tab/>The bureau of criminal investigation or the superintendent of the highway patrol determines sufficient descriptive information has been provided about the missing individual, the suspect, or the motor vehicle to:</text:p>
        <text:p text:style-name="P15"><text:tab/><text:tab/><text:tab/>(1)<text:tab/>Assist with the safe recovery of the missing individual;</text:p>
        <text:p text:style-name="P15"><text:tab/><text:tab/><text:tab/>(2)<text:tab/>Assist with the apprehension of the suspect; and</text:p>
        <text:p text:style-name="P15"><text:tab/><text:tab/><text:tab/>(3)<text:tab/>Believe an immediate broadcast alert will assist in the search for and safe return of the missing individual.</text:p>
        <text:p text:style-name="P10"><text:tab/>5.<text:tab/>A silver alert notice may not be activated unless the missing individual is:</text:p>
        <text:p text:style-name="P3"><text:change-end text:change-id="ct179241704"/><text:change-start text:change-id="ct179243880"/><text:tab/><text:tab/>a.<text:tab/>A disabled adult or elderly vulnerable adult<text:change-end text:change-id="ct179243880"/><text:change-start text:change-id="ct179245376"/>,<text:change-end text:change-id="ct179245376"/><text:change-start text:change-id="ct179242248"/> as defined in section 50<text:change-end text:change-id="ct179242248"/><text:change-start text:change-id="ct179241432"/>‑<text:change-end text:change-id="ct179241432"/><text:change-start text:change-id="ct179244560"/>25.2‑01<text:change-end text:change-id="ct179244560"/><text:change-start text:change-id="ct179242928"/>,<text:change-end text:change-id="ct179242928"/><text:change-start text:change-id="ct179244016"/> who has disappeared and whose disappearance has been reported to law enforcement;</text:p>
        <text:p text:style-name="P3"><text:tab/><text:tab/>b.<text:tab/>An individual who has a developmental disability<text:change-end text:change-id="ct179244016"/><text:change-start text:change-id="ct179244152"/>,<text:change-end text:change-id="ct179244152"/><text:change-start text:change-id="ct179242520"/> as defined in section 25‑01.2‑01<text:change-end text:change-id="ct179242520"/><text:change-start text:change-id="ct179244968"/>,<text:change-end text:change-id="ct179244968"/><text:change-start text:change-id="ct179244696"/> who has disappeared and whose disappearance has been reported to law enforcement; or</text:p>
        <text:p text:style-name="P3"><text:tab/><text:tab/>c.<text:tab/>An elderly adult who has disappeared, whose disappearance has been reported to law enforcement<text:change-end text:change-id="ct179244696"/><text:change-start text:change-id="ct179243064"/>,<text:change-end text:change-id="ct179243064"/><text:change-start text:change-id="ct179244832"/> and the disappearance:</text:p>
        <text:p text:style-name="P4"><text:tab/><text:tab/><text:tab/>(1)<text:tab/>Indicates the individual is believed to be in grave danger of serious bodily harm or death, as determined by a law enforcement agency and either the highway patrol or bureau of criminal investigation, based on a report received from the missing adult's family member or an individual who has significant frequent contact with the missing adult, which contains sufficient evidence of the imminent risk; or</text:p>
        <text:p text:style-name="P4"><text:span text:style-name="T20"><text:tab/><text:tab/><text:tab/>(2)<text:tab/>Warrants a silver alert notice activation due to the particular circumstances, as determined by a law enforcement agency and either the highway patrol or bureau of criminal investigation, based on a report received from the missing adult's family member or an individual who has significant frequent </text:span><text:soft-page-break/><text:span text:style-name="T20">contact with the missing adult, which contains sufficient evidence that the particular circumstances warrant a silver alert notice activation.</text:span><text:change-end text:change-id="ct179244832"/><text:change-start text:change-id="ct179245104"/></text:p>
        <text:p text:style-name="P2"><text:span text:style-name="T20"><text:tab/>6.<text:tab/>If a request for activation of a missing endangered persons alert notice or a fe</text:span><text:change-end text:change-id="ct179245104"/><text:change-start text:change-id="ct179248640"/><text:span text:style-name="T20">ather alert notice does not meet the minimum requirements under this section, the department of emergency services </text:span><text:change-end text:change-id="ct179248640"/><text:change-start text:change-id="ct179247552"/><text:span text:style-name="T20">shall </text:span><text:change-end text:change-id="ct179247552"/><text:change-start text:change-id="ct179248232"/><text:span text:style-name="T20">follow the department's operational plan for determining proper public notification channels.</text:span><text:change-end text:change-id="ct17924823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40" office:value-type="string" text:name="T_MEASURE_S_LCNUMBER"/>
          <text:user-field-decl office:string-value="04006" office:value-type="string" text:name="T_MEASURE_S_VERSION"/>
        </text:user-field-decls>
        <text:p text:style-name="MP1"><text:tab/>Page No. <text:page-number text:select-page="current">7</text:page-number><text:tab/><text:user-field-get text:name="T_MEASURE_S_LCNUMBER">25.1040</text:user-field-get>.<text:user-field-get text:name="T_MEASURE_S_VERSION">04006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40" office:value-type="string" text:name="T_MEASURE_S_LCNUMBER"/>
          <text:user-field-decl office:string-value="04006" office:value-type="string" text:name="T_MEASURE_S_VERSION"/>
        </text:user-field-decls>
        <text:p text:style-name="MP1"><text:tab/>Page No. <text:page-number text:select-page="current">7</text:page-number><text:tab/><text:user-field-get text:name="T_MEASURE_S_LCNUMBER">25.1040</text:user-field-get>.<text:user-field-get text:name="T_MEASURE_S_VERSION">04006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7H37M04S</meta:editing-duration>
    <meta:editing-cycles>233</meta:editing-cycles>
    <dc:date>2025-04-22T16:47:47.75</dc:date>
    <meta:print-date>2025-04-17T11:42:45.53</meta:print-date>
    <dc:title>nd1.lc_bd_34</dc:title>
    <dc:description>Introduced Bill</dc:description>
    <dc:creator>jjblasy </dc:creator>
    <meta:printed-by>hdubourt </meta:printed-by>
    <meta:document-statistic meta:table-count="1" meta:image-count="0" meta:object-count="0" meta:page-count="9" meta:paragraph-count="112" meta:word-count="2622" meta:character-count="1684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