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018.46664291" style:family="paragraph" style:name="P2_NEW_1736816018.46664291" style:parent-style-name="cc_5f_subdivision">
      <style:text-properties style:text-underline-style="none"/>
    </style:style>
    <style:style style:display-name="P3_NEW_1736816018.46664291" style:family="paragraph" style:name="P3_NEW_1736816018.46664291" style:parent-style-name="cc_5f_subsect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name="ArialMT" style:font-name-asian="ArialMT" style:font-name-complex="ArialMT" style:font-size-asian="11pt" style:font-size-complex="11pt"/>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headlandc_1,novaka_1,stemeng_1,weiszr_1,wagners_1,nelsonjo_1" office:value-type="string" text:name="T_MEASURE_T_HOUSESPONSOR"/>
        <text:user-field-decl office:string-value="2025/01/13 00:00:00" office:value-type="string" text:name="T_MEASURE_DT_DATECREATED"/>
        <text:user-field-decl office:string-value="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SHORTTITLE"/>
        <text:user-field-decl office:string-value="" office:value-type="string" text:name="T_MEASURE_S_UUID"/>
        <text:user-field-decl office:string-value="25.1043" office:value-type="string" text:name="T_MEASURE_S_LCNUMBER"/>
        <text:user-field-decl office:string-value="1" office:value-type="string" text:name="T_MEASURE_B_TRANSFERTITLE"/>
        <text:user-field-decl office:string-value="0" office:value-type="string" text:name="T_MEASURE_B_PREFILED"/>
        <text:user-field-decl office:string-value="myrdalj_1,wanzekt_1,weberm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2"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9.2-1&quot;},&quot;sec:2&quot;:{&quot;action&quot;:&quot;amend&quot;,&quot;type&quot;:&quot;centurycode&quot;,&quot;citation&quot;:&quot;54-27-19&quot;},&quot;entry1_sec:3&quot;:{&quot;action&quot;:&quot;create&quot;,&quot;type&quot;:&quot;centurycode&quot;,&quot;citation&quot;:&quot;54-27-un1&quot;},&quot;sec:4&quot;:{&quot;action&quot;:&quot;amend&quot;,&quot;type&quot;:&quot;centurycode&quot;,&quot;citation&quot;:&quot;57-43.1-02-1&quot;},&quot;sec:5&quot;:{&quot;action&quot;:&quot;amend&quot;,&quot;type&quot;:&quot;centurycode&quot;,&quot;citation&quot;:&quot;57-43.2-02-1&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Brandenburg, Headland, Novak, Stemen, Weisz, Wagner, Nelson</text:p>
          <text:p text:style-name="bd_5f_sponsor_5f_identification">Senators Myrdal, Wanzek, Weber, Klein</text:p>
          <text:p text:style-name="bd_5f_sponsor_5f_identification"/>
        </text:section>
        <text:section text:name="Title" text:style-name="Sect2">
          <text:p text:style-name="P6">A BILL for an Act to create and enact a new section to chapter 54‑27 of the North Dakota Century Code, relating to the creation of the city, county, and township road fund; to amend and reenact subsection 1 of section 39‑04‑19.2, s<text:span text:style-name="T2">ection 54‑27‑19, s</text:span>ubsection 1 of section 57‑43.1‑02, and subsection 1 of section 57‑43.2‑02 of the North Dakota Century Code, relating to <text:span text:style-name="T10">the electric and plug-in hybrid vehicle road use fee, the tax imposed on motor vehicle and special fuels, and the highway tax distribution fund;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1 of section 39‑04‑19.2 of the North Dakota Century Code is amended and reenacted as follows:</text:p>
          <text:p text:style-name="P3_NEW_1736816018.46664291"><text:tab/>1.<text:tab/>In addition to all other fees required under this chapter for registration of a motor vehicle, the department shall collect at the beginning of each annual registration period:</text:p>
          <text:p text:style-name="P2_NEW_1736816018.46664291"><text:tab/><text:tab/>a.<text:tab/>An electric vehicle road use fee of <text:span text:style-name="T11">one hundred twenty</text:span><text:span text:style-name="T12">one hundred‑fifty</text:span> dollars for each electric vehicle registered.</text:p>
          <text:p text:style-name="P2_NEW_1736816018.46664291"><text:tab/><text:tab/>b.<text:tab/>A plug‑in hybrid vehicle road use fee of <text:span text:style-name="T11">fifty</text:span><text:span text:style-name="T12">sixty</text:span> dollars for each plug‑in hybrid vehicle registered.</text:p>
          <text:p text:style-name="P2_NEW_1736816018.46664291"><text:tab/><text:tab/>c.<text:tab/>An electric motorcycle road use fee of twenty<text:span text:style-name="T12">‑five</text:span> dollars for each electric motorcycle registered.</text:p>
          <text:p text:style-name="P5"><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54‑27‑19 of the North Dakota Century Code is amended and reenacted as follows:</text:span></text:p>
          <text:p text:style-name="cc_5f_section_5f_heading"><text:tab/>54‑27‑19. Highway tax distribution fund ‑ State treasurer to make allocation to state, counties, and cities.</text:p>
          <text:p text:style-name="cc_5f_section"><text:tab/>A highway tax distribution fund is created as a special fund in the state treasury<text:span text:style-name="T8"> </text:span><text:span text:style-name="T11">into which must be deposited</text:span><text:span text:style-name="T12">. Except as provided in section 3 of this Act, all</text:span> the moneys available by law <text:soft-page-break/>from collections of motor vehicle registration and related fees, fuels taxes, special fuels taxes, use taxes, and special fuels excise taxes<text:span text:style-name="T2"> </text:span><text:span text:style-name="T12">must be deposited in the fund</text:span>.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cc_5f_subsection"><text:tab/>1.<text:tab/>Sixty‑one and three‑tenths percent must be transferred monthly to the state department of transportation and placed in a state highway fund.</text:p>
          <text:p text:style-name="cc_5f_subsection"><text:tab/>2.<text:tab/>Two and seven‑tenths percent must be transferred monthly to the township highway fund.</text:p>
          <text:p text:style-name="cc_5f_subsection"><text:tab/>3.<text:tab/>One and five‑tenths percent must be transferred monthly to the public transportation fund.</text:p>
          <text:p text:style-name="cc_5f_subsection"><text:tab/>4.<text:tab/>Thirty‑four and five‑tenths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2">formulas</text:span> in this subsection <text:span text:style-name="T2">using the incorporated cities' populations</text:span> as determined by the last official regular or special federal census or the census taken in accordance with the provisions of chapter 40‑02 in case of a city incorporated subsequent to the census.<text:span text:style-name="T8"> </text:span></text:p>
          <text:p text:style-name="P2_NEW_1736816018.46664291"><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cc_5f_subdivision"><text:soft-page-break/><text:span text:style-name="T2"><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cc_5f_paragraph"><text:tab/><text:tab/><text:span text:style-name="T9"><text:tab/></text:span><text:span text:style-name="T2">(1)</text:span><text:tab/>A statewide per capita average as determined by calculating twenty‑seven percent of the amount allocated to all of the counties under this subsection divided by the total population of all of the incorporated cities in the state.</text:p>
          <text:p text:style-name="cc_5f_paragraph"><text:tab/><text:tab/><text:span text:style-name="T9"><text:tab/></text:span><text:span text:style-name="T2">(2)</text:span><text:tab/>The share distributed to each city in the county having a population of less than one thousand must be determined by multiplying the population of that city by the product of 1.50 times the statewide per capita average computed under paragraph 1.</text:p>
          <text:p text:style-name="cc_5f_paragraph"><text:tab/><text:tab/><text:span text:style-name="T9"><text:tab/></text:span><text:span text:style-name="T2">(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cc_5f_paragraph"><text:tab/><text:tab/><text:span text:style-name="T9"><text:tab/></text:span><text:span text:style-name="T2">(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2">paragraph 1</text:span> and the balance remaining must then be divided by the total population of all cities of five thousand or more in the state.</text:p>
          <text:p text:style-name="cc_5f_subsection"><text:span text:style-name="T2"><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text:soft-page-break/>agreement entered into between the city and any other political subdivision as authorized by section 54‑40‑08.</text:p>
          <text:p text:style-name="bd_5f_section"><text:span text:style-name="bd_5f_section_5f_name"><text:span text:style-name="T7"><text:tab/>SECTION 3. </text:span></text:span><text:span text:style-name="T6">A new section to chapter 54‑27 of the North Dakota Century Code is created and enacted as follows:</text:span></text:p>
          <text:p text:style-name="cc_5f_section_5f_heading"><text:span text:style-name="T2"><text:tab/></text:span><text:span text:style-name="T12">City, county, and township road fund.</text:span></text:p>
          <text:p text:style-name="cc_5f_subsection"><text:span text:style-name="T2"><text:tab/></text:span><text:span text:style-name="T12">1.</text:span><text:span text:style-name="T2"><text:tab/></text:span><text:span text:style-name="T12">There is created in the state treasury the city, county, and township road fund. The fund consists of three cents per gallon [3.79 liters] of the tax assessed under subsection 1 of section 57‑43.1‑02 and subsection 1 of section 57‑43.2‑02.</text:span></text:p>
          <text:p text:style-name="cc_5f_subsection"><text:span text:style-name="T2"><text:tab/></text:span><text:span text:style-name="T12">2.</text:span><text:span text:style-name="T2"><text:tab/></text:span><text:span text:style-name="T12">Moneys in the fund must be distributed to cities, counties, and townships in non‑oil‑producing counties based on the upper great plains transportation institute needs assessment, and used for the purpose of funding road infrastructure.</text:span></text:p>
          <text:p text:style-name="cc_5f_subsection"><text:span text:style-name="T2"><text:tab/></text:span><text:span text:style-name="T12">3.</text:span><text:span text:style-name="T2"><text:tab/></text:span><text:span text:style-name="T12">For purposes of this section, "non‑oil‑producing county" means a county that received no allocation of funding or a total allocation of less than five million dollars under subsection 2 of section 57‑51‑15 in the most recently completed even-numbered fiscal year before the start of each biennium.</text:span></text:p>
          <text:p text:style-name="P4"><text:span text:style-name="bd_5f_section_5f_name"><text:span text:style-name="T3"><text:tab/>SECTION 4. AMENDMENT. </text:span></text:span><text:span text:style-name="T2">Subsection 1 of section 57‑43.1‑02 of the North Dakota Century Code is amended and reenacted as follows:<text:tab/></text:span></text:p>
          <text:p text:style-name="cc_5f_subsection"><text:tab/>1.<text:tab/>Except as otherwise provided in this section, a tax of <text:span text:style-name="T11">twenty‑three</text:span><text:span text:style-name="T12">twenty‑six</text:span> cents per gallon [3.79 liters] is imposed on all motor vehicle fuel sold or used in this state.</text:p>
          <text:p text:style-name="P4"><text:span text:style-name="bd_5f_section_5f_name"><text:span text:style-name="T1"><text:tab/>SECTION 5. AMENDMENT. </text:span></text:span>Subsection 1 of section 57‑43.2‑02 of the North Dakota Century Code is amended and reenacted as follows:<text:tab/></text:p>
          <text:p text:style-name="cc_5f_subsection"><text:tab/>1.<text:tab/>Except as otherwise provided in this chapter, an excise tax of <text:span text:style-name="T11">twenty‑three</text:span><text:span text:style-name="T12">twenty‑six</text:span> cents per gallon [3.79 liters] is imposed on the sale or delivery of all special fuel sold or used in this state. For the purpose of determining the tax upon compressed natural gas <text:span text:style-name="T2">and liquefied natural gas </text:span>under this section, one hundred twenty cubic feet [3.40 cubic meters] of compressed natural gas<text:span text:style-name="T2">, and one and seven-tenths gallons [6.44 liters] of liquefied natural gas</text:span> is equal to one gallon [3.79 liters] of other special fuel.</text:p>
          <text:p text:style-name="P5"><text:span text:style-name="bd_5f_section_5f_name"><text:tab/>SECTION 6. EFFECTIVE DATE.</text:span> Sections 4 and 5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