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color="font-color" style:text-underline-style="solid" style:text-underline-width="auto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ubdivis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style:text-line-through-style="solid"/>
    </style:style>
    <style:style style:family="text" style:name="T14">
      <style:text-properties fo:font-size="11pt" style:font-size-asian="11pt" style:font-size-complex="11pt"/>
    </style:style>
    <style:style style:family="text" style:name="T1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309992">
          <text:deletion>
            <office:change-info>
              <dc:creator>corvedal </dc:creator>
              <dc:date>2025-03-18T08:23:00</dc:date>
            </office:change-info>
            <text:p text:style-name="cc_5f_subsection"><text:span text:style-name="T1"><text:user-field-get text:name="P4:L15"/></text:span><text:span text:style-name="T1">non-oil-producing </text:span></text:p>
          </text:deletion>
        </text:changed-region>
        <text:changed-region text:id="ct192310400">
          <text:deletion>
            <office:change-info>
              <dc:creator>corvedal </dc:creator>
              <dc:date>2025-03-18T08:23:00</dc:date>
            </office:change-info>
            <text:p text:style-name="cc_5f_subsection"><text:span text:style-name="T1">in non‑oil‑producing counties </text:span></text:p>
          </text:deletion>
        </text:changed-region>
        <text:changed-region text:id="ct192306864">
          <text:deletion>
            <office:change-info>
              <dc:creator>corvedal </dc:creator>
              <dc:date>2025-03-18T12:45:00</dc:date>
            </office:change-info>
            <text:p text:style-name="cc_5f_subsection"><text:span text:style-name="T1">non‑oil‑producing </text:span><text:span text:style-name="T1"><text:user-field-get text:name="P4:L19"/></text:span><text:span text:style-name="T1">counties for the benefit of organized and unorganized townships in non‑oil‑producing </text:span><text:span text:style-name="T1"><text:user-field-get text:name="P4:L20"/></text:span><text:span text:style-name="T1">counties for township road and bridge purposes using the formula</text:span></text:p>
          </text:deletion>
        </text:changed-region>
        <text:changed-region text:id="ct192307816">
          <text:insertion>
            <office:change-info>
              <dc:creator>corvedal </dc:creator>
              <dc:date>2025-03-18T12:45:00</dc:date>
            </office:change-info>
          </text:insertion>
        </text:changed-region>
        <text:changed-region text:id="ct192308360">
          <text:deletion>
            <office:change-info>
              <dc:creator>corvedal </dc:creator>
              <dc:date>2025-03-18T08:35:00</dc:date>
            </office:change-info>
            <text:p text:style-name="cc_5f_subsection"><text:span text:style-name="T1">54‑27‑19.4</text:span></text:p>
          </text:deletion>
        </text:changed-region>
        <text:changed-region text:id="ct192308632">
          <text:insertion>
            <office:change-info>
              <dc:creator>corvedal </dc:creator>
              <dc:date>2025-03-18T08:35:00</dc:date>
            </office:change-info>
          </text:insertion>
        </text:changed-region>
        <text:changed-region text:id="ct192308768">
          <text:insertion>
            <office:change-info>
              <dc:creator>corvedal </dc:creator>
              <dc:date>2025-03-18T08:36:00</dc:date>
            </office:change-info>
          </text:insertion>
        </text:changed-region>
        <text:changed-region text:id="ct192308904">
          <text:deletion>
            <office:change-info>
              <dc:creator>corvedal </dc:creator>
              <dc:date>2025-03-18T08:24:00</dc:date>
            </office:change-info>
            <text:p text:style-name="P1"><text:user-field-get text:name="P4:L22"/><text:span text:style-name="T2"><text:tab/></text:span>4.<text:span text:style-name="T2"><text:tab/></text:span>For purposes of this section, "non‑oil‑producing county" means a county that received <text:user-field-get text:name="P4:L23"/>no allocation of funding or a total allocation of less than five million dollars under <text:user-field-get text:name="P4:L24"/>subsection 2 of section 57‑51‑15 in the most recently completed even-numbered fiscal <text:user-field-get text:name="P4:L25"/>year before the start of each biennium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headlandc_1,novaka_1,stemeng_1,weiszr_1,wagners_1,nelsonjo_1" office:value-type="string" text:name="T_MEASURE_T_HOUSESPONSOR"/>
        <text:user-field-decl office:string-value="2025/01/13 00:00:00" office:value-type="string" text:name="T_MEASURE_DT_DATECREATED"/>
        <text:user-field-decl office:string-value="March 20, 2025" office:value-type="string" text:name="T_MEASURE_S_PREPAREADOPTDATE"/>
        <text:user-field-decl office:string-value="myrdalj_1,wanzekt_1,weberm_1,klein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382" office:value-type="string" text:name="T_MEASURE_S_BILLNUMBER"/>
        <text:user-field-decl office:string-value="{&quot;sec: 1&quot;:{&quot;action&quot;:&quot;amend&quot;,&quot;type&quot;:&quot;centurycode&quot;,&quot;citation&quot;:&quot;39-04-19.2-1&quot;},&quot;sec: 2&quot;:{&quot;action&quot;:&quot;amend&quot;,&quot;type&quot;:&quot;centurycode&quot;,&quot;citation&quot;:&quot;54-27-19&quot;},&quot;entry1_sec: 3&quot;:{&quot;action&quot;:&quot;create&quot;,&quot;type&quot;:&quot;centurycode&quot;,&quot;citation&quot;:&quot;54-27-un1&quot;},&quot;sec: 4&quot;:{&quot;action&quot;:&quot;amend&quot;,&quot;type&quot;:&quot;centurycode&quot;,&quot;citation&quot;:&quot;57-43.1-02-1&quot;},&quot;sec: 5&quot;:{&quot;action&quot;:&quot;amend&quot;,&quot;type&quot;:&quot;centurycode&quot;,&quot;citation&quot;:&quot;57-43.2-02-1&quot;},&quot;sec: 6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Hagert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Regular" office:value-type="string" text:name="T_MEASURE_S_DOCUMENTTYPE"/>
        <text:user-field-decl office:string-value="" office:value-type="string" text:name="P4:L24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ager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P4:L23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reation of the city, county, and township road fund; to amend and reenact subsection 1 of section 39‑04‑19.2, section 54‑27‑19, subsection 1 of section 57‑43.1‑02, and subsection 1 of section 57‑43.2‑02 of the North Dakota Century Code, relating to the electric and plug-in hybrid vehicle road use fee, the tax imposed on motor vehicle and special fuels, and the highway tax distribution fund; and to provide an effective date." office:value-type="string" text:name="T_MEASURE_T_SHORTTITLE"/>
        <text:user-field-decl office:string-value="" office:value-type="string" text:name="T_MEASURE_S_UUID"/>
        <text:user-field-decl office:string-value="25.1043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4:L1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4‑27 of the North Dakota Century Code, relating to the creation of the city, county, and township road fund; to amend and reenact subsection 1 of section 39‑04‑19.2, section 54‑27‑19, subsection 1 of section 57‑43.1‑02, and subsection 1 of section 57‑43.2‑02 of the North Dakota Century Code, relating to the electric and plug-in hybrid vehicle road use fee, the tax imposed on motor vehicle and special fuels, and the highway tax distribution fund; and to provide an effective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04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gert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Brandenburg, Headland, Novak, Stemen, Weisz, Wagner, Nelson</text:p>
        <text:p text:style-name="bd_5f_sponsor_5f_identification">Senators Myrdal, Wanzek, Weber,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27 of the North Dakota <text:user-field-get text:name="P1:L2"/>Century Code, relating to the creation of the city, county, and township road fund; to amend and <text:user-field-get text:name="P1:L3"/>reenact subsection 1 of section 39‑04‑19.2, s<text:span text:style-name="T2">ection 54‑27‑19, s</text:span>ubsection 1 of section <text:user-field-get text:name="P1:L4"/>57‑43.1‑02, and subsection 1 of section 57‑43.2‑02 of the North Dakota Century Code, relating <text:user-field-get text:name="P1:L5"/>to <text:span text:style-name="T14">the electric and plug-in hybrid vehicle road use fee, the tax imposed on motor vehicle and </text:span><text:span text:style-name="T14"><text:user-field-get text:name="P1:L6"/></text:span><text:span text:style-name="T14">special fuels, and the highway tax distribution fund; and to provide an effective date.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6"><text:user-field-get text:name="P1:L8"/><text:span text:style-name="bd_5f_section_5f_name"><text:span text:style-name="T15"><text:tab/>SECTION 1. AMENDMENT. </text:span></text:span>Subsection 1 of section 39‑04‑19.2 of the North Dakota <text:user-field-get text:name="P1:L9"/>Century Code is amended and reenacted as follows:</text:p>
        <text:p text:style-name="P4"><text:user-field-get text:name="P1:L10"/><text:tab/>1.<text:tab/>In addition to all other fees required under this chapter for registration of a motor <text:user-field-get text:name="P1:L11"/>vehicle, the department shall collect at the beginning of each annual registration <text:user-field-get text:name="P1:L12"/>period:</text:p>
        <text:p text:style-name="P8"><text:user-field-get text:name="P1:L13"/><text:tab/><text:tab/>a.<text:tab/>An electric vehicle road use fee of <text:span text:style-name="T13">one hundred twenty</text:span><text:span text:style-name="T1">one hundred‑fifty</text:span> dollars <text:user-field-get text:name="P1:L14"/>for each electric vehicle registered.</text:p>
        <text:p text:style-name="P8"><text:user-field-get text:name="P1:L15"/><text:tab/><text:tab/>b.<text:tab/>A plug‑in hybrid vehicle road use fee of <text:span text:style-name="T13">fifty</text:span><text:span text:style-name="T1">sixty</text:span> dollars for each plug‑in hybrid <text:user-field-get text:name="P1:L16"/>vehicle registered.</text:p>
        <text:p text:style-name="P8"><text:user-field-get text:name="P1:L17"/><text:tab/><text:tab/>c.<text:tab/>An electric motorcycle road use fee of twenty<text:span text:style-name="T1">‑five</text:span> dollars for each electric <text:user-field-get text:name="P1:L18"/>motorcycle registered.</text:p>
        <text:p text:style-name="P7"><text:user-field-get text:name="P1:L19"/><text:span text:style-name="bd_5f_section_5f_name"><text:span text:style-name="T2"><text:tab/></text:span></text:span><text:span text:style-name="bd_5f_section_5f_name"><text:span text:style-name="T8">SECTION</text:span></text:span><text:span text:style-name="bd_5f_section_5f_name"><text:span text:style-name="T6"> 2.</text:span></text:span><text:span text:style-name="bd_5f_section_5f_name"><text:span text:style-name="T2"> </text:span></text:span><text:span text:style-name="bd_5f_section_5f_name"><text:span text:style-name="T8">AMENDMENT</text:span></text:span><text:span text:style-name="T7">.</text:span><text:span text:style-name="T2"> Section 54‑27‑19 of the North Dakota Century Code is </text:span><text:span text:style-name="T2"><text:user-field-get text:name="P1:L20"/></text:span><text:span text:style-name="T2">amended and reenacted as follows:</text:span></text:p>
        <text:p text:style-name="cc_5f_section_5f_heading"><text:soft-page-break/><text:user-field-get text:name="P2:L1"/><text:tab/>54‑27‑19. Highway tax distribution fund ‑ State treasurer to make allocation to state, <text:user-field-get text:name="P2:L2"/>counties, and cities.</text:p>
        <text:p text:style-name="cc_5f_section"><text:user-field-get text:name="P2:L3"/><text:tab/>A highway tax distribution fund is created as a special fund in the state treasury<text:span text:style-name="T11"> </text:span><text:span text:style-name="T13">into which </text:span><text:span text:style-name="T13"><text:user-field-get text:name="P2:L4"/></text:span><text:span text:style-name="T13">must be deposited</text:span><text:span text:style-name="T1">. Except as provided in section 3 of this Act, all</text:span> the moneys available by law <text:user-field-get text:name="P2:L5"/>from collections of motor vehicle registration and related fees, fuels taxes, special fuels taxes, <text:user-field-get text:name="P2:L6"/>use taxes, and special fuels excise taxes<text:span text:style-name="T2"> </text:span><text:span text:style-name="T1">must be deposited in the fund</text:span>. The state treasurer <text:user-field-get text:name="P2:L7"/>shall transfer the first five million five hundred thousand dollars per biennium from the highway <text:user-field-get text:name="P2:L8"/>tax distribution fund to the state highway fund for the purpose of providing administrative <text:user-field-get text:name="P2:L9"/>assistance to other transferees. After the transfer of the first five million five hundred thousand <text:user-field-get text:name="P2:L10"/>dollars, any moneys in the highway tax distribution fund must be allocated and transferred <text:user-field-get text:name="P2:L11"/>monthly by the state treasurer, as follows:</text:p>
        <text:p text:style-name="cc_5f_subsection"><text:user-field-get text:name="P2:L12"/><text:tab/>1.<text:tab/>Sixty‑one and three‑tenths percent must be transferred monthly to the state <text:user-field-get text:name="P2:L13"/>department of transportation and placed in a state highway fund.</text:p>
        <text:p text:style-name="cc_5f_subsection"><text:user-field-get text:name="P2:L14"/><text:tab/>2.<text:tab/>Two and seven‑tenths percent must be transferred monthly to the township highway <text:user-field-get text:name="P2:L15"/>fund.</text:p>
        <text:p text:style-name="cc_5f_subsection"><text:user-field-get text:name="P2:L16"/><text:tab/>3.<text:tab/>One and five‑tenths percent must be transferred monthly to the public transportation <text:user-field-get text:name="P2:L17"/>fund.</text:p>
        <text:p text:style-name="cc_5f_subsection"><text:user-field-get text:name="P2:L18"/><text:tab/>4.<text:tab/>Thirty‑four and five‑tenths percent must be allocated to the counties of this state in <text:user-field-get text:name="P2:L19"/>proportion to the number of vehicle registrations credited to each county. Each county <text:user-field-get text:name="P2:L20"/>must be credited with the certificates of title of vehicles registered by residents of the <text:user-field-get text:name="P2:L21"/>county. The state treasurer shall compute and distribute the counties' share monthly <text:user-field-get text:name="P2:L22"/>after deducting the incorporated cities' share. All the moneys received by the counties <text:user-field-get text:name="P2:L23"/>from the highway tax distribution fund must be set aside in a separate fund called the <text:user-field-get text:name="P2:L24"/>"highway tax distribution fund" and must be appropriated and applied solely for <text:user-field-get text:name="P2:L25"/>highway purposes in accordance with section 11 of article X of the Constitution of <text:user-field-get text:name="P2:L26"/>North Dakota. The state treasurer shall compute and distribute monthly the sums <text:user-field-get text:name="P2:L27"/>allocated to the incorporated cities within each county according to the <text:span text:style-name="T2">formulas</text:span> in this <text:user-field-get text:name="P2:L28"/>subsection <text:span text:style-name="T2">using the incorporated cities' populations</text:span> as determined by the last official <text:user-field-get text:name="P2:L29"/>regular or special federal census or the census taken in accordance with the <text:user-field-get text:name="P2:L30"/>provisions of chapter 40‑02 in case of a city incorporated subsequent to the census.<text:span text:style-name="T11"> </text:span></text:p>
        <text:p text:style-name="P8"><text:soft-page-break/><text:user-field-get text:name="P3:L1"/><text:tab/><text:tab/>a.<text:tab/>For counties having no cities with a population of ten thousand or more, twenty-<text:user-field-get text:name="P3:L2"/>seven percent of the total county allocation must be distributed to all of the <text:user-field-get text:name="P3:L3"/>incorporated cities within the county on a countywide per capita basis. The <text:user-field-get text:name="P3:L4"/>remaining county allocation amount must be transferred into the county highway <text:user-field-get text:name="P3:L5"/>tax distribution fund.</text:p>
        <text:p text:style-name="cc_5f_subdivision"><text:user-field-get text:name="P3:L6"/><text:span text:style-name="T2"><text:tab/><text:tab/>b.<text:tab/>For</text:span> each county having a city with a population of ten thousand or more, the <text:user-field-get text:name="P3:L7"/>amount transferred each month into the county highway tax distribution fund <text:user-field-get text:name="P3:L8"/>must be the difference between the amount allocated to that county pursuant to <text:user-field-get text:name="P3:L9"/>this subsection and the total amount allocated and distributed to the incorporated <text:user-field-get text:name="P3:L10"/>cities in that county as computed according to the following formula:</text:p>
        <text:p text:style-name="cc_5f_paragraph"><text:user-field-get text:name="P3:L11"/><text:tab/><text:tab/><text:span text:style-name="T12"><text:tab/></text:span><text:span text:style-name="T2">(1)</text:span><text:tab/>A statewide per capita average as determined by calculating twenty‑seven <text:user-field-get text:name="P3:L12"/>percent of the amount allocated to all of the counties under this subsection <text:user-field-get text:name="P3:L13"/>divided by the total population of all of the incorporated cities in the state.</text:p>
        <text:p text:style-name="cc_5f_paragraph"><text:user-field-get text:name="P3:L14"/><text:tab/><text:tab/><text:span text:style-name="T12"><text:tab/></text:span><text:span text:style-name="T2">(2)</text:span><text:tab/>The share distributed to each city in the county having a population of less <text:user-field-get text:name="P3:L15"/>than one thousand must be determined by multiplying the population of that <text:user-field-get text:name="P3:L16"/>city by the product of 1.50 times the statewide per capita average computed <text:user-field-get text:name="P3:L17"/>under paragraph 1.</text:p>
        <text:p text:style-name="cc_5f_paragraph"><text:user-field-get text:name="P3:L18"/><text:tab/><text:tab/><text:span text:style-name="T12"><text:tab/></text:span><text:span text:style-name="T2">(3)</text:span><text:tab/>The share distributed to each city in the county having a population of one <text:user-field-get text:name="P3:L19"/>thousand to four thousand nine hundred ninety‑nine, inclusive, must be <text:user-field-get text:name="P3:L20"/>determined by multiplying the population of that city by the product of 1.25 <text:user-field-get text:name="P3:L21"/>times the statewide per capita average computed under paragraph 1.</text:p>
        <text:p text:style-name="cc_5f_paragraph"><text:user-field-get text:name="P3:L22"/><text:tab/><text:tab/><text:span text:style-name="T12"><text:tab/></text:span><text:span text:style-name="T2">(4)</text:span><text:tab/>The share distributed to each city in the county having a population of five <text:user-field-get text:name="P3:L23"/>thousand or more must be determined by multiplying the population of that <text:user-field-get text:name="P3:L24"/>city by the statewide per capita average for all such cities, which per capita <text:user-field-get text:name="P3:L25"/>average must be computed as follows: the total of the shares computed <text:user-field-get text:name="P3:L26"/>under paragraphs 2 and 3 for all cities in the state having a population of <text:user-field-get text:name="P3:L27"/>less than five thousand must be subtracted from the total incorporated cities' <text:user-field-get text:name="P3:L28"/>share in the state as computed under <text:span text:style-name="T2">paragraph 1</text:span> and the balance <text:user-field-get text:name="P3:L29"/>remaining must then be divided by the total population of all cities of five <text:user-field-get text:name="P3:L30"/>thousand or more in the state.</text:p>
        <text:p text:style-name="cc_5f_subsection"><text:soft-page-break/><text:user-field-get text:name="P4:L1"/><text:span text:style-name="T2"><text:tab/>5.<text:tab/></text:span>The moneys allocated to the incorporated cities must be distributed to them monthly <text:user-field-get text:name="P4:L2"/>by the state treasurer and must be deposited by the cities in a separate fund and may <text:user-field-get text:name="P4:L3"/>only be used in accordance with section 11 of article X of the Constitution of North <text:user-field-get text:name="P4:L4"/>Dakota and an incorporated city may use the fund for the construction, reconstruction, <text:user-field-get text:name="P4:L5"/>repair, and maintenance of public highways within or outside the city pursuant to an <text:user-field-get text:name="P4:L6"/>agreement entered into between the city and any other political subdivision as <text:user-field-get text:name="P4:L7"/>authorized by section 54‑40‑08.</text:p>
        <text:p text:style-name="bd_5f_section"><text:user-field-get text:name="P4:L8"/><text:span text:style-name="bd_5f_section_5f_name"><text:span text:style-name="T10"><text:tab/>SECTION 3. </text:span></text:span><text:span text:style-name="T9">A new section to chapter 54‑27 of the North Dakota Century Code is created </text:span><text:span text:style-name="T9"><text:user-field-get text:name="P4:L9"/></text:span><text:span text:style-name="T9">and enacted as follows:</text:span></text:p>
        <text:p text:style-name="cc_5f_section_5f_heading"><text:user-field-get text:name="P4:L10"/><text:span text:style-name="T2"><text:tab/></text:span><text:span text:style-name="T1">City, county, and township road fund.</text:span></text:p>
        <text:p text:style-name="cc_5f_subsection"><text:user-field-get text:name="P4:L11"/><text:span text:style-name="T2"><text:tab/></text:span><text:span text:style-name="T1">1.</text:span><text:span text:style-name="T2"><text:tab/></text:span><text:span text:style-name="T1">There is created in the state treasury the city, county, and township road fund. The </text:span><text:span text:style-name="T1"><text:user-field-get text:name="P4:L12"/></text:span><text:span text:style-name="T1">fund consists of three cents per gallon [3.79 liters] of the tax assessed under </text:span><text:span text:style-name="T1"><text:user-field-get text:name="P4:L13"/></text:span><text:span text:style-name="T1">subsection 1 of section 57‑43.1‑02 and subsection 1 of section 57‑43.2‑02.</text:span></text:p>
        <text:p text:style-name="cc_5f_subsection"><text:user-field-get text:name="P4:L14"/><text:span text:style-name="T2"><text:tab/></text:span><text:span text:style-name="T1">2.</text:span><text:span text:style-name="T2"><text:tab/></text:span><text:span text:style-name="T1">The state treasurer shall allocate and distribute two‑thirds of moneys in the fund to </text:span><text:change text:change-id="ct192309992"/><text:span text:style-name="T1">counties and cities </text:span><text:change text:change-id="ct192310400"/><text:span text:style-name="T1">for the purpose of </text:span><text:span text:style-name="T1"><text:user-field-get text:name="P4:L16"/></text:span><text:span text:style-name="T1">funding road infrastructure using the highway tax distribution fund formula </text:span><text:span text:style-name="T4">established </text:span><text:span text:style-name="T4"><text:user-field-get text:name="P4:L17"/></text:span><text:span text:style-name="T4">in</text:span><text:span text:style-name="T1"> subsection 4 of section 54‑27‑19.</text:span></text:p>
        <text:p text:style-name="cc_5f_subsection"><text:user-field-get text:name="P4:L18"/><text:span text:style-name="T2"><text:tab/></text:span><text:span text:style-name="T1">3.</text:span><text:span text:style-name="T2"><text:tab/></text:span><text:span text:style-name="T1">The state treasurer shall allocate one‑third of moneys in the fund to </text:span><text:change text:change-id="ct192306864"/><text:change-start text:change-id="ct192307816"/><text:span text:style-name="T1">the township highway aid fund</text:span><text:change-end text:change-id="ct192307816"/><text:span text:style-name="T1"> established in </text:span><text:span text:style-name="T1"><text:user-field-get text:name="P4:L21"/></text:span><text:span text:style-name="T1">section </text:span><text:change text:change-id="ct192308360"/><text:change-start text:change-id="ct192308632"/><text:span text:style-name="T1">54‑</text:span><text:change-end text:change-id="ct192308632"/><text:change-start text:change-id="ct192308768"/><text:span text:style-name="T1">27‑19.1</text:span><text:change-end text:change-id="ct192308768"/><text:span text:style-name="T1">.</text:span></text:p>
        <text:p text:style-name="P1"><text:change text:change-id="ct192308904"/></text:p>
        <text:p text:style-name="P6"><text:user-field-get text:name="P4:L26"/><text:span text:style-name="bd_5f_section_5f_name"><text:span text:style-name="T8"><text:tab/>SECTION 4. AMENDMENT. </text:span></text:span><text:span text:style-name="T2">Subsection 1 of section 57‑43.1‑02 of the North Dakota </text:span><text:span text:style-name="T2"><text:user-field-get text:name="P4:L27"/></text:span><text:span text:style-name="T2">Century Code is amended and reenacted as follows:</text:span></text:p>
        <text:p text:style-name="cc_5f_subsection"><text:user-field-get text:name="P4:L28"/><text:tab/>1.<text:tab/>Except as otherwise provided in this section, a tax of <text:span text:style-name="T13">twenty‑three</text:span><text:span text:style-name="T1">twenty‑six</text:span> cents per <text:user-field-get text:name="P4:L29"/>gallon [3.79 liters] is imposed on all motor vehicle fuel sold or used in this state.</text:p>
        <text:p text:style-name="P6"><text:user-field-get text:name="P4:L30"/><text:span text:style-name="bd_5f_section_5f_name"><text:span text:style-name="T15"><text:tab/>SECTION 5. AMENDMENT. </text:span></text:span>Subsection 1 of section 57‑43.2‑02 of the North Dakota <text:user-field-get text:name="P4:L31"/>Century Code is amended and reenacted as follows:</text:p>
        <text:p text:style-name="cc_5f_subsection"><text:soft-page-break/><text:user-field-get text:name="P5:L1"/><text:tab/>1.<text:tab/>Except as otherwise provided in this chapter, an excise tax of <text:span text:style-name="T13">twenty‑three</text:span><text:span text:style-name="T1">twenty‑six</text:span> <text:user-field-get text:name="P5:L2"/>cents per gallon [3.79 liters] is imposed on the sale or delivery of all special fuel sold or <text:user-field-get text:name="P5:L3"/>used in this state. For the purpose of determining the tax upon compressed natural <text:user-field-get text:name="P5:L4"/>gas <text:span text:style-name="T2">and liquefied natural gas </text:span>under this section, one hundred twenty cubic feet [3.40 <text:user-field-get text:name="P5:L5"/>cubic meters] of compressed natural gas<text:span text:style-name="T2">, and one and seven-tenths gallons [6.44 </text:span><text:span text:style-name="T2"><text:user-field-get text:name="P5:L6"/></text:span><text:span text:style-name="T2">liters] of liquefied natural gas</text:span> is equal to one gallon [3.79 liters] of other special fuel.</text:p>
        <text:p text:style-name="P7"><text:user-field-get text:name="P5:L7"/><text:span text:style-name="bd_5f_section_5f_name"><text:tab/>SECTION 6. EFFECTIVE DATE.</text:span> Sections 4 and 5 of this Act are effective for taxable <text:user-field-get text:name="P5:L8"/>events occurring after 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4M14S</meta:editing-duration>
    <meta:editing-cycles>185</meta:editing-cycles>
    <dc:date>2025-04-24T14:10:01.65</dc:date>
    <meta:print-date>2025-03-20T09:29:23.72</meta:print-date>
    <dc:title>nd1.lc_bd_34</dc:title>
    <dc:description>Introduced Bill</dc:description>
    <dc:creator>hdubourt </dc:creator>
    <meta:printed-by>ccarson </meta:printed-by>
    <meta:document-statistic meta:table-count="1" meta:image-count="0" meta:object-count="0" meta:page-count="5" meta:paragraph-count="54" meta:word-count="1476" meta:character-count="934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