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60174.74987941" style:family="paragraph" style:name="P2_NEW_1737060174.7498794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anders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schg_1,dockterj_1,heinertp_1,leform_1,nathem_1,portert_1" office:value-type="string" text:name="T_MEASURE_T_HOUSESPONSOR"/>
        <text:user-field-decl office:string-value="2025/01/16 00:00:00" office:value-type="string" text:name="T_MEASURE_DT_DATECREATED"/>
        <text:user-field-decl office:string-value="Relating to the location of a district organization's endorsing caucus or an official district committee or district executive committee meeting." office:value-type="string" text:name="T_MEASURE_T_SHORTTITLE"/>
        <text:user-field-decl office:string-value="" office:value-type="string" text:name="T_MEASURE_S_UUID"/>
        <text:user-field-decl office:string-value="25.1045" office:value-type="string" text:name="T_MEASURE_S_LCNUMBER"/>
        <text:user-field-decl office:string-value="1" office:value-type="string" text:name="T_MEASURE_B_TRANSFERTITLE"/>
        <text:user-field-decl office:string-value="0" office:value-type="string" text:name="T_MEASURE_B_PREFILED"/>
        <text:user-field-decl office:string-value="clearys_1,axtman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63"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6.1-03-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6.1‑03 of the North Dakota Century Code, relating to the location of a district organization's endorsing caucus or an official district committee or district executive committee meeting."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 Anderson, Bosch, Dockter, Heinert, Lefor, Nathe, Porter</text:p>
          <text:p text:style-name="bd_5f_sponsor_5f_identification">Senators Cleary, Axtman</text:p>
          <text:p text:style-name="bd_5f_sponsor_5f_identification"/>
        </text:section>
        <text:section text:name="Title" text:style-name="Sect2">
          <text:p text:style-name="P2_NEW_1737060174.74987941">A BILL for an Act to create and enact a new section to chapter 16.1‑03 of the North Dakota Century Code, relating to the location of a district organization's endorsing caucus or an official district committee or district executive committee meeting.</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A new section to chapter 16.1‑03 of the North Dakota Century Code is created and enacted as follows:</text:span></text:p>
          <text:p text:style-name="cc_5f_section_5f_heading"><text:span text:style-name="T4"><text:tab/></text:span><text:span text:style-name="T3">Required location of district endorsing caucus or meeting of a district committee or district executive committee.</text:span></text:p>
          <text:p text:style-name="cc_5f_subsection"><text:span text:style-name="T4"><text:tab/></text:span><text:span text:style-name="T3">1.</text:span><text:span text:style-name="T4"><text:tab/></text:span><text:span text:style-name="T3">A district organization entitled to endorse candidates under section 16.1‑03‑21 may hold an endorsing caucus to endorse candidates for placement on a primary election ballot under the district organization's rules and bylaws. The endorsing caucus or any other meeting of the district committee or district executive committee must be held within the geographical boundaries of the district organization's legislative district as provided under section 54‑03‑01.14.</text:span></text:p>
          <text:p text:style-name="cc_5f_subsection"><text:span text:style-name="T4"><text:tab/></text:span><text:span text:style-name="T3">2.</text:span><text:span text:style-name="T4"><text:tab/></text:span><text:span text:style-name="T3">If a district organization's legislative district is partially located within the boundaries of an incorporated city in which multiple legislative districts are located, the district organization shall hold the caucus or any other meeting of the district committee or district executive committee within the geographical boundaries of that city.</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