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font-adornments="Regular" style:font-family-generic="modern" style:font-pitch="fixed" style:name="Courier New1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985638.67705061" style:family="paragraph" style:name="P2_NEW_1737985638.67705061" style:parent-style-name="bd_5f_title">
      <style:paragraph-properties>
        <style:tab-stops/>
      </style:paragraph-properties>
    </style:style>
    <style:style style:display-name="P3_NEW_1737985638.67705061" style:family="paragraph" style:name="P3_NEW_1737985638.6770506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ection_5f_heading"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chaib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jonasj_1,pyleb_1" office:value-type="string" text:name="T_MEASURE_T_HOUSESPONSOR"/>
        <text:user-field-decl office:string-value="2025/01/27 00:00:00" office:value-type="string" text:name="T_MEASURE_DT_DATECREATED"/>
        <text:user-field-decl office:string-value="Relating to the accreditation of schools." office:value-type="string" text:name="T_MEASURE_T_SHORTTITLE"/>
        <text:user-field-decl office:string-value="" office:value-type="string" text:name="T_MEASURE_S_UUID"/>
        <text:user-field-decl office:string-value="25.104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emmr_1,web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6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5.1-02-1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5.1‑02‑11 of the North Dakota Century Code, relating to the accreditation of school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document_content" text:style-name="Sect1">
          <text:section text:name="document_content" text:style-name="Sect1">
            <text:section text:name="SponsorIdentification" text:protected="true" text:style-name="Sect2">
              <text:p text:style-name="bd_5f_sponsor_5f_identification">Senators Schaible, Lemm, Weber</text:p>
              <text:p text:style-name="bd_5f_sponsor_5f_identification">Representatives Jonas, Pyle</text:p>
              <text:p text:style-name="bd_5f_sponsor_5f_identification"/>
            </text:section>
            <text:section text:name="Title" text:style-name="Sect2">
              <text:p text:style-name="P2_NEW_1737985638.67705061">A BILL for an Act to amend and reenact section 15.1‑02‑11 of the North Dakota Century Code, relating to the accreditation of schools.</text:p>
            </text:section>
            <text:section text:name="EnactingClause" text:style-name="Sect2">
              <text:p text:style-name="bd_5f_enacting_5f_clause">BE IT ENACTED BY THE LEGISLATIVE ASSEMBLY OF NORTH DAKOTA:</text:p>
            </text:section>
            <text:section text:name="Body" text:style-name="Sect2">
              <text:p text:style-name="P3_NEW_1737985638.6770506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5.1‑02‑11 of the North Dakota Century Code is amended and reenacted as follows:</text:p>
              <text:p text:style-name="P4"><text:tab/>15.1‑02‑11. Superintendent of public instruction ‑ Accreditation of schools ‑ Rules.</text:p>
              <text:p text:style-name="cc_5f_subsection"><text:tab/><text:span text:style-name="T4">1.</text:span><text:span text:style-name="T6"><text:tab/></text:span>The superintendent of public instruction<text:span text:style-name="T7"> </text:span><text:span text:style-name="T5">may</text:span><text:span text:style-name="T4">:</text:span></text:p>
              <text:p text:style-name="cc_5f_subdivision"><text:span text:style-name="T6"><text:tab/><text:tab/></text:span><text:span text:style-name="T4">a.</text:span><text:span text:style-name="T6"><text:tab/></text:span><text:span text:style-name="T4">May</text:span> adopt rules governing the accreditation of public and nonpublic schools. Any rule adopted under this section must incorporate measures of student achievement and bear a direct relationship to improving student achievement.</text:p>
              <text:p text:style-name="cc_5f_subdivision"><text:span text:style-name="T6"><text:tab/><text:tab/></text:span><text:span text:style-name="T4">b.</text:span><text:span text:style-name="T6"><text:tab/></text:span><text:span text:style-name="T4">May provide schools with a choice of accreditation options, including:</text:span></text:p>
              <text:p text:style-name="cc_5f_paragraph"><text:span text:style-name="T6"><text:tab/><text:tab/><text:tab/></text:span><text:span text:style-name="T4">(1)</text:span><text:span text:style-name="T6"><text:tab/></text:span><text:span text:style-name="T4">Accreditation through a state-defined accreditation process established by the superintendent of public instruction; or</text:span></text:p>
              <text:p text:style-name="cc_5f_paragraph"><text:span text:style-name="T6"><text:tab/><text:tab/><text:tab/></text:span><text:span text:style-name="T4">(2)</text:span><text:span text:style-name="T6"><text:tab/></text:span><text:span text:style-name="T4">Accreditation through a nationally recognized accrediting organization, a formal school improvement organization, or a continuous improvement organization approved by the superintendent of public instruction.</text:span></text:p>
              <text:p text:style-name="cc_5f_subdivision"><text:span text:style-name="T6"><text:tab/><text:tab/></text:span><text:span text:style-name="T4">c.</text:span><text:span text:style-name="T6"><text:tab/></text:span><text:span text:style-name="T4">Shall establish a process to select the accreditation options for schools and a process for schools to select an accreditation option. Development of the process must include input and participation from a steering committee, including representatives of education stakeholder groups, including North Dakota united and state associations of school administrators; secondary and elementary school principals; and the North Dakota school boards association.</text:span></text:p>
              <text:p text:style-name="cc_5f_subdivision"><text:span text:style-name="T6"><text:tab/><text:tab/></text:span><text:span text:style-name="T4">d.</text:span><text:span text:style-name="T6"><text:tab/></text:span><text:span text:style-name="T4">Periodically shall review and evaluate the effectiveness of each accreditation option in improving student achievement and school performance.</text:span></text:p>
              <text:p text:style-name="cc_5f_subsection"><text:soft-page-break/><text:span text:style-name="T6"><text:tab/></text:span><text:span text:style-name="T4">2.</text:span><text:span text:style-name="T6"><text:tab/></text:span><text:span text:style-name="T4">Each accreditation option must:</text:span></text:p>
              <text:p text:style-name="cc_5f_subdivision"><text:span text:style-name="T6"><text:tab/><text:tab/></text:span><text:span text:style-name="T4">a.</text:span><text:span text:style-name="T6"><text:tab/></text:span><text:span text:style-name="T4">Meet or exceed the state standards to ensure consistency in the quality of education.</text:span></text:p>
              <text:p text:style-name="cc_5f_subdivision"><text:span text:style-name="T6"><text:tab/><text:tab/></text:span><text:span text:style-name="T4">b.</text:span><text:span text:style-name="T6"><text:tab/></text:span><text:span text:style-name="T4">Provide measurable outcomes for student achievement, aligning with the state goals.</text:span></text:p>
              <text:p text:style-name="cc_5f_subsection"><text:span text:style-name="T6"><text:tab/></text:span><text:span text:style-name="T4">3.</text:span><text:span text:style-name="T6"><text:tab/></text:span><text:span text:style-name="T4">A school may select the accreditation option best aligning to the instructional goals and operational needs of the school, subject to approval by the superintendent of public instruction.</text:span></text:p>
            </text:section>
          </text:section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font-adornments="Regular" style:font-family-generic="modern" style:font-pitch="fixed" style:name="Courier New1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