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340.51209551" style:family="paragraph" style:name="P2_NEW_1736816340.51209551" style:parent-style-name="cc_5f_subdivision">
      <style:paragraph-properties fo:background-color="transparent">
        <style:background-image/>
      </style:paragraph-properties>
    </style:style>
    <style:style style:display-name="P3_NEW_1736816340.51209551" style:family="paragraph" style:name="P3_NEW_1736816340.5120955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ubparagraph">
      <style:paragraph-properties fo:background-color="transparent">
        <style:background-image/>
      </style:paragraph-properties>
      <style:text-properties style:text-underline-style="none"/>
    </style:style>
    <style:style style:family="paragraph" style:name="P12" style:parent-style-name="cc_5f_section_5f_heading">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bd_5f_title">
      <style:paragraph-properties>
        <style:tab-stops/>
      </style:paragraph-properties>
    </style:style>
    <style:style style:family="paragraph" style:name="P16" style:parent-style-name="cc_5f_subdivision">
      <style:text-properties style:text-underline-style="none"/>
    </style:style>
    <style:style style:family="paragraph" style:name="P17" style:parent-style-name="cc_5f_paragraph">
      <style:text-properties style:text-underline-color="font-color" style:text-underline-style="solid" style:text-underline-width="auto"/>
    </style:style>
    <style:style style:family="paragraph" style:name="P18" style:parent-style-name="cc_5f_subparagraph">
      <style:text-properties style:text-underline-color="font-color" style:text-underline-style="solid" style:text-underline-width="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transparent"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5">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16">
      <style:text-properties fo:background-color="transparent" fo:font-style="normal" fo:font-variant="normal" fo:font-weight="normal" fo:text-transform="none" style:font-name-asian="ArialMT" style:font-name-complex="ArialMT" style:font-size-asian="11pt" style:font-size-complex="11pt" style:font-weight-asian="normal" style:font-weight-complex="normal"/>
    </style:style>
    <style:style style:family="text" style:name="T17">
      <style:text-properties fo:font-size="11pt" fo:font-style="normal" fo:font-variant="normal" fo:font-weight="normal" fo:text-transform="none" style:text-underline-color="font-color" style:text-underline-style="solid" style:text-underline-width="auto"/>
    </style:style>
    <style:style style:family="text" style:name="T18">
      <style:text-properties fo:background-color="transparent"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9">
      <style:text-properties fo:font-size="11pt" fo:font-style="normal" fo:font-variant="normal" fo:font-weight="normal" fo:text-transform="none"/>
    </style:style>
    <style:style style:family="text" style:name="T20">
      <style:text-properties style:text-underline-color="font-color" style:text-underline-style="solid" style:text-underline-width="auto"/>
    </style:style>
    <style:style style:family="text" style:name="T21">
      <style:text-properties fo:background-color="transparent" fo:font-weight="normal" style:font-weight-asian="normal" style:font-weight-complex="normal" style:text-underline-color="font-color" style:text-underline-style="solid" style:text-underline-width="auto"/>
    </style:style>
    <style:style style:family="text" style:name="T22">
      <style:text-properties fo:background-color="transparent" fo:font-weight="normal"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23">
      <style:text-properties fo:font-weight="normal" style:font-weight-asian="normal" style:font-weight-complex="normal"/>
    </style:style>
    <style:style style:family="text" style:name="T24">
      <style:text-properties style:text-line-through-style="solid"/>
    </style:style>
    <style:style style:family="text" style:name="T2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tzm_1,kasperj_1,steinerv_1,tomann_1,motschenbacherm_1,vanwinklel_1" office:value-type="string" text:name="T_MEASURE_T_HOUSESPONSOR"/>
        <text:user-field-decl office:string-value="2025/01/13 00:00:00" office:value-type="string" text:name="T_MEASURE_DT_DATECREATED"/>
        <text:user-field-decl office:string-value="Relating to the determination of state school aid, the primary residence credit, and removal of the homestead and disabled veterans' credit; to repeal sections 57‑02‑08.1, 57‑02‑08.2, and 57‑02‑08.8 of the North Dakota Century Code, relating to the homestead credit and disabled veterans' credit; to provide an effective date; and to declare an emergency." office:value-type="string" text:name="T_MEASURE_T_SHORTTITLE"/>
        <text:user-field-decl office:string-value="" office:value-type="string" text:name="T_MEASURE_S_UUID"/>
        <text:user-field-decl office:string-value="25.1050" office:value-type="string" text:name="T_MEASURE_S_LCNUMBER"/>
        <text:user-field-decl office:string-value="1" office:value-type="string" text:name="T_MEASURE_B_TRANSFERTITLE"/>
        <text:user-field-decl office:string-value="0" office:value-type="string" text:name="T_MEASURE_B_PREFILED"/>
        <text:user-field-decl office:string-value="coryc_1,powersm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4-b&quot;},&quot;sec:2&quot;:{&quot;action&quot;:&quot;amend&quot;,&quot;type&quot;:&quot;centurycode&quot;,&quot;citation&quot;:&quot;15.1-27-04.1-4-b&quot;},&quot;sec:3&quot;:{&quot;action&quot;:&quot;amend&quot;,&quot;type&quot;:&quot;centurycode&quot;,&quot;citation&quot;:&quot;57-02-08-26&quot;},&quot;sec:4&quot;:{&quot;action&quot;:&quot;amend&quot;,&quot;type&quot;:&quot;centurycode&quot;,&quot;citation&quot;:&quot;57-02-08.3&quot;},&quot;sec:5&quot;:{&quot;action&quot;:&quot;amend&quot;,&quot;type&quot;:&quot;centurycode&quot;,&quot;citation&quot;:&quot;57-02-08.9&quot;},&quot;sec:6&quot;:{&quot;action&quot;:&quot;amend&quot;,&quot;type&quot;:&quot;centurycode&quot;,&quot;citation&quot;:&quot;57-02-08.10&quot;},&quot;sec:7&quot;:{&quot;action&quot;:&quot;amend&quot;,&quot;type&quot;:&quot;centurycode&quot;,&quot;citation&quot;:&quot;57-02-11.1&quot;},&quot;sec:8&quot;:{&quot;action&quot;:&quot;amend&quot;,&quot;type&quot;:&quot;centurycode&quot;,&quot;citation&quot;:&quot;57-23-06-1&quot;},&quot;sec:9&quot;:{&quot;action&quot;:&quot;amend&quot;,&quot;type&quot;:&quot;centurycode&quot;,&quot;citation&quot;:&quot;57-55-10&quot;},&quot;entry1_sec:10&quot;:{&quot;action&quot;:&quot;repeal&quot;,&quot;type&quot;:&quot;centurycode&quot;,&quot;citation&quot;:&quot;57-02-08.1&quot;},&quot;entry2_sec:10&quot;:{&quot;action&quot;:&quot;repeal&quot;,&quot;type&quot;:&quot;centurycode&quot;,&quot;citation&quot;:&quot;57-02-08.2&quot;},&quot;entry3_sec:10&quot;:{&quot;action&quot;:&quot;repeal&quot;,&quot;type&quot;:&quot;centurycode&quot;,&quot;citation&quot;:&quot;57-02-08.8&quot;},&quot;sec:11&quot;:{&quot;action&quot;:&quot;&quot;},&quot;sec:1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b of subsection 4 of section 15.1‑27‑04.1, subsection 26 of section 57‑02‑08, sections 57‑02‑08.3, 57‑02‑08.9, 57‑02‑08.10, and 57‑02‑11.1, subsection 1 of section 57‑23‑06, and section 57‑55‑10 of the North Dakota Century Code, relating to the determination of state school aid, the primary residence credit, and removal of the homestead and disabled veterans' credit; to repeal sections 57‑02‑08.1, 57‑02‑08.2, and 57‑02‑08.8 of the North Dakota Century Code, relating to the homestead credit and disabled veterans' credit;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Schatz, Kasper, Steiner, Toman, Motschenbacher, VanWinkle</text:p>
          <text:p text:style-name="bd_5f_sponsor_5f_identification">Senators Cory, Powers, Walen</text:p>
          <text:p text:style-name="bd_5f_sponsor_5f_identification"/>
        </text:section>
        <text:section text:name="Title" text:style-name="Sect2">
          <text:p text:style-name="P15">A BILL for an Act to amend and reenact subdivision b of subsection 4 of section 15.1‑27‑04.1, subsection 26 of section 57‑02‑08, sections 57‑02‑08.3, 57‑02‑08.9, 57‑02‑08.10, and 57‑02‑11.1, subsection 1 of section 57‑23‑06, and section 57‑55‑10 of the North Dakota Century Code, relating to the determination of state school aid, the primary residence credit, and removal of the homestead and disabled veterans' credit; to repeal sections 57‑02‑08.1, 57‑02‑08.2, and 57‑02‑08.8 of the North Dakota Century Code, relating to the homestead credit and disabled veterans' credit;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bd_5f_section_5f_name"><text:span text:style-name="T12">.</text:span></text:span><text:span text:style-name="bd_5f_section_5f_name"> </text:span><text:span text:style-name="bd_5f_section_5f_name"><text:span text:style-name="T5">Subdivision b of subsection 4 of s</text:span></text:span><text:span text:style-name="bd_5f_section_5f_name"><text:span text:style-name="T23">ection 15.1‑27‑04.1 of the North Dakota Century Code</text:span></text:span><text:span text:style-name="bd_5f_section_5f_name"><text:span text:style-name="T5">, as effective through June 30, 2025,</text:span></text:span><text:span text:style-name="bd_5f_section_5f_name"><text:span text:style-name="T23"> is amended and reenacted as follows:</text:span></text:span></text:p>
          <text:p text:style-name="P3_NEW_1736816340.51209551"><text:tab/><text:tab/>b.<text:tab/>Subtract an amount equal to seventy‑five percent of all revenue types listed in <text:span text:style-name="T24">subdivisions</text:span><text:span text:style-name="T3">subdivision</text:span><text:span text:style-name="T1"> c and </text:span><text:span text:style-name="T3">paragraphs 1 and 2 of subdivision </text:span><text:span text:style-name="T1">d of</text:span> subsection 1 <text:span text:style-name="T20">and revenue from payments in lieu of taxes</text:span>. Before determining the deduction for seventy‑five percent of all revenue types, the superintendent of public instruction shall adjust revenues as follows:</text:p>
          <text:p text:style-name="P8"><text:tab/><text:tab/><text:tab/>(1)<text:tab/>Tuition revenue shall be adjusted as follows:</text:p>
          <text:p text:style-name="P11"><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text:soft-page-break/>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1"><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8"><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9"><text:span text:style-name="bd_5f_section_5f_name"><text:span text:style-name="T4"><text:tab/></text:span></text:span><text:span text:style-name="bd_5f_section_5f_name"><text:span text:style-name="T7">SECTION</text:span></text:span><text:span text:style-name="bd_5f_section_5f_name"><text:span text:style-name="T8"> 2.</text:span></text:span><text:span text:style-name="bd_5f_section_5f_name"><text:span text:style-name="T4"> </text:span></text:span><text:span text:style-name="bd_5f_section_5f_name"><text:span text:style-name="T7">AMENDMENT</text:span></text:span><text:span text:style-name="T9">.</text:span><text:span text:style-name="T4"> Subdivision b of subsection 4 of section 15.1‑27‑04.1 of the North Dakota Century Code, as effective after June 30, 2025, is amended and reenacted as follows:</text:span></text:p>
          <text:p text:style-name="P3_NEW_1736816340.51209551"><text:tab/><text:tab/>b.<text:tab/>Subtract an amount equal to seventy‑five percent of all revenue types listed in <text:span text:style-name="T24">subdivisions</text:span><text:span text:style-name="T3">subdivision</text:span><text:span text:style-name="T1"> c and </text:span><text:span text:style-name="T3">paragraphs 1 and 2 of subdivision </text:span><text:span text:style-name="T1">d of</text:span> subsection 1 <text:span text:style-name="T20">and revenue from payments in lieu of taxes</text:span>. Before determining the deduction for seventy‑five percent of all revenue types, the superintendent of public instruction shall adjust revenues as follows:</text:p>
          <text:p text:style-name="P8"><text:tab/><text:tab/><text:tab/>(1)<text:tab/>Tuition revenue shall be adjusted as follows:</text:p>
          <text:p text:style-name="P11"><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text:soft-page-break/>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1"><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8"><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0"><text:span text:style-name="bd_5f_section_5f_name"><text:span text:style-name="T7"><text:tab/>SECTION 3. AMENDMENT. </text:span></text:span><text:span text:style-name="T4">Subsection 26 of section 57‑02‑08 of the North Dakota Century Code is amended and reenacted as follows:</text:span></text:p>
          <text:p text:style-name="cc_5f_subdivision"><text:tab/>26.<text:tab/><text:span text:style-name="T20">a.</text:span><text:span text:style-name="T4"><text:tab/></text:span>Fixtures, buildings, and improvements when owned and occupied as a homestead, as hereinafter defined, by a paraplegic disabled <text:span text:style-name="T24">person</text:span><text:span text:style-name="T20">individual</text:span>, or if the <text:span text:style-name="T24">person</text:span><text:span text:style-name="T20">individual</text:span> is deceased the unremarried spouse, if the income from all sources of the <text:span text:style-name="T24">person</text:span><text:span text:style-name="T20">individual</text:span> and spouse, or if the <text:span text:style-name="T24">person</text:span><text:span text:style-name="T20">individual</text:span> is deceased the income from all sources of the unremarried surviving spouse, in the calendar year prior to the year for which the exemption is claimed did not exceed <text:span text:style-name="T24">the maximum amount of income provided in section 57‑02‑08.1 for receiving a homestead credit under that section</text:span><text:span text:style-name="T20">seventy thousand dollars</text:span>. </text:p>
          <text:p text:style-name="cc_5f_subdivision"><text:span text:style-name="T4"><text:tab/><text:tab/></text:span><text:span text:style-name="T20">b.</text:span><text:span text:style-name="T4"><text:tab/></text:span>To obtain the exemption for the first time, a certificate from a medical doctor who is approved by the board of county commissioners, accompanied by an affidavit, showing the facts herein required and a description of the property, must be filed with the county auditor. The affidavit and accompanying certificate must be <text:soft-page-break/>opened to public inspection. Any <text:span text:style-name="T24">person</text:span><text:span text:style-name="T20">individual</text:span> claiming the exemption for any year after the first year shall furnish to the assessor or other assessment officials when requested to do so any information which the <text:span text:style-name="T24">person</text:span><text:span text:style-name="T20">individual</text:span> believes will support the claim for the exemption for any subsequent year. </text:p>
          <text:p text:style-name="cc_5f_subdivision"><text:span text:style-name="T4"><text:tab/><text:tab/></text:span><text:span text:style-name="T20">c.</text:span><text:span text:style-name="T4"><text:tab/></text:span>For purposes of this subsection<text:span text:style-name="T24">, "homestead" has the meaning provided</text:span><text:span text:style-name="T20">:</text:span></text:p>
          <text:p text:style-name="cc_5f_paragraph"><text:span text:style-name="T4"><text:tab/><text:tab/><text:tab/></text:span><text:span text:style-name="T20">(1)</text:span><text:span text:style-name="T4"><text:tab/></text:span><text:span text:style-name="T20">"Dependent" has the same meaning it has for federal income tax purposes.</text:span></text:p>
          <text:p text:style-name="cc_5f_paragraph"><text:span text:style-name="T4"><text:tab/><text:tab/><text:tab/></text:span><text:span text:style-name="T20">(2)</text:span><text:span text:style-name="T4"><text:tab/></text:span><text:span text:style-name="T20">"Homestead" means a homestead as described</text:span><text:span text:style-name="T4"> </text:span>in section 47‑18‑01 except that it also applies to any <text:span text:style-name="T24">person</text:span><text:span text:style-name="T20">individual</text:span> who otherwise qualifies under the provisions of this subsection whether or not the <text:span text:style-name="T24">person</text:span><text:span text:style-name="T20">individual</text:span> is the head of a family. </text:p>
          <text:p text:style-name="cc_5f_paragraph"><text:span text:style-name="T4"><text:tab/><text:tab/><text:tab/></text:span><text:span text:style-name="T20">(3)</text:span><text:span text:style-name="T4"><text:tab/></text:span><text:span text:style-name="T20">"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paragraph"><text:span text:style-name="T4"><text:tab/><text:tab/><text:tab/></text:span><text:span text:style-name="T20">(4)</text:span><text:span text:style-name="T4"><text:tab/></text:span><text:span text:style-name="T20">"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cc_5f_subdivision"><text:span text:style-name="T4"><text:tab/><text:tab/></text:span><text:span text:style-name="T20">d.</text:span><text:span text:style-name="T4"><text:tab/></text:span>The board of county commissioners <text:span text:style-name="T24">is hereby authorized to</text:span><text:span text:style-name="T20">may</text:span> cancel the unpaid taxes for any year in which the <text:span text:style-name="T24">person</text:span><text:span text:style-name="T20">individual</text:span> has held title to the exempt property.</text:p>
          <text:p text:style-name="P13"><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57‑02‑08.3 of the North Dakota Century Code is amended and reenacted as follows:</text:p>
          <text:p text:style-name="cc_5f_section_5f_heading"><text:tab/>57‑02‑08.3. Homestead credit for special assessments ‑ Certification ‑ Lien.</text:p>
          <text:p text:style-name="cc_5f_subsection"><text:tab/>1.<text:tab/><text:span text:style-name="T24">Any person who has qualified for the property tax credit provided for in section 57‑02‑08.1</text:span><text:span text:style-name="T20">An individual who is sixty‑five years of age or older or permanently and totally disabled with an income not in excess of seventy thousand dollars</text:span> may elect to<text:span text:style-name="T1"> </text:span><text:soft-page-break/><text:span text:style-name="T24">also</text:span> qualify for <text:span text:style-name="T24">an additional homestead</text:span><text:span text:style-name="T20">a</text:span> credit against that <text:span text:style-name="T24">person's</text:span><text:span text:style-name="T20">individual's</text:span> homestead for the portion of any special assessment levied by a taxing district which becomes due for the same year. </text:p>
          <text:p text:style-name="cc_5f_subsection"><text:span text:style-name="T4"><text:tab/></text:span><text:span text:style-name="T20">2.</text:span><text:span text:style-name="T4"><text:tab/></text:span>The total amount of credits allowed for any one property must not exceed <text:span text:style-name="T1">six</text:span> thousand dollars<text:span text:style-name="T4">, adjusted annually on January first of each year after December 31, 2019, by the consumer price index,</text:span> excluding any interest charged by the body levying the special assessment. </text:p>
          <text:p text:style-name="cc_5f_subsection"><text:span text:style-name="T4"><text:tab/></text:span><text:span text:style-name="T20">3.</text:span><text:span text:style-name="T4"><text:tab/></text:span>This credit may be granted only at the election of the qualifying <text:span text:style-name="T24">person</text:span><text:span text:style-name="T20">individual</text:span>. The <text:span text:style-name="T24">person</text:span><text:span text:style-name="T20">individual</text:span> making the election shall do so by filing with the county auditor a claim for the special assessment credit on a form prescribed by the tax commissioner. The claim must be filed with the county auditor on or before February first of the year in which the special assessment installment thereof becomes payable.<text:span text:style-name="T4"> </text:span></text:p>
          <text:p text:style-name="cc_5f_subsection"><text:span text:style-name="T4"><text:tab/></text:span><text:span text:style-name="T20">4.</text:span><text:span text:style-name="T4"><text:tab/>For purposes of this subsection</text:span><text:span text:style-name="T25">, "consumer</text:span><text:span text:style-name="T20">:</text:span></text:p>
          <text:p text:style-name="cc_5f_subdivision"><text:span text:style-name="T4"><text:tab/><text:tab/></text:span><text:span text:style-name="T20">a.</text:span><text:span text:style-name="T4"><text:tab/></text:span><text:span text:style-name="T20">"Consumer</text:span><text:span text:style-name="T4"> price index" means the percentage change in the consumer price index for all urban consumers in the midwest region as determined by the United States department of labor, bureau of labor statistics, for the most recent year ending December thirty-first.</text:span></text:p>
          <text:p text:style-name="cc_5f_subdivision"><text:span text:style-name="T4"><text:tab/><text:tab/></text:span><text:span text:style-name="T20">b.</text:span><text:span text:style-name="T4"><text:tab/></text:span><text:span text:style-name="T20">"Dependent" has the same meaning it has for federal income tax purposes.</text:span></text:p>
          <text:p text:style-name="cc_5f_subdivision"><text:span text:style-name="T4"><text:tab/><text:tab/></text:span><text:span text:style-name="T20">c.</text:span><text:span text:style-name="T4"><text:tab/></text:span><text:span text:style-name="T20">"Homestead" means a homestead as described in section 47‑18‑01.</text:span></text:p>
          <text:p text:style-name="cc_5f_subdivision"><text:span text:style-name="T4"><text:tab/><text:tab/></text:span><text:span text:style-name="T20">d.</text:span><text:span text:style-name="T4"><text:tab/></text:span><text:span text:style-name="T20">"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subdivision"><text:span text:style-name="T4"><text:tab/><text:tab/></text:span><text:span text:style-name="T20">e.</text:span><text:span text:style-name="T4"><text:tab/></text:span><text:span text:style-name="T20">"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P16"><text:soft-page-break/><text:tab/><text:tab/><text:span text:style-name="T20">f.</text:span><text:tab/><text:span text:style-name="T20">"Permanently and totally disabled" means the inability to engage in any substantial gainful activity by reason of any medically determinable physical or mental impairment which can be expected to result in death or has lasted or can be expected to last for a continuous period of not less than twelve months as established by a certificate from a licensed physician or a written determination of disability from the social security administration or any federal or state agency that has authority to certify an individual's disability.</text:span></text:p>
          <text:p text:style-name="cc_5f_subdivision"><text:tab/><text:span text:style-name="T24">2.</text:span><text:span text:style-name="T20">5.</text:span><text:tab/>a.<text:tab/>By March first of each year, the county auditor of each county shall certify to the state tax commissioner, on forms prescribed by the tax commissioner, the following information:</text:p>
          <text:p text:style-name="cc_5f_paragraph"><text:tab/><text:tab/><text:tab/>(1)<text:tab/>The name and address of each <text:span text:style-name="T24">person</text:span><text:span text:style-name="T20">individual</text:span> for whom the special assessment credit provided for in subsection 1 was allowed for the preceding year.</text:p>
          <text:p text:style-name="cc_5f_paragraph"><text:tab/><text:tab/><text:tab/>(2)<text:tab/>The amount of credit allowed for the special assessment installment thereof due for the preceding year.</text:p>
          <text:p text:style-name="cc_5f_paragraph"><text:tab/><text:tab/><text:tab/>(3)<text:tab/>The total amount of the special assessment credits due in each special assessment district.</text:p>
          <text:p text:style-name="cc_5f_paragraph"><text:tab/><text:tab/><text:tab/>(4)<text:tab/>Other information that the tax commissioner requires.</text:p>
          <text:p text:style-name="cc_5f_subdivision"><text:tab/><text:tab/>b.<text:tab/>The tax commissioner shall audit the certifications, make such corrections as may be required, and certify to the state treasurer for payment to each county by June first of each year the sum of the amounts computed by adding the credits allowed for portions of special assessments which were due for each homestead in the county for the preceding year. No more than the portion of special assessments due for the preceding year shall be allowed as a credit for any homestead in any year.</text:p>
          <text:p text:style-name="cc_5f_subdivision"><text:tab/><text:tab/>c.<text:tab/>The county treasurer upon receipt of the payment from the state treasurer shall <text:span text:style-name="T24">forthwith</text:span><text:span text:style-name="T1"> </text:span>apportion and distribute the payment to each special assessment district in the county according to the total credits allowed for each respective special assessment district.</text:p>
          <text:p text:style-name="cc_5f_subdivision"><text:tab/><text:tab/>d.<text:tab/>Supplemental certifications by the county auditor and by the state tax commissioner and supplemental payments by the state treasurer may be made <text:soft-page-break/>after the dates prescribed <text:span text:style-name="T24">herein</text:span><text:span text:style-name="T1"> </text:span>to make such corrections as may be necessary because of errors<text:span text:style-name="T1"> </text:span><text:span text:style-name="T24">therein</text:span>.</text:p>
          <text:p text:style-name="cc_5f_subdivision"><text:tab/><text:span text:style-name="T24">3.</text:span><text:span text:style-name="T20">6.</text:span><text:tab/>a.<text:tab/>Any credit allowed under subsection 1, plus interest <text:span text:style-name="T1">in the amount of </text:span><text:span text:style-name="T2">six</text:span><text:span text:style-name="T1"> percent</text:span> per year from June first of the year for which the special assessment installment for which a credit is taken becomes payable, creates a lien in favor of the state against the property upon which the special assessment credit is allowed and remains a lien upon the property from the time the credit is allowed until the lien is fully satisfied by depositing the amount of the lien in the state general fund. If the amount of the lien exceeds the market value of the property, the state may accept the amount of the market value of the property as payment in full on the lien.</text:p>
          <text:p text:style-name="cc_5f_paragraph"><text:tab/><text:tab/>b.<text:tab/>(1)<text:tab/>Except as otherwise provided in this subdivision, a transfer of title to the homestead because of sale, death, or otherwise may not be made without the lien being satisfied. When a credit under subsection 1 is allowed, the county auditor shall cause a notice of lien of record to be filed against subject property with the recorder.</text:p>
          <text:p text:style-name="cc_5f_paragraph"><text:tab/><text:tab/><text:tab/>(2)<text:tab/>The recorder may not record any deed for property on which the county auditor has determined that there is an unsatisfied lien created under this section, except for a transfer between spouses because of the death of one of them as provided in paragraph 3.</text:p>
          <text:p text:style-name="cc_5f_paragraph"><text:tab/><text:tab/><text:tab/>(3)<text:tab/>When a transfer occurs between spouses because of the death of one of them, the lien allowed by this section need not be satisfied until the property is again transferred.</text:p>
          <text:p text:style-name="cc_5f_subdivision"><text:tab/><text:tab/>c.<text:tab/>This lien has precedence over all other liens except general tax liens and prior special assessment liens and shall not be divested at any judicial sale. A mistake in the description of the property covered by this lien or in the name of the owner of the property does not defeat the lien if the property can be identified by the description in the special assessment list.</text:p>
          <text:p text:style-name="P13"><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12">.</text:span> Section 57‑02‑08.9 of the North Dakota Century Code is amended and reenacted as follows:</text:p>
          <text:p text:style-name="P4"><text:soft-page-break/><text:tab/>57‑02‑08.9. Primary residence credit ‑ Qualification ‑ Application.<text:span text:style-name="T1"> </text:span><text:span text:style-name="T24">(Effective for the first two taxable years beginning after December 31, 2023)</text:span></text:p>
          <text:p text:style-name="P5"><text:span text:style-name="T4"><text:tab/>1.<text:tab/></text:span><text:span text:style-name="T25">An individual</text:span><text:span text:style-name="T20">A taxpayer</text:span><text:span text:style-name="T4"> is entitled to a credit </text:span><text:span text:style-name="T25">of five hundred dollars</text:span><text:span text:style-name="T2"> </text:span><text:span text:style-name="T4">against the property tax due on the </text:span><text:span text:style-name="T25">individual's</text:span><text:span text:style-name="T20">taxpayer's</text:span><text:span text:style-name="T4"> primary residence </text:span><text:span text:style-name="T20">as provided in this section</text:span><text:span text:style-name="T4">. The credit</text:span><text:span text:style-name="T2"> </text:span><text:span text:style-name="T25">may not exceed the amount</text:span><text:span text:style-name="T20">:</text:span></text:p>
          <text:p text:style-name="cc_5f_subdivision"><text:span text:style-name="T4"><text:tab/><text:tab/></text:span><text:span text:style-name="T20">a.</text:span><text:span text:style-name="T4"><text:tab/></text:span><text:span text:style-name="T20">Is equal to a seventy percent reduction</text:span> of <text:span text:style-name="T20">the</text:span><text:span text:style-name="T4"> </text:span>property tax due<text:span text:style-name="T4"> </text:span><text:span text:style-name="T20">on the taxpayer's primary residence</text:span>. </text:p>
          <text:p text:style-name="cc_5f_subdivision"><text:span text:style-name="T4"><text:tab/><text:tab/></text:span><text:span text:style-name="T20">b.</text:span><text:span text:style-name="T4"><text:tab/></text:span>The credit must be applied to reduce the property tax owed on the individual's primary residence after other exemptions or credits under this chapter have been applied.</text:p>
          <text:p text:style-name="P6"><text:tab/>2.<text:tab/>For purposes of this section<text:span text:style-name="T24">, "primary</text:span><text:span text:style-name="T20">:</text:span></text:p>
          <text:p text:style-name="cc_5f_subdivision"><text:span text:style-name="T4"><text:tab/><text:tab/></text:span><text:span text:style-name="T20">a.</text:span><text:span text:style-name="T4"><text:tab/></text:span><text:span text:style-name="bd_5f_section_5f_name"><text:span text:style-name="T14">"Owned" means the individual holds a present ownership interest, including ownership in fee simple, holds a present life estate or other terminable present ownership interest, holds a beneficial interest in a qualifying trust in which the property is held, has an ownership interest in the corporation or passthrough entity that owns the property, or is a purchaser under a contract for deed. The term does not include a mere right of occupancy or a tenancy under a lease.</text:span></text:span> </text:p>
          <text:p text:style-name="cc_5f_paragraph"><text:span text:style-name="T4"><text:tab/><text:tab/></text:span><text:span text:style-name="T20">b.</text:span><text:span text:style-name="T4"><text:tab/></text:span><text:span text:style-name="T20">(1)</text:span><text:span text:style-name="T4"><text:tab/></text:span><text:span text:style-name="T20">"Primary</text:span> residence" means a dwelling in this state<text:span text:style-name="T1"> </text:span><text:span text:style-name="T24">owned and occupied by an individual as that individual's primary place of residence and includes residences taxed under chapter 57‑55</text:span><text:span text:style-name="T20">, including the land, appurtenances, and improvements used in the residential occupancy of the dwelling, that, subject to paragraph 2 and subsection 3, is:</text:span></text:p>
          <text:p text:style-name="cc_5f_subparagraph"><text:span text:style-name="bd_5f_section_5f_name"><text:span text:style-name="T6"><text:tab/><text:tab/></text:span></text:span><text:span text:style-name="bd_5f_section_5f_name"><text:span text:style-name="T21">(a)</text:span></text:span><text:span text:style-name="bd_5f_section_5f_name"><text:span text:style-name="T6"><text:tab/></text:span></text:span><text:span text:style-name="bd_5f_section_5f_name"><text:span text:style-name="T21">Owned by one or more individuals directly, through a beneficial interest in a qualifying trust, or through an ownership interest in a corporation or passthrough entity;</text:span></text:span></text:p>
          <text:p text:style-name="cc_5f_subparagraph"><text:span text:style-name="bd_5f_section_5f_name"><text:span text:style-name="T6"><text:tab/><text:tab/></text:span></text:span><text:span text:style-name="bd_5f_section_5f_name"><text:span text:style-name="T21">(b)</text:span></text:span><text:span text:style-name="bd_5f_section_5f_name"><text:span text:style-name="T6"><text:tab/></text:span></text:span><text:span text:style-name="bd_5f_section_5f_name"><text:span text:style-name="T21">Designed or adapted for human residence;</text:span></text:span></text:p>
          <text:p text:style-name="cc_5f_subparagraph"><text:span text:style-name="bd_5f_section_5f_name"><text:span text:style-name="T6"><text:tab/><text:tab/></text:span></text:span><text:span text:style-name="bd_5f_section_5f_name"><text:span text:style-name="T21">(c)</text:span></text:span><text:span text:style-name="bd_5f_section_5f_name"><text:span text:style-name="T6"><text:tab/></text:span></text:span><text:span text:style-name="bd_5f_section_5f_name"><text:span text:style-name="T21">Used as a residence; and</text:span></text:span></text:p>
          <text:p text:style-name="cc_5f_subparagraph"><text:span text:style-name="bd_5f_section_5f_name"><text:span text:style-name="T6"><text:tab/><text:tab/></text:span></text:span><text:span text:style-name="bd_5f_section_5f_name"><text:span text:style-name="T21">(d)</text:span></text:span><text:span text:style-name="bd_5f_section_5f_name"><text:span text:style-name="T6"><text:tab/></text:span></text:span><text:span text:style-name="bd_5f_section_5f_name"><text:span text:style-name="T21">Occupied as a primary place of residence by:</text:span></text:span></text:p>
          <text:p text:style-name="cc_5f_item"><text:span text:style-name="bd_5f_section_5f_name"><text:span text:style-name="T6"><text:tab/><text:tab/></text:span></text:span><text:span text:style-name="bd_5f_section_5f_name"><text:span text:style-name="T21">[1]</text:span></text:span><text:span text:style-name="bd_5f_section_5f_name"><text:span text:style-name="T6"><text:tab/></text:span></text:span><text:span text:style-name="bd_5f_section_5f_name"><text:span text:style-name="T21">An individual who holds a present ownership interest, including ownership in fee simple;</text:span></text:span></text:p>
          <text:p text:style-name="cc_5f_item"><text:span text:style-name="bd_5f_section_5f_name"><text:span text:style-name="T6"><text:tab/><text:tab/></text:span></text:span><text:span text:style-name="bd_5f_section_5f_name"><text:span text:style-name="T21">[2]</text:span></text:span><text:span text:style-name="bd_5f_section_5f_name"><text:span text:style-name="T6"><text:tab/></text:span></text:span><text:span text:style-name="bd_5f_section_5f_name"><text:span text:style-name="T21">An individual who has a life estate in the property;</text:span></text:span></text:p>
          <text:p text:style-name="cc_5f_item"><text:soft-page-break/><text:span text:style-name="bd_5f_section_5f_name"><text:span text:style-name="T6"><text:tab/><text:tab/></text:span></text:span><text:span text:style-name="bd_5f_section_5f_name"><text:span text:style-name="T21">[3]</text:span></text:span><text:span text:style-name="bd_5f_section_5f_name"><text:span text:style-name="T6"><text:tab/></text:span></text:span><text:span text:style-name="bd_5f_section_5f_name"><text:span text:style-name="T21">For property owned through a beneficial interest in a qualifying trust, by a trustor or beneficiary of the trust who qualifies for the credit; or</text:span></text:span></text:p>
          <text:p text:style-name="cc_5f_item"><text:span text:style-name="bd_5f_section_5f_name"><text:span text:style-name="T6"><text:tab/><text:tab/></text:span></text:span><text:span text:style-name="bd_5f_section_5f_name"><text:span text:style-name="T21">[4]</text:span></text:span><text:span text:style-name="bd_5f_section_5f_name"><text:span text:style-name="T6"><text:tab/></text:span></text:span><text:span text:style-name="bd_5f_section_5f_name"><text:span text:style-name="T21">For property owned through an ownership interest in a corporation or passthrough entity, by an individual who holds an ownership interest in the corporation or passthrough entity and who qualifies for the credit</text:span></text:span>. </text:p>
          <text:p text:style-name="cc_5f_paragraph"><text:span text:style-name="bd_5f_section_5f_name"><text:span text:style-name="T6"><text:tab/><text:tab/><text:tab/></text:span></text:span><text:span text:style-name="bd_5f_section_5f_name"><text:span text:style-name="T21">(2)</text:span></text:span><text:span text:style-name="bd_5f_section_5f_name"><text:span text:style-name="T6"><text:tab/></text:span></text:span><text:span text:style-name="bd_5f_section_5f_name"><text:span text:style-name="T21">For purposes of the term:</text:span></text:span></text:p>
          <text:p text:style-name="cc_5f_subparagraph"><text:span text:style-name="bd_5f_section_5f_name"><text:span text:style-name="T6"><text:tab/><text:tab/></text:span></text:span><text:span text:style-name="bd_5f_section_5f_name"><text:span text:style-name="T21">(a)</text:span></text:span><text:span text:style-name="bd_5f_section_5f_name"><text:span text:style-name="T6"><text:tab/></text:span></text:span>An individual may not have more than one primary residence.</text:p>
          <text:p text:style-name="cc_5f_subparagraph"><text:span text:style-name="bd_5f_section_5f_name"><text:span text:style-name="T6"><text:tab/><text:tab/></text:span></text:span><text:span text:style-name="bd_5f_section_5f_name"><text:span text:style-name="T21">(b)</text:span></text:span><text:span text:style-name="bd_5f_section_5f_name"><text:span text:style-name="T6"><text:tab/></text:span></text:span><text:span text:style-name="bd_5f_section_5f_name"><text:span text:style-name="T21">A primary residence includes a primary residence taxed as a mobile home under chapter 57‑55.</text:span></text:span></text:p>
          <text:p text:style-name="cc_5f_subdivision"><text:span text:style-name="bd_5f_section_5f_name"><text:span text:style-name="T6"><text:tab/><text:tab/></text:span></text:span><text:span text:style-name="bd_5f_section_5f_name"><text:span text:style-name="T21">c.</text:span></text:span><text:span text:style-name="bd_5f_section_5f_name"><text:span text:style-name="T6"><text:tab/></text:span></text:span><text:span text:style-name="bd_5f_section_5f_name"><text:span text:style-name="T21">"Qualifying trust" means a trust:</text:span></text:span></text:p>
          <text:p text:style-name="cc_5f_paragraph"><text:span text:style-name="bd_5f_section_5f_name"><text:span text:style-name="T6"><text:tab/><text:tab/><text:tab/></text:span></text:span><text:span text:style-name="bd_5f_section_5f_name"><text:span text:style-name="T21">(1)</text:span></text:span><text:span text:style-name="bd_5f_section_5f_name"><text:span text:style-name="T6"><text:tab/></text:span></text:span><text:span text:style-name="bd_5f_section_5f_name"><text:span text:style-name="T21">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span></text:span></text:p>
          <text:p text:style-name="cc_5f_subparagraph"><text:span text:style-name="bd_5f_section_5f_name"><text:span text:style-name="T6"><text:tab/><text:tab/></text:span></text:span><text:span text:style-name="bd_5f_section_5f_name"><text:span text:style-name="T21">(a)</text:span></text:span><text:span text:style-name="bd_5f_section_5f_name"><text:span text:style-name="T6"><text:tab/></text:span></text:span><text:span text:style-name="bd_5f_section_5f_name"><text:span text:style-name="T21">For life;</text:span></text:span></text:p>
          <text:p text:style-name="cc_5f_subparagraph"><text:span text:style-name="bd_5f_section_5f_name"><text:span text:style-name="T6"><text:tab/><text:tab/></text:span></text:span><text:span text:style-name="bd_5f_section_5f_name"><text:span text:style-name="T21">(b)</text:span></text:span><text:span text:style-name="bd_5f_section_5f_name"><text:span text:style-name="T6"><text:tab/></text:span></text:span><text:span text:style-name="bd_5f_section_5f_name"><text:span text:style-name="T21">For the lesser of life or a term of years; or</text:span></text:span></text:p>
          <text:p text:style-name="cc_5f_subparagraph"><text:span text:style-name="bd_5f_section_5f_name"><text:span text:style-name="T6"><text:tab/><text:tab/></text:span></text:span><text:span text:style-name="bd_5f_section_5f_name"><text:span text:style-name="T21">(c)</text:span></text:span><text:span text:style-name="bd_5f_section_5f_name"><text:span text:style-name="T6"><text:tab/></text:span></text:span><text:span text:style-name="bd_5f_section_5f_name"><text:span text:style-name="T21">Until the date the trust is revoked or terminated by an instrument or court order that describes the property with sufficient certainty to identify it and is recorded in the real property records of the county in which the property is located; and</text:span></text:span></text:p>
          <text:p text:style-name="cc_5f_paragraph"><text:span text:style-name="bd_5f_section_5f_name"><text:span text:style-name="T6"><text:tab/><text:tab/><text:tab/></text:span></text:span><text:span text:style-name="bd_5f_section_5f_name"><text:span text:style-name="T21">(2)</text:span></text:span><text:span text:style-name="bd_5f_section_5f_name"><text:span text:style-name="T6"><text:tab/></text:span></text:span><text:span text:style-name="bd_5f_section_5f_name"><text:span text:style-name="T21">That acquires the property in an instrument of title or under a court order that:</text:span></text:span></text:p>
          <text:p text:style-name="cc_5f_subparagraph"><text:span text:style-name="bd_5f_section_5f_name"><text:span text:style-name="T6"><text:tab/><text:tab/></text:span></text:span><text:span text:style-name="bd_5f_section_5f_name"><text:span text:style-name="T21">(a)</text:span></text:span><text:span text:style-name="bd_5f_section_5f_name"><text:span text:style-name="T6"><text:tab/></text:span></text:span><text:span text:style-name="bd_5f_section_5f_name"><text:span text:style-name="T21">Describes the property with sufficient certainty to identify it and the interest acquired; and</text:span></text:span></text:p>
          <text:p text:style-name="cc_5f_subparagraph"><text:span text:style-name="bd_5f_section_5f_name"><text:span text:style-name="T6"><text:tab/><text:tab/></text:span></text:span><text:span text:style-name="bd_5f_section_5f_name"><text:span text:style-name="T21">(b)</text:span></text:span><text:span text:style-name="bd_5f_section_5f_name"><text:span text:style-name="T6"><text:tab/></text:span></text:span><text:span text:style-name="bd_5f_section_5f_name"><text:span text:style-name="T21">Is recorded in the real property records of the county in which the property is located.</text:span></text:span></text:p>
          <text:p text:style-name="cc_5f_subdivision"><text:soft-page-break/><text:span text:style-name="bd_5f_section_5f_name"><text:span text:style-name="T6"><text:tab/><text:tab/></text:span></text:span><text:span text:style-name="bd_5f_section_5f_name"><text:span text:style-name="T21">d.</text:span></text:span><text:span text:style-name="bd_5f_section_5f_name"><text:span text:style-name="T6"><text:tab/></text:span></text:span><text:span text:style-name="bd_5f_section_5f_name"><text:span text:style-name="T21">"Trustor" means an individual who transfers an interest in real or personal property to a qualifying trust, whether during the individual's lifetime or at death, or the individual's spouse.</text:span></text:span></text:p>
          <text:p text:style-name="P6"><text:tab/>3.<text:tab/>An individual who does not reside in the primary residence <text:span text:style-name="T24">in this state</text:span><text:span text:style-name="T1"> </text:span>is eligible for the credit under this section if the individual's absence is due to confinement in a nursing home, hospital, or other care facility, for as long as <text:span text:style-name="T20">that confinement lasts and</text:span> the portion of the primary residence previously occupied by the individual is not rented to another individual.</text:p>
          <text:p text:style-name="P6"><text:tab/>4.<text:tab/>Only one credit under this section may be applied against the property taxes levied against any primary residence. <text:span text:style-name="bd_5f_section_5f_name"><text:span text:style-name="T18">A trust, corporation, or passthrough entity may not claim a credit for more than one primary residence under this section.</text:span></text:span></text:p>
          <text:p text:style-name="P6"><text:tab/>5.<text:tab/>An individual whose primary residence is a farm structure exempt from taxation under subsection 15 of section 57‑02‑08 is not eligible for a credit under this section.</text:p>
          <text:p text:style-name="P6"><text:tab/>6.<text:tab/>The credit may not reduce the liability for special assessments levied upon any property.</text:p>
          <text:p text:style-name="cc_5f_subdivision"><text:tab/>7.<text:tab/><text:span text:style-name="T20">a.</text:span><text:span text:style-name="T4"><text:tab/></text:span>To apply for a credit under this section, an applicant shall sign and file with the tax commissioner<text:span text:style-name="T24">, by April first of each year</text:span>, an application containing a verified statement of facts establishing the applicant's eligibility as of the date of the claim on a form and in the manner prescribed by the tax commissioner.</text:p>
          <text:p text:style-name="cc_5f_subdivision"><text:span text:style-name="T4"><text:tab/><text:tab/></text:span><text:span text:style-name="T20">b.</text:span><text:span text:style-name="T4"><text:tab/></text:span><text:span text:style-name="T20">Subject to subsection 8:</text:span></text:p>
          <text:p text:style-name="P17"><text:span text:style-name="T4"><text:tab/><text:tab/><text:tab/></text:span>(1)<text:span text:style-name="T4"><text:tab/></text:span>An application must be filed by April 1, 2025, to request a credit beginning in taxable year 2025.</text:p>
          <text:p text:style-name="P17"><text:span text:style-name="T4"><text:tab/><text:tab/><text:tab/></text:span>(2)<text:span text:style-name="T4"><text:tab/></text:span>For credits after 2025, an application must be filed by April first to request a credit beginning:</text:p>
          <text:p text:style-name="P18"><text:span text:style-name="T4"><text:tab/><text:tab/></text:span>(a)<text:span text:style-name="T4"><text:tab/></text:span>The taxable year during which the application is filed for a primary residence taxed as real estate under this title.</text:p>
          <text:p text:style-name="P18"><text:span text:style-name="T4"><text:tab/><text:tab/></text:span>(b)<text:span text:style-name="T4"><text:tab/></text:span>The taxable year succeeding the taxable year during which the application is filed for a primary residence taxed as a mobile home under chapter 57‑55.</text:p>
          <text:p text:style-name="P6"><text:tab/>8.<text:tab/><text:span text:style-name="bd_5f_section_5f_name"><text:span text:style-name="T22">A credit under this subsection is valid for the entire taxable year for which the application was approved, without regard to any change of ownership of the property </text:span></text:span><text:soft-page-break/><text:span text:style-name="bd_5f_section_5f_name"><text:span text:style-name="T22">which occurs after the application date. A credit remains effective for succeeding taxable years without the owner filing an application for the credit unless there is a change of ownership in a succeeding taxable year.</text:span></text:span></text:p>
          <text:p text:style-name="P6"><text:span text:style-name="bd_5f_section_5f_name"><text:span text:style-name="T16"><text:tab/></text:span></text:span><text:span text:style-name="bd_5f_section_5f_name"><text:span text:style-name="T15">9.</text:span></text:span><text:span text:style-name="bd_5f_section_5f_name"><text:span text:style-name="T16"><text:tab/></text:span></text:span><text:span text:style-name="T17">The tax commissioner may request additional documentation from the applicant when making the determination of eligibility. Determinations of eligibility for an exemption under this subsection may be appealed through the equalization and abatement process.</text:span></text:p>
          <text:p text:style-name="P6"><text:span text:style-name="T19"><text:tab/></text:span><text:span text:style-name="T17">10.</text:span><text:span text:style-name="T19"><text:tab/></text:span>The tax commissioner, in consultation with the county auditors, shall prescribe, design, and make available all forms necessary to effectuate this section. The tax commissioner shall make these forms available upon request.</text:p>
          <text:p text:style-name="P9"><text:span text:style-name="bd_5f_section_5f_name"><text:span text:style-name="T4"><text:tab/></text:span></text:span><text:span text:style-name="bd_5f_section_5f_name"><text:span text:style-name="T7">SECTION</text:span></text:span><text:span text:style-name="bd_5f_section_5f_name"><text:span text:style-name="T8"> 6.</text:span></text:span><text:span text:style-name="bd_5f_section_5f_name"><text:span text:style-name="T4"> </text:span></text:span><text:span text:style-name="bd_5f_section_5f_name"><text:span text:style-name="T7">AMENDMENT</text:span></text:span><text:span text:style-name="T9">.</text:span><text:span text:style-name="T4"> Section 57‑02‑08.10 of the North Dakota Century Code is amended and reenacted as follows:</text:span></text:p>
          <text:p text:style-name="P12"><text:tab/>57‑02‑08.10. Primary residence credit ‑ Certification ‑ Distribution.<text:span text:style-name="T1"> </text:span><text:span text:style-name="T24">(Effective through June 30, 2026)</text:span></text:p>
          <text:p text:style-name="P5"><text:tab/><text:span text:style-name="T4">1.</text:span><text:tab/><text:span text:style-name="T4">By June first of each year, the tax commissioner shall:</text:span></text:p>
          <text:p text:style-name="P2_NEW_1736816340.51209551"><text:tab/><text:tab/><text:span text:style-name="T4">a.</text:span><text:tab/><text:span text:style-name="T4">Review the applications received under section 57‑02‑08.9 and determine which applicants qualify for the credit allowed under section 57‑02‑08.9; and</text:span></text:p>
          <text:p text:style-name="P2_NEW_1736816340.51209551"><text:tab/><text:tab/><text:span text:style-name="T4">b.</text:span><text:tab/><text:span text:style-name="T4">Provide to each county auditor:</text:span></text:p>
          <text:p text:style-name="P7"><text:tab/><text:tab/><text:tab/><text:span text:style-name="T4">(1)</text:span><text:tab/><text:span text:style-name="T4">A copy of each approved </text:span><text:span text:style-name="T20">or rejected</text:span><text:span text:style-name="T4"> application </text:span><text:span text:style-name="T25">under subdivision a which</text:span><text:span text:style-name="T20">that</text:span><text:span text:style-name="T4"> identifies a primary residence located in the county; and</text:span></text:p>
          <text:p text:style-name="P7"><text:tab/><text:tab/><text:tab/><text:span text:style-name="T4">(2)</text:span><text:tab/><text:span text:style-name="T4">The sum of the credits allowed under section 57‑02‑08.9 in the county for the </text:span><text:span text:style-name="T25">current</text:span><text:span text:style-name="T20">corresponding</text:span><text:span text:style-name="T4"> taxable year.</text:span></text:p>
          <text:p text:style-name="cc_5f_subdivision"><text:tab/><text:span text:style-name="T4">2.</text:span><text:tab/><text:span text:style-name="T20">a.</text:span><text:span text:style-name="T4"><text:tab/></text:span><text:span text:style-name="T20">For taxable year 2025:</text:span></text:p>
          <text:p text:style-name="cc_5f_paragraph"><text:span text:style-name="T4"><text:tab/><text:tab/><text:tab/></text:span><text:span text:style-name="T20">(1)</text:span><text:span text:style-name="T4"><text:tab/>The county auditor shall apply the credit under section 57‑02‑08.9 to each primary residence </text:span><text:span text:style-name="T20">taxed as real estate under this title and</text:span><text:span text:style-name="T4"> identified by the tax commissioner as a qualifying primary residence on the corresponding property tax statement.</text:span></text:p>
          <text:p text:style-name="cc_5f_paragraph"><text:span text:style-name="T4"><text:tab/><text:tab/><text:tab/></text:span><text:span text:style-name="T20">(2)</text:span><text:span text:style-name="T4"><text:tab/></text:span><text:span text:style-name="T20">The county auditor shall consider an application received under section 57‑02‑08.9 for a primary residence taxed as a mobile home under chapter 57‑55 and identified by the tax commissioner as a qualifying primary residence under section 57‑02‑08.9 in taxable year 2025 as an application </text:span><text:soft-page-break/><text:span text:style-name="T20">for an abatement and refund of taxes in the amount of the credit allowed. </text:span><text:span text:style-name="T20">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4"><text:tab/><text:tab/></text:span><text:span text:style-name="T20">b.</text:span><text:span text:style-name="T4"><text:tab/></text:span><text:span text:style-name="T20">For taxable years after 2025, the county auditor shall apply the credit under section 57‑02‑08.9 to each primary residence identified by the tax commissioner as a qualifying primary residence on the corresponding property tax statement or mobile home tax statement.</text:span></text:p>
          <text:p text:style-name="P5"><text:tab/><text:span text:style-name="T4">3.</text:span><text:tab/><text:span text:style-name="T4">By January </text:span><text:span text:style-name="T25">first</text:span><text:span text:style-name="T20">fifteenth</text:span><text:span text:style-name="T4"> of each year, the county auditor shall certify to the tax commissioner the sum of the credits approved by the tax commissioner under subsection 1 which were applied toward property taxes owed on primary residences in the county for the </text:span><text:span text:style-name="T25">preceding</text:span><text:span text:style-name="T20">corresponding</text:span><text:span text:style-name="T4"> year.</text:span></text:p>
          <text:p text:style-name="P5"><text:tab/><text:span text:style-name="T4">4.</text:span><text:tab/><text:span text:style-name="T4">By June first of each year</text:span><text:span text:style-name="T2"> </text:span><text:span text:style-name="T25">after 2024</text:span><text:span text:style-name="T4">, the tax commissioner shall review a sampling of information provided by the county auditor to verify the accuracy of the application of the credit and certify to the state treasurer for payment to each county the aggregate dollar amount of credits allowed under section 57‑02‑08.9 in each county for the </text:span><text:span text:style-name="T25">preceding</text:span><text:span text:style-name="T20">corresponding</text:span><text:span text:style-name="T4"> year.</text:span></text:p>
          <text:p text:style-name="P5"><text:tab/><text:span text:style-name="T4">5.</text:span><text:tab/><text:span text:style-name="T4">Within fourteen days of receiving the payment from the state treasurer, but no later than June thirtieth of each year</text:span><text:span text:style-name="T2"> </text:span><text:span text:style-name="T25">after 2024</text:span><text:span text:style-name="T4">, the county treasurer shall apportion and distribute the payment to the county and to the taxing districts of the county on the same basis as property taxes </text:span><text:span text:style-name="T25">for the preceding year</text:span><text:span text:style-name="T20">and mobile home taxes</text:span><text:span text:style-name="T4"> were apportioned and distributed </text:span><text:span text:style-name="T20">for the taxable year in which the taxes were levied</text:span><text:span text:style-name="T4">.</text:span></text:p>
          <text:p text:style-name="P5"><text:tab/><text:span text:style-name="T4">6.</text:span><text:tab/><text:span text:style-name="T4">Supplemental certifications by the county auditor and the tax commissioner and supplemental payments by the state treasurer may be made after the dates prescribed in this section to make corrections necessary because of errors.</text:span></text:p>
          <text:p text:style-name="P5"><text:soft-page-break/><text:tab/><text:span text:style-name="T4">7.</text:span><text:tab/><text:span text:style-name="T4">The county auditors shall provide information requested by the tax commissioner to effectuate this section.</text:span></text:p>
          <text:p text:style-name="P6"><text:tab/>8.<text:tab/>The tax commissioner shall prescribe, design, and make available all forms necessary to effectuate this section.</text:p>
          <text:p text:style-name="P9"><text:span text:style-name="bd_5f_section_5f_name"><text:span text:style-name="T4"><text:tab/></text:span></text:span><text:span text:style-name="bd_5f_section_5f_name"><text:span text:style-name="T7">SECTION</text:span></text:span><text:span text:style-name="bd_5f_section_5f_name"><text:span text:style-name="T8"> 7.</text:span></text:span><text:span text:style-name="bd_5f_section_5f_name"><text:span text:style-name="T4"> </text:span></text:span><text:span text:style-name="bd_5f_section_5f_name"><text:span text:style-name="T7">AMENDMENT</text:span></text:span><text:span text:style-name="T9">.</text:span><text:span text:style-name="T4"> Section 57‑02‑11.1 of the North Dakota Century Code is amended and reenacted as follows:</text:span></text:p>
          <text:p text:style-name="cc_5f_section_5f_heading"><text:tab/>57‑02‑11.1. Townhouses ‑ Common areas ‑ Assessment and taxation.</text:p>
          <text:p text:style-name="cc_5f_section"><text:tab/>Townhouse property must be classified and valued as is other property except that the value of the townhouse property must be increased by the value added by the right to use any common areas in connection with the townhouse development. The common areas of the development may not be separately taxed. The value of a common area of the townhouse development must be assessed in an equal amount to each townhouse in the development unless a declaration setting out a different apportionment is recorded in the office of the county recorder. The total value of the townhouse property, including the value added as provided herein, must have the benefit of any <text:span text:style-name="T24">homestead</text:span><text:span text:style-name="T1"> </text:span>credit <text:span text:style-name="T24">under section 57‑02‑08.1</text:span><text:span text:style-name="T1"> </text:span>or other special classification if the townhouse otherwise qualifies.</text:p>
          <text:p text:style-name="P14"><text:span text:style-name="bd_5f_section_5f_name"><text:span text:style-name="T10"><text:tab/>SECTION 8. AMENDMENT. </text:span></text:span>Subsection 1 of section 57‑23‑06 of the North Dakota Century Code is amended and reenacted as follows:<text:tab/></text:p>
          <text:p text:style-name="cc_5f_subsection"><text:tab/>1.<text:tab/>Within ten days after receiving an application for abatement, the city auditor or the township clerk shall give the applicant a notice of a hearing to be held before the governing body of the city or township, or such other committee as it may designate, in which the assessed property is located. <text:span text:style-name="T24">Said</text:span><text:span text:style-name="T20">The</text:span> hearing must be set for no more than sixty days after the date of the notice of hearing, and in any event, must be held before the recommendations provided for in subsection 2 are made. The applicant may waive, in writing, the hearing before <text:span text:style-name="T24">such</text:span><text:span text:style-name="T20">the</text:span> governing body or designated committee at any time before the hearing. Any recommendations provided for in subsection 2 must be transmitted to the county auditor no more than thirty days after the date set for the hearing.<text:span text:style-name="T1"> </text:span><text:span text:style-name="T24">The provisions of this subsection do not apply to applications for abatement pursuant to section 57‑02‑08.2.</text:span></text:p>
          <text:p text:style-name="P9"><text:span text:style-name="bd_5f_section_5f_name"><text:span text:style-name="T4"><text:tab/></text:span></text:span><text:span text:style-name="bd_5f_section_5f_name"><text:span text:style-name="T7">SECTION</text:span></text:span><text:span text:style-name="bd_5f_section_5f_name"><text:span text:style-name="T8"> 9.</text:span></text:span><text:span text:style-name="bd_5f_section_5f_name"><text:span text:style-name="T4"> </text:span></text:span><text:span text:style-name="bd_5f_section_5f_name"><text:span text:style-name="T7">AMENDMENT</text:span></text:span><text:span text:style-name="T9">.</text:span><text:span text:style-name="T4"> Section 57‑55‑10 of the North Dakota Century Code is amended and reenacted as follows:</text:span></text:p>
          <text:p text:style-name="cc_5f_section_5f_heading"><text:soft-page-break/><text:tab/>57‑55‑10. Exemptions ‑ Exceptions.</text:p>
          <text:p text:style-name="cc_5f_subsection"><text:tab/>1.<text:tab/>A mobile home described in this subsection to the extent herein limited is exempt from taxation under this chapter; provided, that the mobile home shall have a tax permit as provided in section 57‑55‑06:</text:p>
          <text:p text:style-name="cc_5f_subdivision"><text:tab/><text:tab/>a.<text:tab/>If it is owned and used as living quarters of a military <text:span text:style-name="T24">person</text:span><text:span text:style-name="T20">individual</text:span> on active military duty in this state who is a resident of another state.</text:p>
          <text:p text:style-name="cc_5f_subdivision"><text:tab/><text:tab/>b.<text:tab/>If it is owned and occupied by a welfare recipient, provided the mobile home is not permanently attached to the land and classified as real property. For the purposes of this subdivision, "welfare recipient" means any <text:span text:style-name="T24">person</text:span><text:span text:style-name="T20">individual</text:span> who is certified to the county director of tax equalization by the <text:span text:style-name="T4">human</text:span> service <text:span text:style-name="T4">zone</text:span> as receiving the major portion of income from any state or federal public assistance program.</text:p>
          <text:p text:style-name="cc_5f_subdivision"><text:tab/><text:tab/>c.<text:tab/><text:span text:style-name="T24">If it is owned and used as living quarters by a disabled veteran or unremarried surviving spouse who meets the requirements of subsection 20 of section 57‑02‑08 or section 57‑02‑08.8.</text:span></text:p>
          <text:p text:style-name="cc_5f_subdivision"><text:span text:style-name="T1"><text:tab/><text:tab/></text:span><text:span text:style-name="T24">d.</text:span><text:span text:style-name="T1"><text:tab/></text:span>If it is owned and used as living quarters by a permanently and totally disabled <text:span text:style-name="T24">person</text:span><text:span text:style-name="T20">individual</text:span> or unremarried surviving spouse who meets the requirements of subsection 20 of section 57‑02‑08.</text:p>
          <text:p text:style-name="cc_5f_subdivision"><text:tab/><text:tab/><text:span text:style-name="T24">e.</text:span><text:span text:style-name="T20">d.</text:span><text:tab/>If it is owned and used as the living quarters for a blind <text:span text:style-name="T24">person</text:span><text:span text:style-name="T20">individual</text:span> who meets the requirements of subsection 22 of section 57‑02‑08.</text:p>
          <text:p text:style-name="cc_5f_subdivision"><text:tab/><text:tab/><text:span text:style-name="T24">f.</text:span><text:span text:style-name="T20">e.</text:span><text:tab/>If it is owned and used by <text:span text:style-name="T24">a person</text:span><text:span text:style-name="T20">an individual</text:span> who <text:span text:style-name="T24">uses it as living quarters and who</text:span><text:span text:style-name="T1"> </text:span>qualifies for the <text:span text:style-name="T24">homestead</text:span><text:span text:style-name="T20">primary residence</text:span> credit provided in section <text:span text:style-name="T24">57‑02‑08.1</text:span><text:span text:style-name="T20">57‑02‑08.9</text:span>, and the mobile home shall be regarded for the purposes of this exemption as the <text:span text:style-name="T24">homestead</text:span><text:span text:style-name="T20">primary residence</text:span> of the <text:span text:style-name="T24">person</text:span><text:span text:style-name="T20">individual</text:span> claiming the exemption.</text:p>
          <text:p text:style-name="cc_5f_subsection"><text:tab/>2.<text:tab/>This chapter does not apply to a mobile home that:</text:p>
          <text:p text:style-name="cc_5f_subdivision"><text:tab/><text:tab/>a.<text:tab/>Is used only for the temporary living quarters of the owner or other occupant while the <text:span text:style-name="T24">person</text:span><text:span text:style-name="T20">individual</text:span> is engaged in recreational or vacation activities, provided the unit:</text:p>
          <text:p text:style-name="cc_5f_paragraph"><text:tab/><text:tab/><text:tab/>(1)<text:tab/>Displays a current travel trailer license; or</text:p>
          <text:p text:style-name="cc_5f_paragraph"><text:soft-page-break/><text:tab/><text:tab/><text:tab/>(2)<text:tab/>Is a park model trailer that is used only for seasonal or recreational living quarters and not as a primary residence, and which is located in a trailer park or campground, and for which the owner has paid a park model trailer fee under section 39‑18‑03.2. For purposes of this paragraph, "park model" trailer means a recreational vehicle not exceeding forty feet [12.19 meters] in length which is primarily designed to provide temporary living quarters for recreation, camping, or seasonal use, is built on a single chassis, is mounted on wheels, has a gross trailer area not exceeding four hundred square feet [37.16 square meters] of enclosed living space in the setup mode, and is certified by the manufacturer as complying with American national standards institute standard A119.5.</text:p>
          <text:p text:style-name="cc_5f_subdivision"><text:tab/><text:tab/>b.<text:tab/>Qualifies as a farm residence as described by subsection 15 of section 57‑02‑08, provided <text:span text:style-name="T24">such</text:span><text:span text:style-name="T20">the</text:span> mobile home is permanently attached to a foundation.</text:p>
          <text:p text:style-name="cc_5f_subdivision"><text:tab/><text:tab/>c.<text:tab/>Is permanently attached to a foundation and is assessed as real property, provided the owner of <text:span text:style-name="T24">such</text:span><text:span text:style-name="T20">the</text:span> mobile home also owns the land on which <text:span text:style-name="T24">such</text:span><text:span text:style-name="T20">the</text:span> mobile home is located or is in possession of the real property under the terms of a lease in recordable form which has a term that continues for at least twenty years after the date of execution with the consent of the lessor of the real property.</text:p>
          <text:p text:style-name="cc_5f_subdivision"><text:tab/><text:tab/>d.<text:tab/>Is owned by a licensed mobile home dealer who holds <text:span text:style-name="T24">such</text:span><text:span text:style-name="T20">the</text:span> mobile home solely for the purpose of resale, and provided that <text:span text:style-name="T24">such</text:span><text:span text:style-name="T20">the</text:span> mobile home is not used as living quarters or as the place for the conducting of any business.</text:p>
          <text:p text:style-name="bd_5f_section"><text:span text:style-name="bd_5f_section_5f_name"><text:span text:style-name="T10"><text:tab/>SECTION 10.</text:span></text:span><text:span text:style-name="T10"> </text:span><text:span text:style-name="T12">REPEAL.</text:span><text:span text:style-name="T10"> </text:span><text:span text:style-name="T23">Sections 57‑02‑08.1, 57‑02‑08.2, and 57‑02‑08.8 of the North Dakota Century Code are repealed.</text:span></text:p>
          <text:p text:style-name="P13"><text:span text:style-name="bd_5f_section_5f_name"><text:span text:style-name="T13"><text:tab/>SECTION 11. EFFECTIVE DATE.</text:span></text:span><text:span text:style-name="T23"> Sections 3, 4, 5, 7, 9, and 10 of this Act are effective for taxable years beginning after December 31, 2024. Section 6 </text:span><text:span text:style-name="T5">of this Act becomes effective on June 1, 2025.</text:span></text:p>
          <text:p text:style-name="P13"><text:span text:style-name="bd_5f_section_5f_name"><text:tab/>SECTION 12. EMERGENCY.</text:span> Sections 5 and 6 of this Act are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