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316.2819781" style:family="paragraph" style:name="P2_NEW_1736816316.2819781" style:parent-style-name="bd_5f_section">
      <style:paragraph-properties>
        <style:tab-stops>
          <style:tab-stop style:position="0.7cm"/>
        </style:tab-stops>
      </style:paragraph-properties>
    </style:style>
    <style:style style:display-name="P3_NEW_1736816316.2819781" style:family="paragraph" style:name="P3_NEW_1736816316.28197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nertp_1,meierl_1" office:value-type="string" text:name="T_MEASURE_T_HOUSESPONSOR"/>
        <text:user-field-decl office:string-value="2025/01/13 00:00:00" office:value-type="string" text:name="T_MEASURE_DT_DATECREATED"/>
        <text:user-field-decl office:string-value="Relating to the exemption of infrastructure fees from levy limitations." office:value-type="string" text:name="T_MEASURE_T_SHORTTITLE"/>
        <text:user-field-decl office:string-value="" office:value-type="string" text:name="T_MEASURE_S_UUID"/>
        <text:user-field-decl office:string-value="25.1051" office:value-type="string" text:name="T_MEASURE_S_LCNUMBER"/>
        <text:user-field-decl office:string-value="1" office:value-type="string" text:name="T_MEASURE_B_TRANSFERTITLE"/>
        <text:user-field-decl office:string-value="0" office:value-type="string" text:name="T_MEASURE_B_PREFILED"/>
        <text:user-field-decl office:string-value="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89" office:value-type="string" text:name="T_MEASURE_S_BILLNUMBER"/>
        <text:user-field-decl office:string-value="1" office:value-type="string" text:name="T_MEASURE_B_FISCALNOTEEXISTS"/>
        <text:user-field-decl office:string-value="{&quot;sec:1&quot;:{&quot;action&quot;:&quot;amend&quot;,&quot;type&quot;:&quot;centurycode&quot;,&quot;citation&quot;:&quot;57-15-4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7‑15‑41 of the North Dakota Century Code, relating to the exemption of infrastructure fees from levy limit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ockter, Heinert, Meier</text:p>
          <text:p text:style-name="bd_5f_sponsor_5f_identification">Senator Dever</text:p>
          <text:p text:style-name="bd_5f_sponsor_5f_identification"/>
        </text:section>
        <text:section text:name="Title" text:style-name="Sect2">
          <text:p text:style-name="P3_NEW_1736816316.2819781">A BILL for an Act to amend and reenact section 57‑15‑41 of the North Dakota Century Code, relating to the exemption of infrastructure fees from levy limitations.</text:p>
        </text:section>
        <text:section text:name="EnactingClause" text:style-name="Sect2">
          <text:p text:style-name="bd_5f_enacting_5f_clause">BE IT ENACTED BY THE LEGISLATIVE ASSEMBLY OF NORTH DAKOTA:</text:p>
        </text:section>
        <text:section text:name="Body" text:style-name="Sect2">
          <text:p text:style-name="P2_NEW_1736816316.28197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7‑15‑41 of the North Dakota Century Code is amended and reenacted as follows:</text:p>
          <text:p text:style-name="cc_5f_section_5f_heading"><text:tab/>57‑15‑41. Political subdivision tax levies for payment of special assessments exempt from levy limitations.</text:p>
          <text:p text:style-name="cc_5f_section"><text:tab/><text:span text:style-name="T4">No tax</text:span><text:span text:style-name="T5">Tax</text:span> levy limitations provided by any statute of this state <text:span text:style-name="T5">may not</text:span><text:span text:style-name="T6"> </text:span>apply to tax levies by any county, city, school district, park district, or township for the purpose of paying any special assessments<text:span text:style-name="T6"> </text:span><text:span text:style-name="T5">and any infrastructure fee provided in sections 11‑09.1‑05, 11‑11‑55.1, 40‑05.1‑06, and 40‑22‑01.3</text:span> or paying debt service on bonds issued to prepay special assessments made in accordance with the provisions of title 40, against property owned by such county, city, school district, park district, or township. Any surplus in the special assessment fund after all of the special assessments for which the fund was created have been paid shall be placed in the general fund of the political subdivis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