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269.51108931" style:family="paragraph" style:name="P2_NEW_1736816269.51108931" style:parent-style-name="bd_5f_title">
      <style:text-properties fo:font-size="11pt" style:font-size-asian="11pt" style:font-size-complex="11pt"/>
    </style:style>
    <style:style style:display-name="P3_NEW_1736816269.51108931" style:family="paragraph" style:name="P3_NEW_1736816269.5110893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underline-style="none"/>
    </style:style>
    <style:style style:family="paragraph" style:name="P8"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style>
    <style:style style:family="paragraph" style:name="P9"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solid" style:text-underline-style="none"/>
    </style:style>
    <style:style style:family="paragraph" style:name="P10"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none" style:text-underline-style="none"/>
    </style:style>
    <style:style style:family="paragraph" style:name="P11" style:parent-style-name="cc_5f_paragraph">
      <style:paragraph-properties fo:background-color="transparent">
        <style:background-image/>
      </style:paragraph-properties>
    </style:style>
    <style:style style:family="paragraph" style:name="P12" style:parent-style-name="cc_5f_subdivision_5f_indent">
      <style:paragraph-properties fo:background-color="transparent">
        <style:background-image/>
      </style:paragraph-properties>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name="P14" style:parent-style-name="cc_5f_default">
      <style:paragraph-properties fo:background-color="transparent" fo:margin-bottom="0cm" fo:margin-top="0cm">
        <style:tab-stops>
          <style:tab-stop style:position="2.54cm"/>
          <style:tab-stop style:position="10.16cm"/>
        </style:tab-stops>
        <style:background-image/>
      </style:paragraph-properties>
    </style:style>
    <style:style style:family="paragraph" style:name="P15" style:parent-style-name="cc_5f_default">
      <style:paragraph-properties fo:background-color="transparent" fo:margin-bottom="0cm" fo:margin-top="0cm">
        <style:tab-stops>
          <style:tab-stop style:position="2.54cm"/>
          <style:tab-stop style:position="3.175cm"/>
          <style:tab-stop style:position="10.16cm"/>
          <style:tab-stop style:position="10.795cm"/>
        </style:tab-stops>
        <style:background-image/>
      </style:paragraph-properties>
      <style:text-properties style:text-line-through-style="none" style:text-underline-style="none"/>
    </style:style>
    <style:style style:family="paragraph" style:name="P16" style:parent-style-name="cc_5f_default">
      <style:paragraph-properties fo:background-color="transparent" fo:margin-bottom="0cm" fo:margin-top="0cm">
        <style:tab-stops>
          <style:tab-stop style:position="2.54cm"/>
          <style:tab-stop style:position="3.175cm"/>
          <style:tab-stop style:position="10.16cm"/>
          <style:tab-stop style:position="10.795cm"/>
        </style:tab-stops>
        <style:background-image/>
      </style:paragraph-properties>
      <style:text-properties style:text-line-through-style="solid" style:text-underline-style="none"/>
    </style:style>
    <style:style style:family="paragraph" style:name="P17" style:parent-style-name="cc_5f_subdivision">
      <style:text-properties fo:background-color="transparent" fo:font-size="11pt" fo:font-weight="normal" style:font-name="Arial2 1" style:text-underline-style="none"/>
    </style:style>
    <style:style style:family="paragraph" style:name="P18" style:parent-style-name="cc_5f_subdivision">
      <style:text-properties fo:background-color="transparent" fo:font-size="11pt" fo:font-weight="normal" style:font-name="Arial1 1" style:text-underline-style="none"/>
    </style:style>
    <style:style style:family="text" style:name="T1">
      <style:text-properties fo:font-size="11pt" style:font-size-asian="11pt" style:font-size-complex="11pt" style:font-weight-asian="normal" style:font-weight-complex="normal"/>
    </style:style>
    <style:style style:family="text" style:name="T2">
      <style:text-properties fo:font-size="11pt" style:font-size-asian="11pt" style:font-size-complex="11pt"/>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font-weight-asian="normal" style:font-weight-complex="normal" style:text-line-through-style="solid"/>
    </style:style>
    <style:style style:family="text" style:name="T9">
      <style:text-properties fo:background-color="transparent" fo:font-size="11pt" fo:font-weight="normal" style:font-name="Arial1 1" style:font-weight-asian="normal" style:font-weight-complex="normal"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style:font-weight-asian="normal" style:font-weight-complex="normal" style:text-underline-color="font-color" style:text-underline-style="solid" style:text-underline-width="auto"/>
    </style:style>
    <style:style style:family="text" style:name="T12">
      <style:text-properties style:text-underline-style="none"/>
    </style:style>
    <style:style style:family="text" style:name="T13">
      <style:text-properties style:font-weight-asian="normal" style:font-weight-complex="normal"/>
    </style:style>
    <style:style style:family="text" style:name="T14">
      <style:text-properties style:font-name="Arial1 1"/>
    </style:style>
    <style:style style:family="text" style:name="T15">
      <style:text-properties fo:background-color="transparent" fo:font-size="11pt" fo:font-weight="normal" style:font-name="Arial1 1" style:font-weight-asian="normal" style:font-weight-complex="normal" style:text-underline-style="none"/>
    </style:style>
    <style:style style:family="text" style:name="T16">
      <style:text-properties fo:background-color="transparent" fo:font-size="11pt" fo:font-weight="normal" style:font-name="Arial1 1" style:font-weight-asian="normal" style:font-weight-complex="normal" style:text-underline-color="font-color" style:text-underline-style="solid" style:text-underline-width="auto"/>
    </style:style>
    <style:style style:family="text" style:name="T17">
      <style:text-properties fo:font-weight="bold" style:font-weight-asian="bold" style:font-weight-complex="bold"/>
    </style:style>
    <style:style style:family="text" style:name="T18">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ianso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hendersond_1,hendrixj_1,holled_1,koppelmanb_1,motschenbacherm_1,osowskid_1,vanwinklel_1,vetters_1" office:value-type="string" text:name="T_MEASURE_T_HOUSESPONSOR"/>
        <text:user-field-decl office:string-value="2025/01/13 00:00:00" office:value-type="string" text:name="T_MEASURE_DT_DATECREATED"/>
        <text:user-field-decl office:string-value="Relating to income tax rates for individuals, estates, and trusts and the marriage penalty credit; to repeal section 57‑38‑01.28 of the North Dakota Century Code, relating to the marriage penalty credit; and to provide an effective date." office:value-type="string" text:name="T_MEASURE_T_SHORTTITLE"/>
        <text:user-field-decl office:string-value="" office:value-type="string" text:name="T_MEASURE_S_UUID"/>
        <text:user-field-decl office:string-value="25.1052" office:value-type="string" text:name="T_MEASURE_S_LCNUMBER"/>
        <text:user-field-decl office:string-value="1" office:value-type="string" text:name="T_MEASURE_B_TRANSFERTITLE"/>
        <text:user-field-decl office:string-value="0" office:value-type="string" text:name="T_MEASURE_B_PREFILED"/>
        <text:user-field-decl office:string-value="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8" office:value-type="string" text:name="T_MEASURE_S_BILLNUMBER"/>
        <text:user-field-decl office:string-value="1" office:value-type="string" text:name="T_MEASURE_B_FISCALNOTEEXISTS"/>
        <text:user-field-decl office:string-value="{&quot;sec:1&quot;:{&quot;action&quot;:&quot;amend&quot;,&quot;type&quot;:&quot;centurycode&quot;,&quot;citation&quot;:&quot;57-38-30.3-1&quot;},&quot;sec:2&quot;:{&quot;action&quot;:&quot;amend&quot;,&quot;type&quot;:&quot;centurycode&quot;,&quot;citation&quot;:&quot;57-38-30.3-7&quot;},&quot;sec:3&quot;:{&quot;action&quot;:&quot;repeal&quot;,&quot;type&quot;:&quot;centurycode&quot;,&quot;citation&quot;:&quot;57-38-01.28&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s 1 and 7 of section 57‑38‑30.3 of the North Dakota Century Code, relating to income tax rates for individuals, estates, and trusts and the marriage penalty credit; to repeal section 57‑38‑01.28 of the North Dakota Century Code, relating to the marriage penalty credi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ianson, K. Anderson, Henderson, Hendrix, Holle, Koppelman, Motschenbacher, Osowski, VanWinkle, Vetter</text:p>
          <text:p text:style-name="bd_5f_sponsor_5f_identification">Senator Meyer</text:p>
          <text:p text:style-name="bd_5f_sponsor_5f_identification"/>
        </text:section>
        <text:section text:name="Title" text:style-name="Sect2">
          <text:p text:style-name="P2_NEW_1736816269.51108931">A BILL for an Act to amend and reenact subsections 1 and 7 of section 57‑38‑30.3 of the North Dakota Century Code, relating to income tax rates for individuals, estates, and trusts and the marriage penalty credit; to repeal section 57‑38‑01.28 of the North Dakota Century Code, relating to the marriage penalty credi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_NEW_1736816269.51108931"><text:span text:style-name="bd_5f_section_5f_name"><text:span text:style-name="T1"><text:tab/>SECTION 1. AMENDMENT. </text:span></text:span><text:span text:style-name="T2">Subsection 1 of section 57‑38‑30.3 of the North Dakota Century Code is amended and reenacted as follows:</text:span></text:p>
          <text:p text:style-name="P5"><text:tab/>1.<text:tab/>A tax is hereby imposed for each taxable year upon income earned or received in that taxable year by every resident and nonresident individual, estate, and trust. A taxpayer computing the tax under this section is only eligible for those adjustments or credits that are specifically provided for in this section. Provided, that for purposes of this section, any person required to file a state income tax return under this chapter, but who has not computed a federal taxable income figure, shall compute a federal taxable income figure using a pro forma return in order to determine a federal taxable income figure to be used as a starting point in computing state income tax under this section. The tax for individuals is equal to North Dakota taxable income multiplied by the <text:span text:style-name="T3">rates in the applicable </text:span>rate <text:span text:style-name="T3">schedule </text:span>in subdivisions a through <text:span text:style-name="T6">d</text:span><text:span text:style-name="T10">c</text:span> corresponding to an individual's filing status used for federal income tax purposes. <text:span text:style-name="T3">For</text:span> an estate or trust<text:span text:style-name="T3">, the schedule</text:span><text:span text:style-name="T12"> </text:span>in subdivision <text:span text:style-name="T6">e</text:span><text:span text:style-name="T10">d</text:span><text:span text:style-name="T3"> must be used for purposes of this subsection</text:span>.</text:p>
          <text:p text:style-name="P6"><text:tab/><text:tab/>a.<text:tab/>Single, other than head of household or <text:span text:style-name="T3">surviving spouse</text:span><text:span text:style-name="T4">, and married filing separately</text:span>.</text:p>
          <text:p text:style-name="P14"><text:tab/><text:span text:style-name="T3">If North Dakota taxable income is:</text:span></text:p>
          <text:p text:style-name="P7"><text:span text:style-name="T5"><text:tab/>Over<text:tab/>Not over<text:tab/>The tax is equal to<text:tab/>Of amount over</text:span><text:span text:style-name="T7"><text:line-break/></text:span><text:span text:style-name="T3"><text:tab/></text:span><text:span text:style-name="T6">$0</text:span><text:span text:style-name="T3"><text:tab/></text:span><text:span text:style-name="T6">$44,725</text:span><text:span text:style-name="T3"><text:tab/></text:span><text:span text:style-name="T6">$0.00 + 0.00%</text:span><text:span text:style-name="T3"><text:tab/></text:span><text:span text:style-name="T6">$0<text:line-break/></text:span><text:soft-page-break/><text:span text:style-name="T3"><text:tab/></text:span><text:span text:style-name="T6">$44,725</text:span><text:span text:style-name="T3"><text:tab/></text:span><text:span text:style-name="T6">$225,975</text:span><text:span text:style-name="T3"><text:tab/></text:span><text:span text:style-name="T6">$0.00 + 1.95%</text:span><text:span text:style-name="T3"><text:tab/></text:span><text:span text:style-name="T6">$44,725<text:line-break/></text:span><text:span text:style-name="T3"><text:tab/></text:span><text:span text:style-name="T6">$225,975</text:span><text:span text:style-name="T3"><text:tab/><text:tab/></text:span><text:span text:style-name="T6">$3,534.38 + 2.50%</text:span><text:span text:style-name="T3"><text:tab/></text:span><text:span text:style-name="T6">$225,975</text:span><text:span text:style-name="T4"><text:line-break/></text:span><text:span text:style-name="T3"><text:tab/></text:span><text:span text:style-name="T4">$0</text:span><text:span text:style-name="T3"><text:tab/></text:span><text:span text:style-name="T4">$48,475</text:span><text:span text:style-name="T3"><text:tab/></text:span><text:span text:style-name="T4">$0.00 + 0.00%</text:span><text:span text:style-name="T3"><text:tab/></text:span><text:span text:style-name="T4">$0<text:line-break/></text:span><text:span text:style-name="T3"><text:tab/></text:span><text:span text:style-name="T4">$48,475</text:span><text:span text:style-name="T3"><text:tab/></text:span><text:span text:style-name="T4">$244,825</text:span><text:span text:style-name="T3"><text:tab/></text:span><text:span text:style-name="T4">$0.00 + 1.95%</text:span><text:span text:style-name="T3"><text:tab/></text:span><text:span text:style-name="T4">$48,475<text:line-break/></text:span><text:span text:style-name="T3"><text:tab/></text:span><text:span text:style-name="T4">$244,825</text:span><text:span text:style-name="T3"><text:tab/><text:tab/></text:span><text:span text:style-name="T4">$3,828.83 + 2.50%</text:span><text:span text:style-name="T3"><text:tab/></text:span><text:span text:style-name="T4">$244,825</text:span></text:p>
          <text:p text:style-name="P6"><text:tab/><text:tab/>b.<text:tab/>Married filing jointly and <text:span text:style-name="T3">surviving spouse</text:span>.</text:p>
          <text:p text:style-name="P15"><text:tab/>If North Dakota taxable income is:</text:p>
          <text:p text:style-name="P8"><text:tab/>Over<text:tab/>Not over<text:tab/>The tax is equal to<text:tab/>Of amount over<text:line-break/><text:span text:style-name="T5"><text:tab/></text:span><text:span text:style-name="T7">$0</text:span><text:span text:style-name="T5"><text:tab/></text:span><text:span text:style-name="T7">$74,750</text:span><text:span text:style-name="T5"><text:tab/></text:span><text:span text:style-name="T7">$0.00 + 0.00%</text:span><text:span text:style-name="T5"><text:tab/></text:span><text:span text:style-name="T7">$0<text:line-break/></text:span><text:span text:style-name="T5"><text:tab/></text:span><text:span text:style-name="T7">$74,750</text:span><text:span text:style-name="T5"><text:tab/></text:span><text:span text:style-name="T7">$275,100</text:span><text:span text:style-name="T5"><text:tab/></text:span><text:span text:style-name="T7">$0.00 + 1.95%</text:span><text:span text:style-name="T5"><text:tab/></text:span><text:span text:style-name="T7">$74,750<text:line-break/></text:span><text:span text:style-name="T5"><text:tab/></text:span><text:span text:style-name="T7">$275,100</text:span><text:span text:style-name="T5"><text:tab/><text:tab/></text:span><text:span text:style-name="T7">$3,906.83 + 2.50%</text:span><text:span text:style-name="T5"><text:tab/></text:span><text:span text:style-name="T7">$275,100</text:span><text:span text:style-name="T10"><text:line-break/></text:span><text:span text:style-name="T12"><text:tab/></text:span><text:span text:style-name="T10">$0</text:span><text:span text:style-name="T12"><text:tab/></text:span><text:span text:style-name="T10">$96,950</text:span><text:span text:style-name="T12"><text:tab/></text:span><text:span text:style-name="T10">$0.00 + 0.00%</text:span><text:span text:style-name="T12"><text:tab/></text:span><text:span text:style-name="T10">$0<text:line-break/></text:span><text:span text:style-name="T12"><text:tab/></text:span><text:span text:style-name="T10">$96,950</text:span><text:span text:style-name="T12"><text:tab/></text:span><text:span text:style-name="T10">$489,650</text:span><text:span text:style-name="T12"><text:tab/></text:span><text:span text:style-name="T10">$0.00 + 1.95%</text:span><text:span text:style-name="T12"><text:tab/></text:span><text:span text:style-name="T10">$96,950<text:line-break/></text:span><text:span text:style-name="T12"><text:tab/></text:span><text:span text:style-name="T10">$489,650</text:span><text:span text:style-name="T12"><text:tab/><text:tab/></text:span><text:span text:style-name="T10">$7,657.65 + 2.50%</text:span><text:span text:style-name="T12"><text:tab/></text:span><text:span text:style-name="T10">$489,650</text:span></text:p>
          <text:p text:style-name="cc_5f_subdivision"><text:tab/><text:tab/>c.<text:tab/><text:span text:style-name="T6">Married filing separately.</text:span></text:p>
          <text:p text:style-name="P16"><text:span text:style-name="T3"><text:tab/></text:span>If North Dakota taxable income is:</text:p>
          <text:p text:style-name="P9"><text:span text:style-name="T3"><text:tab/></text:span>Over<text:span text:style-name="T3"><text:tab/></text:span>Not over<text:span text:style-name="T3"><text:tab/></text:span>The tax is equal to<text:span text:style-name="T3"><text:tab/></text:span>Of amount over<text:line-break/><text:span text:style-name="T3"><text:tab/></text:span>$0<text:span text:style-name="T3"><text:tab/></text:span>$37,375<text:span text:style-name="T3"><text:tab/></text:span>$0.00 + 0.00%<text:span text:style-name="T3"><text:tab/></text:span>$0<text:line-break/><text:span text:style-name="T3"><text:tab/></text:span>$37,375<text:span text:style-name="T3"><text:tab/></text:span>$137,550<text:span text:style-name="T3"><text:tab/></text:span>$0.00 + 1.95%<text:span text:style-name="T3"><text:tab/></text:span>$37,375<text:line-break/><text:span text:style-name="T3"><text:tab/></text:span>$137,550<text:span text:style-name="T3"><text:tab/><text:tab/></text:span>$1,953.41 + 2.50%<text:span text:style-name="T3"><text:tab/></text:span>$137,550</text:p>
          <text:p text:style-name="cc_5f_subdivision"><text:span text:style-name="T3"><text:tab/><text:tab/></text:span><text:span text:style-name="T6">d.</text:span><text:span text:style-name="T3"><text:tab/></text:span>Head of household.</text:p>
          <text:p text:style-name="P15"><text:tab/>If North Dakota taxable income is:</text:p>
          <text:p text:style-name="P10"><text:tab/>Over<text:tab/>Not over<text:tab/>The tax is equal to<text:tab/>Of amount over<text:line-break/><text:tab/><text:span text:style-name="T6">$0</text:span><text:tab/><text:span text:style-name="T6">$59,950</text:span><text:tab/><text:span text:style-name="T6">$0.00 + 0.00%</text:span><text:tab/><text:span text:style-name="T6">$0<text:line-break/></text:span><text:tab/><text:span text:style-name="T6">$59,950</text:span><text:tab/><text:span text:style-name="T6">$250,550</text:span><text:tab/><text:span text:style-name="T6">$0.00 + 1.95%</text:span><text:tab/><text:span text:style-name="T6">$59,950<text:line-break/></text:span><text:tab/><text:span text:style-name="T6">$250,550</text:span><text:tab/><text:tab/><text:span text:style-name="T6">$3,716.70 + 2.50%</text:span><text:tab/><text:span text:style-name="T6">$250,550</text:span><text:span text:style-name="T10"><text:line-break/></text:span><text:tab/><text:span text:style-name="T10">$0</text:span><text:tab/><text:span text:style-name="T10">$72,713</text:span><text:tab/><text:span text:style-name="T10">$0.00 + 0.00%</text:span><text:tab/><text:span text:style-name="T10">$0<text:line-break/></text:span><text:tab/><text:span text:style-name="T10">$72,713</text:span><text:tab/><text:span text:style-name="T10">$367,238</text:span><text:tab/><text:span text:style-name="T10">$0.00 + 1.95%</text:span><text:tab/><text:span text:style-name="T10">$72,713<text:line-break/></text:span><text:tab/><text:span text:style-name="T10">$367,238</text:span><text:tab/><text:tab/><text:span text:style-name="T10">$5,743.24 + 2.50%</text:span><text:tab/><text:span text:style-name="T10">$367,238</text:span></text:p>
          <text:p text:style-name="P6"><text:tab/><text:tab/><text:span text:style-name="T6">e.</text:span><text:span text:style-name="T10">d.</text:span><text:tab/>Estates and trusts.</text:p>
          <text:p text:style-name="P15"><text:tab/>If North Dakota taxable income is:</text:p>
          <text:p text:style-name="P10"><text:soft-page-break/><text:tab/>Over<text:tab/>Not over<text:tab/>The tax is equal to<text:tab/>Of amount over<text:line-break/><text:tab/><text:span text:style-name="T6">$0</text:span><text:tab/><text:span text:style-name="T6">$3,000</text:span><text:tab/><text:span text:style-name="T6">$0.00 + 0.00%</text:span><text:tab/><text:span text:style-name="T6">$0<text:line-break/></text:span><text:tab/><text:span text:style-name="T6">$3,000</text:span><text:tab/><text:span text:style-name="T6">$10,750</text:span><text:tab/><text:span text:style-name="T6">$0.00 + 1.95%</text:span><text:tab/><text:span text:style-name="T6">$3,000<text:line-break/></text:span><text:tab/><text:span text:style-name="T6">$10,750</text:span><text:tab/><text:tab/><text:span text:style-name="T6">$151.13 + 2.50%</text:span><text:tab/><text:span text:style-name="T6">$10,750</text:span><text:span text:style-name="T10"><text:line-break/></text:span><text:tab/><text:span text:style-name="T10">$0</text:span><text:tab/><text:span text:style-name="T10">$3,250</text:span><text:tab/><text:span text:style-name="T10">$0.00 + 0.00%</text:span><text:tab/><text:span text:style-name="T10">$0<text:line-break/></text:span><text:tab/><text:span text:style-name="T10">$3,250</text:span><text:tab/><text:span text:style-name="T10">$11,650</text:span><text:tab/><text:span text:style-name="T10">$0.00 + 1.95%</text:span><text:tab/><text:span text:style-name="T10">$3,250<text:line-break/></text:span><text:tab/><text:span text:style-name="T10">$11,650</text:span><text:tab/><text:tab/><text:span text:style-name="T10">$163.80 + 2.50%</text:span><text:tab/><text:span text:style-name="T10">$11,650</text:span></text:p>
          <text:p text:style-name="P6"><text:tab/><text:tab/><text:span text:style-name="T6">f.</text:span><text:span text:style-name="T10">e.</text:span><text:tab/>For an individual who is not a resident of this state for the entire year, or for a nonresident estate or trust, the tax is equal to the tax otherwise computed under this subsection multiplied by a fraction in which:</text:p>
          <text:p text:style-name="P11"><text:tab/><text:tab/><text:tab/>(1)<text:tab/>The numerator is the federal adjusted gross income allocable and apportionable to this state; and</text:p>
          <text:p text:style-name="P11"><text:tab/><text:tab/><text:tab/>(2)<text:tab/>The denominator is the federal adjusted gross income from all sources reduced by the net income from the amounts specified in subdivisions a and b of subsection 2.</text:p>
          <text:p text:style-name="P12">In the case of married individuals filing a joint return, if one spouse is a resident of this state for the entire year and the other spouse is a nonresident for part or all of the tax year, the tax on the joint return must be computed under this subdivision.</text:p>
          <text:p text:style-name="P6"><text:tab/><text:tab/><text:span text:style-name="T6">g.</text:span><text:span text:style-name="T10">f.</text:span><text:tab/><text:span text:style-name="T12">The</text:span> tax commissioner shall prescribe new <text:span text:style-name="T3">rate schedules</text:span> that apply in lieu of the <text:span text:style-name="T3">schedules</text:span> set forth in subdivisions a through <text:span text:style-name="T6">e</text:span><text:span text:style-name="T10">d</text:span>. The new <text:span text:style-name="T3">schedules</text:span> must be determined by increasing the <text:span text:style-name="T3">minimum and maximum</text:span> dollar amounts <text:span text:style-name="T3">for each income bracket for which a tax is imposed </text:span>by the cost‑of‑living adjustment for the taxable year as determined by the secretary of the United States treasury for purposes of section 1(f) of the United States Internal Revenue Code of 1954, as amended. For this purpose, the rate applicable <text:span text:style-name="T3">to each income bracket </text:span>may not be changed, and the manner of applying the cost‑of‑living adjustment must be the same as that used for adjusting the income brackets for federal income tax purposes.</text:p>
          <text:p text:style-name="P6"><text:tab/><text:tab/><text:span text:style-name="T6">h.</text:span><text:span text:style-name="T10">g.</text:span><text:tab/>The tax commissioner shall prescribe an optional simplified method of computing tax under this section that may be used by an individual taxpayer who is not <text:soft-page-break/>entitled to claim an adjustment under subsection 2 or credit against income tax liability under subsection 7.</text:p>
          <text:p text:style-name="P13"><text:span text:style-name="bd_5f_section_5f_name"><text:span text:style-name="T13"><text:tab/>SECTION 2. AMENDMENT. </text:span></text:span>Subsection 7 of section 57‑38‑30.3 of the North Dakota Century Code is amended and reenacted as follows:</text:p>
          <text:p text:style-name="cc_5f_subsection"><text:tab/>7.<text:tab/>A taxpayer filing a return under this section is entitled to the following tax credits:</text:p>
          <text:p text:style-name="cc_5f_subdivision"><text:tab/><text:tab/>a.<text:tab/>Family care tax credit under section 57‑38‑01.20.</text:p>
          <text:p text:style-name="cc_5f_subdivision"><text:tab/><text:tab/>b.<text:tab/>Renaissance zone tax credits under sections 40‑63‑04, 40‑63‑06, and 40‑63‑07.</text:p>
          <text:p text:style-name="cc_5f_subdivision"><text:tab/><text:tab/>c.<text:tab/>Agricultural business investment tax credit under section 57‑38.6‑03.</text:p>
          <text:p text:style-name="cc_5f_subdivision"><text:tab/><text:tab/>d.<text:tab/>Seed capital investment tax credit under section 57‑38.5‑03.</text:p>
          <text:p text:style-name="cc_5f_subdivision"><text:tab/><text:tab/>e.<text:tab/>Planned gift tax credit under section 57‑38‑01.21.</text:p>
          <text:p text:style-name="cc_5f_subdivision"><text:tab/><text:tab/>f.<text:tab/>Biodiesel fuel or green diesel fuel tax credits under sections 57‑38‑01.22 and 57‑38‑01.23.</text:p>
          <text:p text:style-name="cc_5f_subdivision"><text:tab/><text:tab/>g.<text:tab/>Internship employment tax credit under section 57‑38‑01.24.</text:p>
          <text:p text:style-name="cc_5f_subdivision"><text:tab/><text:tab/>h.<text:tab/>Workforce recruitment credit under section 57‑38‑01.25.</text:p>
          <text:p text:style-name="cc_5f_subdivision"><text:tab/><text:tab/>i.<text:tab/><text:span text:style-name="T6">Marriage penalty credit under section 57‑38‑01.28.</text:span></text:p>
          <text:p text:style-name="cc_5f_subdivision"><text:span text:style-name="T3"><text:tab/><text:tab/></text:span><text:span text:style-name="T6">j</text:span><text:span text:style-name="T7">.</text:span><text:span text:style-name="T3"><text:tab/></text:span>Research and experimental expenditures under section 57‑38‑30.5.</text:p>
          <text:p text:style-name="cc_5f_subdivision"><text:tab/><text:tab/><text:span text:style-name="T6">k</text:span><text:span text:style-name="T7">.</text:span><text:span text:style-name="T10">j.</text:span><text:tab/>Geothermal energy device installation credit under section 57‑38‑01.8.</text:p>
          <text:p text:style-name="cc_5f_subdivision"><text:tab/><text:tab/><text:span text:style-name="T6">l</text:span><text:span text:style-name="T7">.</text:span><text:span text:style-name="T10">k.</text:span><text:tab/>Long‑term care partnership plan premiums income tax credit under section 57‑38‑29.3.</text:p>
          <text:p text:style-name="cc_5f_subdivision"><text:tab/><text:tab/><text:span text:style-name="T6">m</text:span><text:span text:style-name="T7">.</text:span><text:span text:style-name="T10">l.</text:span><text:tab/>Employer tax credit for salary and related retirement plan contributions of mobilized employees under section 57‑38‑01.31.</text:p>
          <text:p text:style-name="cc_5f_subdivision"><text:tab/><text:tab/><text:span text:style-name="T6">n</text:span><text:span text:style-name="T7">.</text:span><text:span text:style-name="T10">m.</text:span><text:tab/>Income tax credit for passthrough entity contributions to private education institutions under section 57‑38‑01.7.</text:p>
          <text:p text:style-name="cc_5f_subdivision"><text:tab/><text:tab/><text:span text:style-name="T6">o.</text:span><text:span text:style-name="T10">n.</text:span><text:tab/>Angel investor tax credit under section 57‑38‑01.26.</text:p>
          <text:p text:style-name="P17"><text:span text:style-name="T13"><text:tab/><text:tab/></text:span><text:span text:style-name="T8">p.</text:span><text:span text:style-name="T11">o.</text:span><text:span text:style-name="T13"><text:tab/></text:span><text:span text:style-name="T14">Income tax credit for employment of individuals with developmental disabilities or severe mental illness under section 57‑38‑01.16.</text:span></text:p>
          <text:p text:style-name="cc_5f_subdivision"><text:tab/><text:tab/><text:span text:style-name="T6">q.</text:span><text:span text:style-name="T10">p.</text:span><text:tab/>Adoption tax credit under section 57‑38‑01.38.</text:p>
          <text:p text:style-name="P18"><text:tab/><text:tab/><text:span text:style-name="T6">r.</text:span><text:span text:style-name="T10">q.</text:span><text:tab/>Tax credit for contributions to a maternity home, child-placing agency, or pregnancy help center under section 57‑38‑01.39.</text:p>
          <text:p text:style-name="P18"><text:tab/><text:tab/><text:span text:style-name="T6">s.</text:span><text:span text:style-name="T10">r.</text:span><text:tab/><text:span text:style-name="T13">Apprenticeship tax credit under section 57‑38‑01.40.</text:span></text:p>
          <text:p text:style-name="cc_5f_subdivision"><text:soft-page-break/><text:span text:style-name="T15"><text:tab/><text:tab/></text:span><text:span text:style-name="T9">t.</text:span><text:span text:style-name="T16">s.</text:span><text:span text:style-name="T15"><text:tab/></text:span><text:span text:style-name="T13">Twenty-first century manufacturing and animal agricultural workforce incentive under section 57‑38‑01.41.</text:span></text:p>
          <text:p text:style-name="bd_5f_section"><text:span text:style-name="bd_5f_section_5f_name"><text:span text:style-name="T13"><text:tab/>SECTION 3.</text:span></text:span><text:span text:style-name="T13"> </text:span><text:span text:style-name="T17">REPEAL.</text:span><text:span text:style-name="T13"> </text:span><text:span text:style-name="T18">Section 57‑38‑01.28 of the North Dakota Century Code is repealed.</text:span></text:p>
          <text:p text:style-name="P4"><text:span text:style-name="bd_5f_section_5f_name"><text:tab/>SECTION 4.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