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2860.27275441" style:family="paragraph" style:name="P2_NEW_1736812860.2727544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6812860.27275441" style:family="paragraph" style:name="P3_NEW_1736812860.2727544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hagertj_1" office:value-type="string" text:name="T_MEASURE_T_HOUSESPONSOR"/>
        <text:user-field-decl office:string-value="2025/01/13 00:00:00" office:value-type="string" text:name="T_MEASURE_DT_DATECREATED"/>
        <text:user-field-decl office:string-value="Relating to licensed ambulance services exempt from formation of rural ambulance service district requirements." office:value-type="string" text:name="T_MEASURE_T_SHORTTITLE"/>
        <text:user-field-decl office:string-value="" office:value-type="string" text:name="T_MEASURE_S_UUID"/>
        <text:user-field-decl office:string-value="25.105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3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7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23‑27‑07 of the North Dakota Century Code, relating to licensed ambulance services exempt from formation of rural ambulance service district requirem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obervich, Beltz, Hagert</text:p>
          <text:p text:style-name="bd_5f_sponsor_5f_identification">Senator Lemm</text:p>
          <text:p text:style-name="bd_5f_sponsor_5f_identification"/>
        </text:section>
        <text:section text:name="Title" text:style-name="Sect2">
          <text:p text:style-name="P4">A BILL for an Act to amend and reenact subsection 2 of section 23‑27‑07 of the North Dakota Century Code, relating to licensed ambulance services exempt from formation of rural ambulance service district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1"><text:tab/>SECTION 1. AMENDMENT. </text:span></text:span>Subsection 2 of section 23‑27‑07 of the North Dakota Century Code is amended and reenacted as follows:</text:p>
          <text:p text:style-name="P3_NEW_1736812860.27275441"><text:tab/>2.<text:tab/>The following licensed ambulance services are exempt from this section:</text:p>
          <text:p text:style-name="P2_NEW_1736812860.27275441"><text:tab/><text:tab/>a.<text:tab/>Licensed ambulance services that are county owned.</text:p>
          <text:p text:style-name="P2_NEW_1736812860.27275441"><text:tab/><text:tab/>b.<text:tab/>Licensed ambulance services that are city owned.</text:p>
          <text:p text:style-name="P2_NEW_1736812860.27275441"><text:tab/><text:tab/>c.<text:tab/>Licensed ambulance services that are part of a joint powers agreement with a city or county-owned ambulance.</text:p>
          <text:p text:style-name="P2_NEW_1736812860.27275441"><text:tab/><text:tab/>d.<text:tab/>Licensed ambulance services owned by tribal or federal government.</text:p>
          <text:p text:style-name="P2_NEW_1736812860.27275441"><text:tab/><text:tab/>e.<text:tab/><text:span text:style-name="T2">Licensed ambulance services owned and operated by a hospital.</text:span></text:p>
          <text:p text:style-name="P2_NEW_1736812860.27275441"><text:tab/><text:tab/><text:span text:style-name="T2">f.</text:span><text:tab/>Existing rural ambulance service districts organized <text:span text:style-name="T3">pursuant to</text:span><text:span text:style-name="T2">under</text:span> chapter 11‑28.3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