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paragraph">
      <style:paragraph-properties fo:background-color="transparent">
        <style:background-image/>
      </style:paragraph-properties>
    </style:style>
    <style:style style:family="paragraph" style:name="P2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paragraph">
      <style:paragraph-properties fo:background-color="transparent">
        <style:background-image/>
      </style:paragraph-properties>
    </style:style>
    <style:style style:family="paragraph" style:name="P5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</style:style>
    <style:style style:family="paragraph" style:name="P9" style:parent-style-name="cc_5f_paragraph">
      <style:paragraph-properties fo:background-color="transparent">
        <style:background-image/>
      </style:paragraph-properties>
    </style:style>
    <style:style style:family="paragraph" style:name="P10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paragraph" style:name="P15" style:parent-style-name="cc_5f_subparagraph">
      <style:paragraph-properties fo:background-color="transparent">
        <style:background-image/>
      </style:paragraph-properties>
    </style:style>
    <style:style style:family="paragraph" style:name="P16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color="font-color" style:text-underline-style="solid" style:text-underline-width="auto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 style:text-underline-style="none"/>
    </style:style>
    <style:style style:family="text" style:name="T11">
      <style:text-properties fo:font-weight="normal" style:font-weight-asian="normal" style:font-weight-complex="normal" style:text-underline-style="none"/>
    </style:style>
    <style:style style:family="text" style:name="T12">
      <style:text-properties fo:font-weight="bold" style:font-weight-asian="normal" style:font-weight-complex="normal" style:text-underline-style="none"/>
    </style:style>
    <style:style style:family="text" style:name="T13">
      <style:text-properties style:text-position="0% 100%" style:text-underline-color="font-color" style:text-underline-style="solid" style:text-underline-width="auto"/>
    </style:style>
    <style:style style:family="text" style:name="T14">
      <style:text-properties style:text-line-through-style="solid"/>
    </style:style>
    <style:style style:family="text" style:name="T15">
      <style:text-properties style:text-line-through-style="solid" style:text-underline-style="none"/>
    </style:style>
    <style:style style:family="text" style:name="T16">
      <style:text-properties style:font-weight-asian="normal" style:font-weight-complex="normal"/>
    </style:style>
    <style:style style:family="text" style:name="T1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7276288">
          <text:deletion>
            <office:change-info>
              <dc:creator>vchristian </dc:creator>
              <dc:date>2025-04-08T18:08:00</dc:date>
            </office:change-info>
            <text:p text:style-name="P1"><text:span text:style-name="T1">eighteen</text:span></text:p>
          </text:deletion>
        </text:changed-region>
        <text:changed-region text:id="ct407274728">
          <text:insertion>
            <office:change-info>
              <dc:creator>vchristian </dc:creator>
              <dc:date>2025-04-08T18:08:00</dc:date>
            </office:change-info>
          </text:insertion>
        </text:changed-region>
        <text:changed-region text:id="ct407275456">
          <text:deletion>
            <office:change-info>
              <dc:creator>vchristian </dc:creator>
              <dc:date>2025-04-08T18:09:00</dc:date>
            </office:change-info>
            <text:p text:style-name="P1"><text:span text:style-name="T2">eighteen</text:span></text:p>
          </text:deletion>
        </text:changed-region>
        <text:changed-region text:id="ct407273792">
          <text:insertion>
            <office:change-info>
              <dc:creator>vchristian </dc:creator>
              <dc:date>2025-04-08T18:09:00</dc:date>
            </office:change-info>
          </text:insertion>
        </text:changed-region>
        <text:changed-region text:id="ct407274936">
          <text:deletion>
            <office:change-info>
              <dc:creator>lfordahl </dc:creator>
              <dc:date>2025-04-09T11:32:00</dc:date>
            </office:change-info>
            <text:p text:style-name="P1"><text:span text:style-name="T3">At least</text:span></text:p>
          </text:deletion>
        </text:changed-region>
        <text:changed-region text:id="ct407274000">
          <text:insertion>
            <office:change-info>
              <dc:creator>lfordahl </dc:creator>
              <dc:date>2025-04-09T11:32:00</dc:date>
            </office:change-info>
          </text:insertion>
        </text:changed-region>
        <text:changed-region text:id="ct407273272">
          <text:insertion>
            <office:change-info>
              <dc:creator>lfordahl </dc:creator>
              <dc:date>2025-04-09T11:33:00</dc:date>
            </office:change-info>
          </text:insertion>
        </text:changed-region>
        <text:changed-region text:id="ct407275664">
          <text:deletion>
            <office:change-info>
              <dc:creator>lfordahl </dc:creator>
              <dc:date>2025-04-09T11:32:00</dc:date>
            </office:change-info>
            <text:p text:style-name="P1">of marijuana </text:p>
          </text:deletion>
        </text:changed-region>
        <text:changed-region text:id="ct407276392">
          <text:deletion>
            <office:change-info>
              <dc:creator>lfordahl </dc:creator>
              <dc:date>2025-04-09T11:32:00</dc:date>
            </office:change-info>
            <text:p text:style-name="P1"><text:span text:style-name="T1">At least</text:span></text:p>
          </text:deletion>
        </text:changed-region>
        <text:changed-region text:id="ct407273168">
          <text:insertion>
            <office:change-info>
              <dc:creator>lfordahl </dc:creator>
              <dc:date>2025-04-09T11:32:00</dc:date>
            </office:change-info>
          </text:insertion>
        </text:changed-region>
        <text:changed-region text:id="ct407273480">
          <text:insertion>
            <office:change-info>
              <dc:creator>lfordahl </dc:creator>
              <dc:date>2025-04-09T11:33:00</dc:date>
            </office:change-info>
          </text:insertion>
        </text:changed-region>
        <text:changed-region text:id="ct312103784">
          <text:deletion>
            <office:change-info>
              <dc:creator>lfordahl </dc:creator>
              <dc:date>2025-04-09T12:10:00</dc:date>
            </office:change-info>
            <text:p text:style-name="P1"><text:span text:style-name="T1">that</text:span></text:p>
          </text:deletion>
        </text:changed-region>
        <text:changed-region text:id="ct312104096">
          <text:insertion>
            <office:change-info>
              <dc:creator>lfordahl </dc:creator>
              <dc:date>2025-04-09T12:10:00</dc:date>
            </office:change-info>
          </text:insertion>
        </text:changed-region>
        <text:changed-region text:id="ct407247584">
          <text:deletion>
            <office:change-info>
              <dc:creator>lfordahl </dc:creator>
              <dc:date>2025-04-09T12:05:00</dc:date>
            </office:change-info>
            <text:p text:style-name="P1"><text:span text:style-name="T1">of </text:span><text:span text:style-name="T1"><text:user-field-get text:name="P2:L10"/></text:span><text:span text:style-name="T1">marijuana </text:span></text:p>
          </text:deletion>
        </text:changed-region>
        <text:changed-region text:id="ct407274312">
          <text:deletion>
            <office:change-info>
              <dc:creator>lfordahl </dc:creator>
              <dc:date>2025-04-09T11:34:00</dc:date>
            </office:change-info>
            <text:p text:style-name="P1"><text:span text:style-name="T3">More than</text:span></text:p>
          </text:deletion>
        </text:changed-region>
        <text:changed-region text:id="ct407274416">
          <text:insertion>
            <office:change-info>
              <dc:creator>lfordahl </dc:creator>
              <dc:date>2025-04-09T11:34:00</dc:date>
            </office:change-info>
          </text:insertion>
        </text:changed-region>
        <text:changed-region text:id="ct312102120">
          <text:deletion>
            <office:change-info>
              <dc:creator>lfordahl </dc:creator>
              <dc:date>2025-04-09T12:06:00</dc:date>
            </office:change-info>
            <text:p text:style-name="P1">of marijuana </text:p>
          </text:deletion>
        </text:changed-region>
        <text:changed-region text:id="ct407275144">
          <text:deletion>
            <office:change-info>
              <dc:creator>vchristian </dc:creator>
              <dc:date>2025-04-09T09:27:00</dc:date>
            </office:change-info>
            <text:p text:style-name="P2"><text:span text:style-name="T1">eighteen</text:span></text:p>
          </text:deletion>
        </text:changed-region>
        <text:changed-region text:id="ct407274520">
          <text:insertion>
            <office:change-info>
              <dc:creator>vchristian </dc:creator>
              <dc:date>2025-04-09T09:27:00</dc:date>
            </office:change-info>
          </text:insertion>
        </text:changed-region>
        <text:changed-region text:id="ct407275768">
          <text:deletion>
            <office:change-info>
              <dc:creator>vchristian </dc:creator>
              <dc:date>2025-04-09T09:27:00</dc:date>
            </office:change-info>
            <text:p text:style-name="P2"><text:span text:style-name="T2">eighteen</text:span></text:p>
          </text:deletion>
        </text:changed-region>
        <text:changed-region text:id="ct407274624">
          <text:insertion>
            <office:change-info>
              <dc:creator>vchristian </dc:creator>
              <dc:date>2025-04-09T09:27:00</dc:date>
            </office:change-info>
          </text:insertion>
        </text:changed-region>
        <text:changed-region text:id="ct407275248">
          <text:deletion>
            <office:change-info>
              <dc:creator>lfordahl </dc:creator>
              <dc:date>2025-04-09T11:35:00</dc:date>
            </office:change-info>
            <text:p text:style-name="P2">At</text:p>
          </text:deletion>
        </text:changed-region>
        <text:changed-region text:id="ct407277016">
          <text:insertion>
            <office:change-info>
              <dc:creator>lfordahl </dc:creator>
              <dc:date>2025-04-09T11:35:00</dc:date>
            </office:change-info>
          </text:insertion>
        </text:changed-region>
        <text:changed-region text:id="ct407277328">
          <text:insertion>
            <office:change-info>
              <dc:creator>lfordahl </dc:creator>
              <dc:date>2025-04-09T11:36:00</dc:date>
            </office:change-info>
          </text:insertion>
        </text:changed-region>
        <text:changed-region text:id="ct312103264">
          <text:deletion>
            <office:change-info>
              <dc:creator>lfordahl </dc:creator>
              <dc:date>2025-04-09T12:07:00</dc:date>
            </office:change-info>
            <text:p text:style-name="P2">of <text:user-field-get text:name="P2:L19"/>tetrahydrocannabinol </text:p>
          </text:deletion>
        </text:changed-region>
        <text:changed-region text:id="ct407277432">
          <text:deletion>
            <office:change-info>
              <dc:creator>lfordahl </dc:creator>
              <dc:date>2025-04-09T11:36:00</dc:date>
            </office:change-info>
            <text:p text:style-name="P2"><text:span text:style-name="T1">At</text:span></text:p>
          </text:deletion>
        </text:changed-region>
        <text:changed-region text:id="ct407276912">
          <text:insertion>
            <office:change-info>
              <dc:creator>lfordahl </dc:creator>
              <dc:date>2025-04-09T11:36:00</dc:date>
            </office:change-info>
          </text:insertion>
        </text:changed-region>
        <text:changed-region text:id="ct312103472">
          <text:deletion>
            <office:change-info>
              <dc:creator>lfordahl </dc:creator>
              <dc:date>2025-04-09T12:07:00</dc:date>
            </office:change-info>
            <text:p text:style-name="P2"><text:span text:style-name="T1">of </text:span><text:span text:style-name="T1"><text:user-field-get text:name="P2:L21"/></text:span><text:span text:style-name="T1">tetrahydrocannabinol </text:span></text:p>
          </text:deletion>
        </text:changed-region>
        <text:changed-region text:id="ct407277120">
          <text:deletion>
            <office:change-info>
              <dc:creator>lfordahl </dc:creator>
              <dc:date>2025-04-09T11:36:00</dc:date>
            </office:change-info>
            <text:p text:style-name="P2">More than</text:p>
          </text:deletion>
        </text:changed-region>
        <text:changed-region text:id="ct407277224">
          <text:insertion>
            <office:change-info>
              <dc:creator>lfordahl </dc:creator>
              <dc:date>2025-04-09T11:36:00</dc:date>
            </office:change-info>
          </text:insertion>
        </text:changed-region>
        <text:changed-region text:id="ct312103576">
          <text:deletion>
            <office:change-info>
              <dc:creator>lfordahl </dc:creator>
              <dc:date>2025-04-09T12:07:00</dc:date>
            </office:change-info>
            <text:p text:style-name="P2">of tetrahydrocannabinol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dobervichg_1,fossa_1,murphye_1,rubym_1,vetters_1,hendrixj_1,heinertp_1" office:value-type="string" text:name="T_MEASURE_T_HOUSESPONSOR"/>
        <text:user-field-decl office:string-value="2025/01/20 00:00:00" office:value-type="string" text:name="T_MEASURE_DT_DATECREATED"/>
        <text:user-field-decl office:string-value="April 9, 2025" office:value-type="string" text:name="T_MEASURE_S_PREPAREADOPTDATE"/>
        <text:user-field-decl office:string-value="braunbergerr_1,bosch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6" office:value-type="string" text:name="T_MEASURE_S_BILLNUMBER"/>
        <text:user-field-decl office:string-value="{&quot;sec: 1&quot;:{&quot;action&quot;:&quot;amend&quot;,&quot;type&quot;:&quot;centurycode&quot;,&quot;citation&quot;:&quot;19-03.1-22.3-2&quot;},&quot;sec: 2&quot;:{&quot;action&quot;:&quot;amend&quot;,&quot;type&quot;:&quot;centurycode&quot;,&quot;citation&quot;:&quot;19-03.1-23-7-d&quot;},&quot;sec: 3&quot;:{&quot;action&quot;:&quot;amend&quot;,&quot;type&quot;:&quot;centurycode&quot;,&quot;citation&quot;:&quot;19-03.1-23-9&quot;},&quot;entry1_sec: 4&quot;:{&quot;action&quot;:&quot;create&quot;,&quot;type&quot;:&quot;centurycode&quot;,&quot;citation&quot;:&quot;19-03.1-un1&quot;},&quot;sec: 5&quot;:{&quot;action&quot;:&quot;amend&quot;,&quot;type&quot;:&quot;centurycode&quot;,&quot;citation&quot;:&quot;19-03.4-03-4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Braunberg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conmy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noncriminal marijuana, tetrahydrocannabinol, or paraphernalia violations; to amend and reenact subsection 2 of section 19‑03.1‑22.3, subdivision d of subsection 7 of section 19‑03.1‑23, subsection 9 of section 19‑03.1‑23, and subsection 4 of section 19‑03.4‑03 of the North Dakota Century Code, relating to penalties for the ingestion and possession of marijuana, tetrahydrocannabinol, or paraphernalia; and to provide a penalty." office:value-type="string" text:name="T_MEASURE_T_SHORTTITLE"/>
        <text:user-field-decl office:string-value="" office:value-type="string" text:name="T_MEASURE_S_UUID"/>
        <text:user-field-decl office:string-value="25.105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9‑03.1 of the North Dakota Century Code, relating to noncriminal marijuana, tetrahydrocannabinol, or paraphernalia violations; to amend and reenact subsection 2 of section 19‑03.1‑22.3, subdivision d of subsection 7 of section 19‑03.1‑23, subsection 9 of section 19‑03.1‑23, and subsection 4 of section 19‑03.4‑03 of the North Dakota Century Code, relating to penalties for the ingestion and possession of marijuana, tetrahydrocannabinol, or paraphernalia; and to provide a penalty." office:value-type="string" text:name="T_MEASURE_T_LONGTITLE"/>
        <text:user-field-decl office:string-value="" office:value-type="string" text:name="P2:L2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105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raunberg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9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onmy, Dobervich, Foss, Murphy, M. Ruby, Vetter, Hendrix, Heinert</text:p>
        <text:p text:style-name="bd_5f_sponsor_5f_identification">Senators Braunberger,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9‑03.1 of the North Dakota <text:user-field-get text:name="P1:L2"/>Century Code, relating to noncriminal marijuana, tetrahydrocannabinol, or paraphernalia <text:user-field-get text:name="P1:L3"/>violations; to amend and reenact subsection 2 of section 19‑03.1‑22.3, subdivision d of <text:user-field-get text:name="P1:L4"/>subsection 7 of section 19‑03.1‑23, s<text:span text:style-name="bd_5f_section_5f_name"><text:span text:style-name="T11">ubsection 9 of section 19‑03.1‑23, and subsection 4 of </text:span></text:span><text:span text:style-name="bd_5f_section_5f_name"><text:span text:style-name="T11"><text:user-field-get text:name="P1:L5"/></text:span></text:span><text:span text:style-name="bd_5f_section_5f_name"><text:span text:style-name="T11">section 19‑03.4‑03 of the North Dakota Century Code, relating to penalties for the </text:span></text:span><text:span text:style-name="bd_5f_section_5f_name"><text:span text:style-name="T11">ingestion and </text:span></text:span><text:span text:style-name="bd_5f_section_5f_name"><text:span text:style-name="T11"><text:user-field-get text:name="P1:L6"/></text:span></text:span><text:span text:style-name="bd_5f_section_5f_name"><text:span text:style-name="T11">possession of marijuana, tetrahydrocannabinol, or paraphernalia; and to provide a penalty.</text:span>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11"><text:user-field-get text:name="P1:L8"/><text:span text:style-name="bd_5f_section_5f_name"><text:span text:style-name="T16"><text:tab/>SECTION 1. AMENDMENT. </text:span></text:span><text:span text:style-name="bd_5f_section_5f_name"><text:span text:style-name="T17">Subsection 2 of section 19‑03.1‑22.3 of the North Dakota </text:span></text:span><text:span text:style-name="bd_5f_section_5f_name"><text:span text:style-name="T17"><text:user-field-get text:name="P1:L9"/></text:span></text:span><text:span text:style-name="bd_5f_section_5f_name"><text:span text:style-name="T17">Century Code is amended and reenacted as follows:</text:span></text:span></text:p>
        <text:p text:style-name="P7"><text:user-field-get text:name="P1:L10"/><text:tab/>2.<text:tab/>A person who is under <text:span text:style-name="T14">twenty‑one</text:span><text:span text:style-name="T1">eighteen</text:span> years of age and intentionally ingests, <text:user-field-get text:name="P1:L11"/>inhales, injects, or otherwise takes into the body a controlled substance that is <text:user-field-get text:name="P1:L12"/>marijuana or tetrahydrocannabinol, unless the substance was medical marijuana <text:user-field-get text:name="P1:L13"/>obtained in accordance with chapter 19‑24.1, is guilty of <text:span text:style-name="T14">a class B misdemeanor</text:span><text:span text:style-name="T1">an </text:span><text:span text:style-name="T1"><text:user-field-get text:name="P1:L14"/></text:span><text:span text:style-name="T1">infraction</text:span>.</text:p>
        <text:p text:style-name="bd_5f_section"><text:user-field-get text:name="P1:L15"/><text:span text:style-name="bd_5f_section_5f_name"><text:tab/>SECTION 2. AMENDMENT. </text:span>Subdivision d of subsection 7 of section 19‑03.1‑23 of the <text:user-field-get text:name="P1:L16"/>North Dakota Century Code is amended and reenacted as follows:</text:p>
        <text:p text:style-name="P8"><text:user-field-get text:name="P1:L17"/><text:span text:style-name="T3"><text:tab/><text:tab/>d.<text:tab/>A </text:span>person who violates this subsection by possessing:</text:p>
        <text:p text:style-name="P9"><text:user-field-get text:name="P1:L18"/><text:tab/><text:tab/><text:tab/>(1)<text:tab/>Marijuana<text:span text:style-name="T3">:</text:span></text:p>
        <text:p text:style-name="P1"><text:soft-page-break/><text:user-field-get text:name="P2:L1"/><text:span text:style-name="T3"><text:tab/><text:tab/>(a)<text:tab/>In</text:span> an amount of less than one‑half ounce [14.175 grams] is <text:span text:style-name="T14">guilty of </text:span><text:span text:style-name="T14"><text:user-field-get text:name="P2:L2"/></text:span><text:span text:style-name="T14">an infraction</text:span><text:span text:style-name="T1">subject to a noncriminal citation if the person is </text:span><text:change text:change-id="ct407276288"/><text:change-start text:change-id="ct407274728"/><text:span text:style-name="T1">twenty‑one</text:span><text:change-end text:change-id="ct407274728"/><text:span text:style-name="T1"> </text:span><text:span text:style-name="T1"><text:user-field-get text:name="P2:L3"/></text:span><text:span text:style-name="T1">years of age or older</text:span>.</text:p>
        <text:p text:style-name="P1"><text:user-field-get text:name="P2:L4"/><text:tab/><text:tab/><text:span text:style-name="T3">(b)</text:span><text:tab/><text:span text:style-name="T1">In an amount of less than one‑half ounce [14.175 grams] is </text:span><text:span text:style-name="T2">guilty of </text:span><text:span text:style-name="T2"><text:user-field-get text:name="P2:L5"/></text:span><text:span text:style-name="T2">an infraction if the person is under </text:span><text:change text:change-id="ct407275456"/><text:change-start text:change-id="ct407273792"/><text:span text:style-name="T2">twenty‑one</text:span><text:change-end text:change-id="ct407273792"/><text:span text:style-name="T2"> years of age.</text:span></text:p>
        <text:p text:style-name="P1"><text:user-field-get text:name="P2:L6"/><text:span text:style-name="T3"><text:tab/><text:tab/></text:span><text:span text:style-name="T1">(c)</text:span><text:span text:style-name="T3"><text:tab/></text:span><text:change text:change-id="ct407274936"/><text:change-start text:change-id="ct407274000"/>In an amount of <text:change-end text:change-id="ct407274000"/><text:change-start text:change-id="ct407273272"/>at least<text:change-end text:change-id="ct407273272"/> one‑half ounce [14.175 grams] but not more than <text:span text:style-name="T14">500</text:span><text:span text:style-name="T1">one </text:span><text:span text:style-name="T1"><text:user-field-get text:name="P2:L7"/></text:span><text:span text:style-name="T1">hundred</text:span> grams <text:change text:change-id="ct407275664"/>is guilty of <text:span text:style-name="T14">a class B misdemeanor</text:span><text:span text:style-name="T1">an </text:span><text:span text:style-name="T1"><text:user-field-get text:name="P2:L8"/></text:span><text:span text:style-name="T1">infraction</text:span>.</text:p>
        <text:p text:style-name="P1"><text:user-field-get text:name="P2:L9"/><text:tab/><text:tab/><text:span text:style-name="T15">(c)</text:span><text:span text:style-name="T1">(d)</text:span><text:tab/><text:change text:change-id="ct407276392"/><text:change-start text:change-id="ct407273168"/><text:span text:style-name="T1">In an amount</text:span><text:change-end text:change-id="ct407273168"/><text:change-start text:change-id="ct407273480"/><text:span text:style-name="T1"> of at least</text:span><text:change-end text:change-id="ct407273480"/><text:span text:style-name="T1"> one hundred grams but not more </text:span><text:change text:change-id="ct312103784"/><text:change-start text:change-id="ct312104096"/><text:span text:style-name="T1">than</text:span><text:change-end text:change-id="ct312104096"/><text:span text:style-name="T1"> five hundred grams </text:span><text:change text:change-id="ct407247584"/><text:span text:style-name="T1">is guilty of a class B misdemeanor.</text:span></text:p>
        <text:p text:style-name="P1"><text:user-field-get text:name="P2:L11"/><text:span text:style-name="T3"><text:tab/><text:tab/></text:span><text:span text:style-name="T1">(e)</text:span><text:span text:style-name="T3"><text:tab/></text:span><text:change text:change-id="ct407274312"/><text:change-start text:change-id="ct407274416"/>In an amount of at least<text:change-end text:change-id="ct407274416"/> <text:span text:style-name="T14">500</text:span><text:span text:style-name="T1">five hundred</text:span> grams <text:change text:change-id="ct312102120"/>is guilty of a class A <text:user-field-get text:name="P2:L12"/>misdemeanor.</text:p>
        <text:p text:style-name="P10"><text:user-field-get text:name="P2:L13"/><text:tab/><text:tab/><text:tab/>(2)<text:tab/>Tetrahydrocannabinol:</text:p>
        <text:p text:style-name="P2"><text:user-field-get text:name="P2:L14"/><text:tab/><text:tab/>(a)<text:tab/>In an amount less than two grams is <text:span text:style-name="T14">guilty of an infraction</text:span><text:span text:style-name="T1">subject to a </text:span><text:span text:style-name="T1"><text:user-field-get text:name="P2:L15"/></text:span><text:span text:style-name="T1">noncriminal citation if the person is </text:span><text:change text:change-id="ct407275144"/><text:change-start text:change-id="ct407274520"/><text:span text:style-name="T1">twenty‑one</text:span><text:change-end text:change-id="ct407274520"/><text:span text:style-name="T1"> years of age or older</text:span>.</text:p>
        <text:p text:style-name="P2"><text:user-field-get text:name="P2:L16"/><text:tab/><text:tab/>(b)<text:tab/><text:span text:style-name="T1">In an amount less than two grams is </text:span><text:span text:style-name="T2">guilty of an infraction if the </text:span><text:span text:style-name="T2"><text:user-field-get text:name="P2:L17"/></text:span><text:span text:style-name="T2">person is under </text:span><text:change text:change-id="ct407275768"/><text:change-start text:change-id="ct407274624"/><text:span text:style-name="T2">twenty‑one</text:span><text:change-end text:change-id="ct407274624"/><text:span text:style-name="T2"> years of age.</text:span></text:p>
        <text:p text:style-name="P2"><text:user-field-get text:name="P2:L18"/><text:tab/><text:tab/><text:span text:style-name="T1">(c)</text:span><text:tab/><text:change text:change-id="ct407275248"/><text:change-start text:change-id="ct407277016"/>In an amount of <text:change-end text:change-id="ct407277016"/><text:change-start text:change-id="ct407277328"/>at<text:change-end text:change-id="ct407277328"/> least two grams but not more than <text:span text:style-name="T14">six</text:span><text:span text:style-name="T1">four</text:span> grams <text:change text:change-id="ct312103264"/>is guilty of <text:span text:style-name="T14">a class B misdemeanor</text:span><text:span text:style-name="T1">an infraction</text:span>.</text:p>
        <text:p text:style-name="P2"><text:user-field-get text:name="P2:L20"/><text:tab/><text:tab/><text:span text:style-name="T14">(c)</text:span><text:span text:style-name="T1">(d)</text:span><text:tab/><text:change text:change-id="ct407277432"/><text:change-start text:change-id="ct407276912"/><text:span text:style-name="T1">In an amount of at</text:span><text:change-end text:change-id="ct407276912"/><text:span text:style-name="T1"> least four grams but not more than six grams </text:span><text:change text:change-id="ct312103472"/><text:span text:style-name="T1">is guilty of a class</text:span><text:span text:style-name="T13"> B misdemeanor.</text:span></text:p>
        <text:p text:style-name="P2"><text:user-field-get text:name="P2:L22"/><text:tab/><text:tab/><text:span text:style-name="T1">(e)</text:span><text:tab/><text:change text:change-id="ct407277120"/><text:change-start text:change-id="ct407277224"/>In an amount of at least<text:change-end text:change-id="ct407277224"/> six grams <text:change text:change-id="ct312103576"/><text:s/>is guilty of a class A <text:user-field-get text:name="P2:L23"/>misdemeanor.</text:p>
        <text:p text:style-name="P13"><text:user-field-get text:name="P2:L24"/><text:span text:style-name="bd_5f_section_5f_name"><text:span text:style-name="T12"><text:tab/>SECTION 3. AMENDMENT. </text:span></text:span><text:span text:style-name="bd_5f_section_5f_name"><text:span text:style-name="T11">Subsection 9 of section 19‑03.1‑23 of the North Dakota </text:span></text:span><text:span text:style-name="bd_5f_section_5f_name"><text:span text:style-name="T11"><text:user-field-get text:name="P2:L25"/></text:span></text:span><text:span text:style-name="bd_5f_section_5f_name"><text:span text:style-name="T11">Century Code is amended and reenacted as follows:</text:span></text:span></text:p>
        <text:p text:style-name="P6"><text:user-field-get text:name="P2:L26"/><text:span text:style-name="T8"><text:tab/></text:span><text:span text:style-name="T3">9.</text:span><text:tab/><text:span text:style-name="T3">If</text:span> a person pleads guilty or is found guilty of a first offense regarding possession of <text:user-field-get text:name="P2:L27"/><text:span text:style-name="T14">one ounce [28.35 grams] or</text:span><text:span text:style-name="T6"> </text:span>less<text:span text:style-name="T3"> </text:span><text:span text:style-name="T1">than five hundred grams</text:span> of marijuana or <text:span text:style-name="T14">two</text:span><text:span text:style-name="T1">four</text:span> <text:user-field-get text:name="P2:L28"/>grams or less of tetrahydrocannabinol and a judgment of guilt is entered, a court, upon <text:soft-page-break/><text:user-field-get text:name="P2:L29"/>motion, shall seal the court record of that conviction if the person is not subsequently <text:user-field-get text:name="P2:L30"/>convicted within two years of a further violation of this chapter. Once sealed, the court <text:user-field-get text:name="P2:L31"/>record may not be opened even by order of the court.</text:p>
        <text:p text:style-name="bd_5f_section"><text:user-field-get text:name="P3:L1"/><text:span text:style-name="bd_5f_section_5f_name"><text:span text:style-name="T12"><text:tab/>SECTION 4. </text:span></text:span><text:span text:style-name="bd_5f_section_5f_name"><text:span text:style-name="T11">A new section to chapter 19‑03.1 of the North Dakota Century Code is created </text:span></text:span><text:span text:style-name="bd_5f_section_5f_name"><text:span text:style-name="T11"><text:user-field-get text:name="P3:L2"/></text:span></text:span><text:span text:style-name="bd_5f_section_5f_name"><text:span text:style-name="T11">and enacted as follows:</text:span></text:span></text:p>
        <text:p text:style-name="cc_5f_section_5f_heading"><text:user-field-get text:name="P3:L3"/><text:span text:style-name="T3"><text:tab/></text:span><text:span text:style-name="T1">Noncriminal marijuana, tetrahydrocannabinol, or paraphernalia violation.</text:span></text:p>
        <text:p text:style-name="cc_5f_subsection"><text:user-field-get text:name="P3:L4"/><text:span text:style-name="bd_5f_section_5f_name"><text:span text:style-name="T11"><text:tab/></text:span></text:span><text:span text:style-name="bd_5f_section_5f_name"><text:span text:style-name="T5">1.</text:span></text:span><text:span text:style-name="bd_5f_section_5f_name"><text:span text:style-name="T11"><text:tab/></text:span></text:span><text:span text:style-name="bd_5f_section_5f_name"><text:span text:style-name="T5">An individual cited under this chapter or under subsection 4 of section 19‑03.4‑03 with </text:span></text:span><text:span text:style-name="bd_5f_section_5f_name"><text:span text:style-name="T5"><text:user-field-get text:name="P3:L5"/></text:span></text:span><text:span text:style-name="bd_5f_section_5f_name"><text:span text:style-name="T5">a noncriminal marijuana, tetrahydrocannabinol, or paraphernalia violation is subject to </text:span></text:span><text:span text:style-name="bd_5f_section_5f_name"><text:span text:style-name="T5"><text:user-field-get text:name="P3:L6"/></text:span></text:span><text:span text:style-name="bd_5f_section_5f_name"><text:span text:style-name="T5">a noncriminal citation carrying a fee of </text:span></text:span><text:span text:style-name="bd_5f_section_5f_name"><text:span text:style-name="T5">one hundred fifty dollars. The individual may:</text:span></text:span></text:p>
        <text:p text:style-name="cc_5f_subdivision"><text:user-field-get text:name="P3:L7"/><text:span text:style-name="bd_5f_section_5f_name"><text:span text:style-name="T11"><text:tab/><text:tab/></text:span></text:span><text:span text:style-name="bd_5f_section_5f_name"><text:span text:style-name="T5">a.</text:span></text:span><text:span text:style-name="bd_5f_section_5f_name"><text:span text:style-name="T11"><text:tab/></text:span></text:span><text:span text:style-name="bd_5f_section_5f_name"><text:span text:style-name="T5">Appear before the designated official and pay the statutory fee for the violation </text:span></text:span><text:span text:style-name="bd_5f_section_5f_name"><text:span text:style-name="T5"><text:user-field-get text:name="P3:L8"/></text:span></text:span><text:span text:style-name="bd_5f_section_5f_name"><text:span text:style-name="T5">charged at or before the time scheduled for a hearing; or</text:span></text:span></text:p>
        <text:p text:style-name="cc_5f_subdivision"><text:user-field-get text:name="P3:L9"/><text:span text:style-name="bd_5f_section_5f_name"><text:span text:style-name="T11"><text:tab/><text:tab/></text:span></text:span><text:span text:style-name="bd_5f_section_5f_name"><text:span text:style-name="T5">b.</text:span></text:span><text:span text:style-name="bd_5f_section_5f_name"><text:span text:style-name="T11"><text:tab/></text:span></text:span><text:span text:style-name="bd_5f_section_5f_name"><text:span text:style-name="T5">Forfeit bond by not appearing at the designated time, if the individual already </text:span></text:span><text:span text:style-name="bd_5f_section_5f_name"><text:span text:style-name="T5"><text:user-field-get text:name="P3:L10"/></text:span></text:span><text:span text:style-name="bd_5f_section_5f_name"><text:span text:style-name="T5">posted the bond.</text:span></text:span></text:p>
        <text:p text:style-name="cc_5f_subsection"><text:user-field-get text:name="P3:L11"/><text:span text:style-name="bd_5f_section_5f_name"><text:span text:style-name="T11"><text:tab/></text:span></text:span><text:span text:style-name="bd_5f_section_5f_name"><text:span text:style-name="T5">2.</text:span></text:span><text:span text:style-name="bd_5f_section_5f_name"><text:span text:style-name="T11"><text:tab/></text:span></text:span><text:span text:style-name="bd_5f_section_5f_name"><text:span text:style-name="T5">If the individual is cited for a marijuana violation under state law and posts bond by </text:span></text:span><text:span text:style-name="bd_5f_section_5f_name"><text:span text:style-name="T5"><text:user-field-get text:name="P3:L12"/></text:span></text:span><text:span text:style-name="bd_5f_section_5f_name"><text:span text:style-name="T5">mail, the bond must be submitted within fourteen days of the date of the citation and </text:span></text:span><text:span text:style-name="bd_5f_section_5f_name"><text:span text:style-name="T5"><text:user-field-get text:name="P3:L13"/></text:span></text:span><text:span text:style-name="bd_5f_section_5f_name"><text:span text:style-name="T5">the individual cited shall indicate on the citation whether a hearing is requested. If the </text:span></text:span><text:span text:style-name="bd_5f_section_5f_name"><text:span text:style-name="T5"><text:user-field-get text:name="P3:L14"/></text:span></text:span><text:span text:style-name="bd_5f_section_5f_name"><text:span text:style-name="T5">individual:</text:span></text:span></text:p>
        <text:p text:style-name="cc_5f_subdivision"><text:user-field-get text:name="P3:L15"/><text:span text:style-name="bd_5f_section_5f_name"><text:span text:style-name="T11"><text:tab/><text:tab/></text:span></text:span><text:span text:style-name="bd_5f_section_5f_name"><text:span text:style-name="T5">a.</text:span></text:span><text:span text:style-name="bd_5f_section_5f_name"><text:span text:style-name="T11"><text:tab/></text:span></text:span><text:span text:style-name="bd_5f_section_5f_name"><text:span text:style-name="T5">Does not request a hearing within fourteen days of the date of the citation, the </text:span></text:span><text:span text:style-name="bd_5f_section_5f_name"><text:span text:style-name="T5"><text:user-field-get text:name="P3:L16"/></text:span></text:span><text:span text:style-name="bd_5f_section_5f_name"><text:span text:style-name="T5">bond is deemed forfeited and the violation admitted.</text:span></text:span></text:p>
        <text:p text:style-name="cc_5f_subdivision"><text:user-field-get text:name="P3:L17"/><text:span text:style-name="bd_5f_section_5f_name"><text:span text:style-name="T11"><text:tab/><text:tab/></text:span></text:span><text:span text:style-name="bd_5f_section_5f_name"><text:span text:style-name="T5">b.</text:span></text:span><text:span text:style-name="bd_5f_section_5f_name"><text:span text:style-name="T11"><text:tab/></text:span></text:span><text:span text:style-name="bd_5f_section_5f_name"><text:span text:style-name="T5">Requests a hearing, the court for the county in which the citation is issued shall </text:span></text:span><text:span text:style-name="bd_5f_section_5f_name"><text:span text:style-name="T5"><text:user-field-get text:name="P3:L18"/></text:span></text:span><text:span text:style-name="bd_5f_section_5f_name"><text:span text:style-name="T5">issue a summons to the individual requesting the hearing notifying the individual </text:span></text:span><text:span text:style-name="bd_5f_section_5f_name"><text:span text:style-name="T5"><text:user-field-get text:name="P3:L19"/></text:span></text:span><text:span text:style-name="bd_5f_section_5f_name"><text:span text:style-name="T5">of the date of the hearing before the designated official in accordance with this </text:span></text:span><text:span text:style-name="bd_5f_section_5f_name"><text:span text:style-name="T5"><text:user-field-get text:name="P3:L20"/></text:span></text:span><text:span text:style-name="bd_5f_section_5f_name"><text:span text:style-name="T5">section.</text:span></text:span></text:p>
        <text:p text:style-name="cc_5f_subsection"><text:user-field-get text:name="P3:L21"/><text:span text:style-name="bd_5f_section_5f_name"><text:span text:style-name="T11"><text:tab/></text:span></text:span><text:span text:style-name="bd_5f_section_5f_name"><text:span text:style-name="T5">3.</text:span></text:span><text:span text:style-name="bd_5f_section_5f_name"><text:span text:style-name="T11"><text:tab/></text:span></text:span><text:span text:style-name="bd_5f_section_5f_name"><text:span text:style-name="T5">Upon appearing at the hearing scheduled in the citation or otherwise scheduled at the </text:span></text:span><text:span text:style-name="bd_5f_section_5f_name"><text:span text:style-name="T5"><text:user-field-get text:name="P3:L22"/></text:span></text:span><text:span text:style-name="bd_5f_section_5f_name"><text:span text:style-name="T5">individual's request, the individual may make a statement in explanation of the </text:span></text:span><text:span text:style-name="bd_5f_section_5f_name"><text:span text:style-name="T5"><text:user-field-get text:name="P3:L23"/></text:span></text:span><text:span text:style-name="bd_5f_section_5f_name"><text:span text:style-name="T5">individual's action. The official may at that time waive, reduce, or suspend the statutory </text:span></text:span><text:span text:style-name="bd_5f_section_5f_name"><text:span text:style-name="T5"><text:user-field-get text:name="P3:L24"/></text:span></text:span><text:span text:style-name="bd_5f_section_5f_name"><text:span text:style-name="T5">fee or bond, or both. If the individual cited follows the foregoing procedures, the </text:span></text:span><text:span text:style-name="bd_5f_section_5f_name"><text:span text:style-name="T5"><text:user-field-get text:name="P3:L25"/></text:span></text:span><text:span text:style-name="bd_5f_section_5f_name"><text:span text:style-name="T5">individual is deemed to have admitted the violation and to have waived the right to a </text:span></text:span><text:span text:style-name="bd_5f_section_5f_name"><text:span text:style-name="T5"><text:user-field-get text:name="P3:L26"/></text:span></text:span><text:span text:style-name="bd_5f_section_5f_name"><text:span text:style-name="T5">hearing on the issue of commission of the violation.</text:span></text:span></text:p>
        <text:p text:style-name="cc_5f_subsection"><text:user-field-get text:name="P3:L27"/><text:span text:style-name="bd_5f_section_5f_name"><text:span text:style-name="T11"><text:tab/></text:span></text:span><text:span text:style-name="bd_5f_section_5f_name"><text:span text:style-name="T5">4.</text:span></text:span><text:span text:style-name="bd_5f_section_5f_name"><text:span text:style-name="T11"><text:tab/></text:span></text:span><text:span text:style-name="bd_5f_section_5f_name"><text:span text:style-name="T5">The bond required to secure appearance must be identical to the statutory fee for a </text:span></text:span><text:span text:style-name="bd_5f_section_5f_name"><text:span text:style-name="T5"><text:user-field-get text:name="P3:L28"/></text:span></text:span><text:span text:style-name="bd_5f_section_5f_name"><text:span text:style-name="T5">violation of this chapter or subsection 4 of section 19‑03.4‑03.</text:span></text:span></text:p>
        <text:p text:style-name="P11"><text:soft-page-break/><text:user-field-get text:name="P3:L29"/><text:span text:style-name="bd_5f_section_5f_name"><text:span text:style-name="T10"><text:tab/>SECTION 5. AMENDMENT. </text:span></text:span><text:span text:style-name="T3">Subsection 4 of section 19‑03.4‑03 of the North Dakota </text:span><text:span text:style-name="T3"><text:user-field-get text:name="P3:L30"/></text:span><text:span text:style-name="T3">Century Code is amended and reenacted as follows:</text:span></text:p>
        <text:p text:style-name="P7"><text:user-field-get text:name="P4:L1"/><text:tab/>4.<text:tab/>A person may not use or possess with the intent to use drug paraphernalia to ingest, <text:user-field-get text:name="P4:L2"/>inhale, or otherwise introduce into the human body marijuana<text:span text:style-name="T6"> or tetrahydrocannabinol</text:span> <text:user-field-get text:name="P4:L3"/>or possess with the intent to use drug paraphernalia to store or contain marijuana<text:span text:style-name="T6"> or </text:span><text:span text:style-name="T6"><text:user-field-get text:name="P4:L4"/></text:span><text:span text:style-name="T6">tetrahydrocannabinol</text:span> in violation of chapter 19‑03.1. A person <text:span text:style-name="T1">under eighteen years of </text:span><text:span text:style-name="T1"><text:user-field-get text:name="P4:L5"/></text:span><text:span text:style-name="T1">age</text:span> violating this subsection is <text:span text:style-name="T6">guilty of an infraction</text:span><text:span text:style-name="T2">. A person eighteen years of age </text:span><text:span text:style-name="T2"><text:user-field-get text:name="P4:L6"/></text:span><text:span text:style-name="T2">or older violating this subsection is </text:span><text:span text:style-name="T1">subject to a noncriminal citation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54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54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5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9M42S</meta:editing-duration>
    <meta:editing-cycles>186</meta:editing-cycles>
    <dc:date>2025-04-09T12:10:22.29</dc:date>
    <meta:print-date>2025-04-09T09:51:49.23</meta:print-date>
    <dc:title>nd1.lc_bd_34</dc:title>
    <dc:description>Introduced Bill</dc:description>
    <dc:creator>lfordahl </dc:creator>
    <meta:printed-by>hdubourt </meta:printed-by>
    <meta:document-statistic meta:table-count="1" meta:image-count="0" meta:object-count="0" meta:page-count="4" meta:paragraph-count="67" meta:word-count="1048" meta:character-count="65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