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color="font-color" style:text-underline-style="solid" style:text-underline-width="auto"/>
    </style:style>
    <style:style style:family="paragraph" style:name="P3" style:parent-style-name="cc_5f_section_5f_heading">
      <style:paragraph-properties fo:text-align="start" style:justify-single-word="fals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size="11pt" style:text-underline-color="font-color" style:text-underline-style="solid" style:text-underline-width="auto"/>
    </style:style>
    <style:style style:family="text" style:name="T6">
      <style:text-properties fo:font-size="11pt" style:font-size-asian="10.5pt" style:text-underline-color="font-color" style:text-underline-style="solid" style:text-underline-width="auto"/>
    </style:style>
    <style:style style:family="text" style:name="T7">
      <style:text-properties fo:font-size="11pt" style:font-size-asian="10.5pt" style:text-underline-style="none"/>
    </style:style>
    <style:style style:family="text" style:name="T8">
      <style:text-properties style:font-weight-asian="normal" style:font-weight-complex="normal"/>
    </style:style>
    <style:style style:family="text" style:name="T9">
      <style:text-properties fo:font-size="11pt" style:font-name="Arial1" style:font-size-asian="10.5pt" style:text-underline-color="font-color" style:text-underline-style="solid" style:text-underline-width="auto"/>
    </style:style>
    <style:style style:family="text" style:name="T10">
      <style:text-properties fo:font-weight="normal" style:font-weight-asian="normal" style:font-weight-complex="normal"/>
    </style:style>
    <style:style style:family="text" style:name="T11">
      <style:text-properties style:text-line-through-style="solid" style:text-line-through-width="bold" style:text-underline-color="font-color" style:text-underline-style="solid" style:text-underline-width="auto"/>
    </style:style>
    <style:style style:family="text" style:name="T12">
      <style:text-properties fo:font-size="11pt" style:font-size-asian="10.5pt" style:text-line-through-style="solid" style:text-line-through-width="bold" style:text-underline-color="font-color" style:text-underline-style="solid" style:text-underline-width="auto"/>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style:text-line-through-style="none" style:text-underline-color="font-color" style:text-underline-style="solid" style:text-underline-width="auto"/>
    </style:style>
    <style:style style:family="text" style:name="T16">
      <style:text-properties style:text-line-through-style="none" style:text-underline-style="none"/>
    </style:style>
    <style:style style:family="text" style:name="T17">
      <style:text-properties fo:font-size="11pt" style:font-size-asian="10.5pt"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Koppelman"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uckd_1,johnsonj_1,marschalla_1,mortond_1,rohrk_1,steinerv_1" office:value-type="string" text:name="T_MEASURE_T_HOUSESPONSOR"/>
        <text:user-field-decl office:string-value="February 19, 2025" office:value-type="string" text:name="T_MEASURE_S_PREPAREADOPTDATE"/>
        <text:user-field-decl office:string-value="2025/01/20 00:00:00" office:value-type="string" text:name="T_MEASURE_DT_DATECREATED"/>
        <text:user-field-decl office:string-value="Relating to an education savings account program; to provide an appropriation; and to provide an effective date." office:value-type="string" text:name="T_MEASURE_T_SHORTTITLE"/>
        <text:user-field-decl office:string-value="" office:value-type="string" text:name="T_MEASURE_S_UUID"/>
        <text:user-field-decl office:string-value="25.1055"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ryc_1,gerhardtj_1,wobbemam_1,boehmk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40"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1&quot;},&quot;sec:2&quot;:{&quot;action&quot;:&quot;&quot;},&quot;sec: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an education savings account program; to provide an appropriation;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055</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4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Hauck, J. Johnson, Marschall, Morton, Rohr, Steiner</text:p>
        <text:p text:style-name="bd_5f_sponsor_5f_identification">Senators Clemens, Cory, Gerhardt, Wobbema, Boehm</text:p>
        <text:p text:style-name="bd_5f_sponsor_5f_identification"/>
      </text:section>
      <text:section text:name="Title" text:style-name="Sect2">
        <text:p text:style-name="bd_5f_title">A BILL for an Act to create and enact a new chapter to title 15.1 of the North Dakota Century Code, relating to an education savings account program; to provide an appropriation;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8"><text:tab/>SECTION 1. </text:span></text:span><text:span text:style-name="T10">A new chapter to title 15.1 of the North Dakota Century Code is created and enacted as follows:</text:span></text:p>
        <text:p text:style-name="cc_5f_section_5f_heading"><text:span text:style-name="T2"><text:tab/></text:span><text:span text:style-name="T1">Definitions.</text:span></text:p>
        <text:p text:style-name="cc_5f_section"><text:span text:style-name="T2"><text:tab/></text:span><text:span text:style-name="T1">As used in this chapter:</text:span></text:p>
        <text:p text:style-name="cc_5f_subsection"><text:span text:style-name="T2"><text:tab/></text:span><text:span text:style-name="T1">1.</text:span><text:span text:style-name="T2"><text:tab/></text:span><text:span text:style-name="T1">"Administrator" means an organization registered by the secretary of state to do business in North Dakota and designated by the </text:span><text:span text:style-name="T6">Bank of North Dakota</text:span><text:span text:style-name="T1"> to assist in the </text:span><text:span text:style-name="T1">implementation of this chapter.</text:span></text:p>
        <text:p text:style-name="cc_5f_subsection"><text:span text:style-name="T2"><text:tab/></text:span><text:span text:style-name="T1">2.</text:span><text:span text:style-name="T2"><text:tab/></text:span><text:span text:style-name="T1">"Department" means the department of public instruction.</text:span></text:p>
        <text:p text:style-name="cc_5f_subsection"><text:span text:style-name="T2"><text:tab/></text:span><text:span text:style-name="T1">3.</text:span><text:span text:style-name="T2"><text:tab/></text:span><text:span text:style-name="T1">"Education service provider" means an individual or organization approved to provide qualified education services. The term does not include a participating school.</text:span></text:p>
        <text:p text:style-name="cc_5f_subsection"><text:span text:style-name="T2"><text:tab/></text:span><text:span text:style-name="T1">4.</text:span><text:span text:style-name="T2"><text:tab/></text:span><text:span text:style-name="T1">"Eligible postsecondary institution" means a community college, an accredited university, or an accredited private postsecondary institution.</text:span></text:p>
        <text:p text:style-name="cc_5f_subsection"><text:span text:style-name="T2"><text:tab/></text:span><text:span text:style-name="T1">5.</text:span><text:span text:style-name="T2"><text:tab/></text:span><text:span text:style-name="T1">"Eligible student" means:</text:span></text:p>
        <text:p text:style-name="cc_5f_subdivision"><text:span text:style-name="T2"><text:tab/><text:tab/></text:span><text:span text:style-name="T1">a.</text:span><text:span text:style-name="T2"><text:tab/></text:span><text:span text:style-name="T1">An elementary or secondary student who is a resident of this state and is eligible </text:span><text:span text:style-name="T1">to attend a public school; or</text:span></text:p>
        <text:p text:style-name="cc_5f_subdivision"><text:span text:style-name="T2"><text:tab/><text:tab/></text:span><text:span text:style-name="T1">b.</text:span><text:span text:style-name="T2"><text:tab/></text:span><text:span text:style-name="T1">A student who has received a scholarship under the </text:span><text:span text:style-name="T6">education savings account </text:span><text:span text:style-name="T6">program</text:span><text:span text:style-name="T1"> until the student graduates high school or reaches twenty-one years of age, regardless of household income.</text:span></text:p>
        <text:p text:style-name="cc_5f_subsection"><text:soft-page-break/><text:span text:style-name="T2"><text:tab/></text:span><text:span text:style-name="T1">6.</text:span><text:span text:style-name="T2"><text:tab/></text:span><text:span text:style-name="T1">"Parent" means a resident of this state who is a parent, guardian, custodian, or other person with the authority to act on behalf of the child.</text:span></text:p>
        <text:p text:style-name="cc_5f_subsection"><text:span text:style-name="T2"><text:tab/></text:span><text:span text:style-name="T1">7.</text:span><text:span text:style-name="T2"><text:tab/></text:span><text:span text:style-name="T1">"Participating school" means any nonpublic school providing education to elementary students, secondary students, or both that has notified the administrator of the </text:span><text:span text:style-name="T1">school's intention to participate in the </text:span><text:span text:style-name="T6">education savings account program</text:span><text:span text:style-name="T1"> and comply with the </text:span><text:span text:style-name="T6">education savings account program</text:span><text:span text:style-name="T1"> requirements under this chapter and related administrative rules.</text:span></text:p>
        <text:p text:style-name="cc_5f_subsection"><text:span text:style-name="T2"><text:tab/></text:span><text:span text:style-name="T1">8.</text:span><text:span text:style-name="T2"><text:tab/></text:span><text:span text:style-name="T1">"Private tutoring" means qualified tutoring services approved to receive payment under </text:span><text:span text:style-name="T1">this chapter.</text:span></text:p>
        <text:p text:style-name="cc_5f_section_5f_heading"><text:span text:style-name="T2"><text:tab/></text:span><text:span text:style-name="T1">Account deposits - Parent agreement - Qualified expenses - Enrollment.</text:span></text:p>
        <text:p text:style-name="cc_5f_subsection"><text:span text:style-name="T2"><text:tab/></text:span><text:span text:style-name="T1">1.</text:span><text:span text:style-name="T2"><text:tab/></text:span><text:span text:style-name="T1">Beginning with the 2026‑27 school year, the Bank of North Dakota annually shall deposit into each education savings account </text:span><text:span text:style-name="T1">fifty percent of the </text:span><text:span text:style-name="T1">statewide average amount distributed per student under subsection </text:span><text:span text:style-name="T1">5 of section 15.1‑27‑04.1 for the </text:span><text:span text:style-name="T1">previous year.</text:span></text:p>
        <text:p text:style-name="cc_5f_subsection"><text:span text:style-name="T2"><text:tab/></text:span><text:span text:style-name="T1">2.</text:span><text:span text:style-name="T2"><text:tab/></text:span><text:span text:style-name="T1">The department shall give priority access to the </text:span><text:span text:style-name="T6">education savings account program</text:span><text:span text:style-name="T1"> to the sibling of a student already enrolled in the </text:span><text:span text:style-name="T6">education savings account program</text:span><text:span text:style-name="T1">.</text:span></text:p>
        <text:p text:style-name="cc_5f_subsection"><text:span text:style-name="T2"><text:tab/></text:span><text:span text:style-name="T1">3.</text:span><text:span text:style-name="T2"><text:tab/></text:span><text:span text:style-name="T1">A parent of an eligible student qualifies for a state grant to the child's education savings account if the parent signs an agreement with the department promising:</text:span></text:p>
        <text:p text:style-name="cc_5f_subdivision"><text:span text:style-name="T2"><text:tab/><text:tab/></text:span><text:span text:style-name="T1">a.</text:span><text:span text:style-name="T2"><text:tab/></text:span><text:span text:style-name="T1">To provide an education for the eligible student in at least the subjects of reading, </text:span><text:span text:style-name="T1">grammar, mathematics, social studies, and science;</text:span></text:p>
        <text:p text:style-name="cc_5f_subdivision"><text:span text:style-name="T2"><text:tab/><text:tab/></text:span><text:span text:style-name="T1">b.</text:span><text:span text:style-name="T2"><text:tab/></text:span><text:span text:style-name="T1">Not to enroll the parent's eligible student in a public school or supervise home </text:span><text:span text:style-name="T1">education under chapter 15.1‑23 for the eligible student;</text:span></text:p>
        <text:p text:style-name="cc_5f_subdivision"><text:span text:style-name="T2"><text:tab/><text:tab/></text:span><text:span text:style-name="T1">c.</text:span><text:span text:style-name="T2"><text:tab/></text:span><text:span text:style-name="T1">To use </text:span><text:span text:style-name="T6">education savings account program</text:span><text:span text:style-name="T1"> funds solely for qualified expenses </text:span><text:span text:style-name="T1">under this chapter;</text:span></text:p>
        <text:p text:style-name="cc_5f_subdivision"><text:span text:style-name="T2"><text:tab/><text:tab/></text:span><text:span text:style-name="T1">d.</text:span><text:span text:style-name="T2"><text:tab/></text:span><text:span text:style-name="T1">To comply with the requirements outlined in this chapter and any related rules;</text:span></text:p>
        <text:p text:style-name="cc_5f_subdivision"><text:span text:style-name="T2"><text:tab/><text:tab/></text:span><text:span text:style-name="T1">e.</text:span><text:span text:style-name="T2"><text:tab/></text:span><text:span text:style-name="T1">If the participating student is a child with a disability, to acknowledge the parent has received information from the </text:span><text:span text:style-name="T6">department</text:span><text:span text:style-name="T1"> and understands participation in the </text:span><text:span text:style-name="T6">education savings account program</text:span><text:span text:style-name="T1"> qualifies as a parental placement of the parent's child under the Individuals with Disabilities Education Act [Pub. L. </text:span><text:span text:style-name="T1">108‑446; 20 U.S.C. 1412(a)(10)(A)]; and</text:span></text:p>
        <text:p text:style-name="cc_5f_subdivision"><text:soft-page-break/><text:span text:style-name="T2"><text:tab/><text:tab/></text:span><text:span text:style-name="T1">f.</text:span><text:span text:style-name="T2"><text:tab/></text:span><text:span text:style-name="T1">To notify the </text:span><text:span text:style-name="T6">department</text:span><text:span text:style-name="T1"> if the parent's student terminates participation in the </text:span><text:span text:style-name="T6">education savings account program</text:span><text:span text:style-name="T1"> and enrolls in a public school.</text:span></text:p>
        <text:p text:style-name="cc_5f_subsection"><text:span text:style-name="T2"><text:tab/></text:span><text:span text:style-name="T1">4.</text:span><text:span text:style-name="T2"><text:tab/></text:span><text:span text:style-name="T1">A parent participating in the education savings account program shall use the funds deposited in the eligible student's account for any of the following qualifying expenses to educate the eligible student:</text:span></text:p>
        <text:p text:style-name="cc_5f_subdivision"><text:span text:style-name="T2"><text:tab/><text:tab/></text:span><text:span text:style-name="T1">a.</text:span><text:span text:style-name="T2"><text:tab/></text:span><text:span text:style-name="T1">Tuition and fees at a participating school;</text:span></text:p>
        <text:p text:style-name="cc_5f_subdivision"><text:span text:style-name="T2"><text:tab/><text:tab/></text:span><text:span text:style-name="T1">b.</text:span><text:span text:style-name="T2"><text:tab/></text:span><text:span text:style-name="T1">A textbook required by a participating school;</text:span></text:p>
        <text:p text:style-name="cc_5f_subdivision"><text:span text:style-name="T2"><text:tab/><text:tab/></text:span><text:span text:style-name="T1">c.</text:span><text:span text:style-name="T2"><text:tab/></text:span><text:span text:style-name="T1">Payment for private tutoring or to another educational service provider;</text:span></text:p>
        <text:p text:style-name="cc_5f_subdivision"><text:span text:style-name="T2"><text:tab/><text:tab/></text:span><text:span text:style-name="T1">d.</text:span><text:span text:style-name="T2"><text:tab/></text:span><text:span text:style-name="T1">Payment for purchase of curriculum;</text:span></text:p>
        <text:p text:style-name="cc_5f_subdivision"><text:span text:style-name="T2"><text:tab/><text:tab/></text:span><text:span text:style-name="T1">e.</text:span><text:span text:style-name="T2"><text:tab/></text:span><text:span text:style-name="T1">Tuition or fees for a nonpublic online learning program;</text:span></text:p>
        <text:p text:style-name="cc_5f_subdivision"><text:span text:style-name="T2"><text:tab/><text:tab/></text:span><text:span text:style-name="T1">f.</text:span><text:span text:style-name="T2"><text:tab/></text:span><text:span text:style-name="T1">Fees for national norm-referenced examinations, advanced placement examinations or similar courses, and any examinations related to college or </text:span><text:span text:style-name="T1">university admission;</text:span></text:p>
        <text:p text:style-name="cc_5f_subdivision"><text:span text:style-name="T2"><text:tab/><text:tab/></text:span><text:span text:style-name="T1">g.</text:span><text:span text:style-name="T2"><text:tab/></text:span><text:span text:style-name="T1">Computer hardware, software, or other technological device that is used solely for a student's educational needs and approved by the department or a licensed physician, provided hardware purchased with education savings account funds </text:span><text:span text:style-name="T1">may not be resold within one year of purchase;</text:span></text:p>
        <text:p text:style-name="cc_5f_subdivision"><text:span text:style-name="T2"><text:tab/><text:tab/></text:span><text:span text:style-name="T1">h.</text:span><text:span text:style-name="T2"><text:tab/></text:span><text:span text:style-name="T1">Reasonable fees for transportation paid to a fee‑for‑service transportation </text:span><text:span text:style-name="T1">provider for the student to travel to and from an education service provider;</text:span></text:p>
        <text:p text:style-name="cc_5f_subdivision"><text:span text:style-name="T2"><text:tab/><text:tab/></text:span><text:span text:style-name="T1">i.</text:span><text:span text:style-name="T2"><text:tab/></text:span><text:span text:style-name="T1">Tuition and fees at an eligible postsecondary institution; and</text:span></text:p>
        <text:p text:style-name="cc_5f_subdivision"><text:span text:style-name="T2"><text:tab/><text:tab/></text:span><text:span text:style-name="T1">j.</text:span><text:span text:style-name="T2"><text:tab/></text:span><text:span text:style-name="T1">A textbook required for college or university courses.</text:span></text:p>
        <text:p text:style-name="cc_5f_subsection"><text:span text:style-name="T2"><text:tab/></text:span><text:span text:style-name="T1">5.</text:span><text:span text:style-name="T2"><text:tab/></text:span><text:span text:style-name="T1">A participating school, private tutor, eligible postsecondary institution, or other education service provider may not refund, rebate, or share a student's grant with a parent or the student in any manner.</text:span></text:p>
        <text:p text:style-name="cc_5f_subsection"><text:span text:style-name="T2"><text:tab/></text:span><text:span text:style-name="T1">6.</text:span><text:span text:style-name="T2"><text:tab/></text:span><text:span text:style-name="T1">A parent may make a payment for the cost of educational programs and services not covered by the funds in the child's account.</text:span></text:p>
        <text:p text:style-name="cc_5f_subsection"><text:span text:style-name="T2"><text:tab/></text:span><text:span text:style-name="T1">7.</text:span><text:span text:style-name="T2"><text:tab/></text:span><text:span text:style-name="T1">The state treasurer annually shall transfer the funds required for education savings accounts from the general fund </text:span><text:span text:style-name="T6">to the Bank of North Dakota for quarterly deposit in each education savings account.</text:span></text:p>
        <text:p text:style-name="cc_5f_subsection"><text:span text:style-name="T7"><text:tab/></text:span><text:span text:style-name="T6">8.</text:span><text:span text:style-name="T7"><text:tab/></text:span><text:span text:style-name="T1">Funds, not to exceed twenty-five percent of the amount under subsection 1, not expended over the course of a school year may be carried forward for use in the </text:span><text:soft-page-break/><text:span text:style-name="T1">following school year for a child who remains in the education savings account program. If a parent removes a child from the </text:span><text:span text:style-name="T6">education savings account program</text:span><text:span text:style-name="T1"> before the end of the school year, any remaining funds from that school year must be returned to the state and be allocated to fund other accounts. A student may transfer to another nonpublic school or home school and retain the funds in the education savings account.</text:span></text:p>
        <text:p text:style-name="cc_5f_subsection"><text:span text:style-name="T2"><text:tab/></text:span><text:span text:style-name="T1">9.</text:span><text:span text:style-name="T2"><text:tab/></text:span><text:span text:style-name="T1">Funds deposited in an education savings account do not constitute taxable income to the parent or the education savings account student.</text:span></text:p>
        <text:p text:style-name="P3"><text:span text:style-name="T2"><text:tab/></text:span><text:span text:style-name="T1">Bank of North Dakota - Administrator - Administration.</text:span></text:p>
        <text:p text:style-name="cc_5f_subsection"><text:span text:style-name="T2"><text:tab/></text:span><text:span text:style-name="T1">1.</text:span><text:span text:style-name="T2"><text:tab/></text:span><text:span text:style-name="T1">The </text:span><text:span text:style-name="T6">Bank of North Dakota</text:span><text:span text:style-name="T1"> shall:</text:span></text:p>
        <text:p text:style-name="cc_5f_subdivision"><text:span text:style-name="T2"><text:tab/><text:tab/></text:span><text:span text:style-name="T1">a.</text:span><text:span text:style-name="T2"><text:tab/></text:span><text:span text:style-name="T1">Qualify private financial management firms to manage and administer education savings accounts.</text:span></text:p>
        <text:p text:style-name="cc_5f_subdivision"><text:span text:style-name="T2"><text:tab/><text:tab/></text:span><text:span text:style-name="T1">b.</text:span><text:span text:style-name="T2"><text:tab/></text:span><text:span text:style-name="T1">Conduct or contract for the auditing of accounts and, at a minimum, conduct random audits of accounts on an annual basis. The Bank of North Dakota may make a parent of an eligible student ineligible for the education savings account </text:span><text:span text:style-name="T1">program if the parent substantially misuses the funds in the account.</text:span></text:p>
        <text:p text:style-name="cc_5f_subdivision"><text:span text:style-name="T2"><text:tab/><text:tab/></text:span><text:span text:style-name="T1">c.</text:span><text:span text:style-name="T2"><text:tab/></text:span><text:span text:style-name="T1">Refer cases of substantial misuse of funds to law enforcement for investigation if </text:span><text:span text:style-name="T1">evidence of fraudulent use of an account is obtained.</text:span></text:p>
        <text:p text:style-name="cc_5f_subdivision"><text:span text:style-name="T2"><text:tab/><text:tab/></text:span><text:span text:style-name="T1">d.</text:span><text:span text:style-name="T2"><text:tab/></text:span><text:span text:style-name="T1">Make payments to eligible students' education savings accounts on a quarterly </text:span><text:span text:style-name="T1">basis.</text:span></text:p>
        <text:p text:style-name="P2"><text:span text:style-name="T2"><text:tab/><text:tab/></text:span>e.<text:span text:style-name="T2"><text:tab/></text:span>Adopt rules and procedures as necessary for the administration of the education savings account program.</text:p>
        <text:p text:style-name="P2"><text:span text:style-name="T2"><text:tab/><text:tab/></text:span>f.<text:span text:style-name="T2"><text:tab/></text:span>Upon the student's graduation from high school, the superintendent of public instruction shall close the student's account and transfer any remaining money in the account to the general fund in the state treasury.</text:p>
        <text:p text:style-name="cc_5f_subsection"><text:span text:style-name="T2"><text:tab/></text:span><text:span text:style-name="T1">2.</text:span><text:span text:style-name="T2"><text:tab/></text:span><text:span text:style-name="T1">The administrator shall provide to the parent of a participating student a written explanation of the allowable uses of education saving accounts, the responsibilities of the parent, and the duties of the administrator.</text:span></text:p>
        <text:p text:style-name="P3"><text:span text:style-name="T2"><text:tab/></text:span><text:span text:style-name="T1">Participating schools - Accountability standards.</text:span></text:p>
        <text:p text:style-name="cc_5f_subsection"><text:span text:style-name="T2"><text:tab/></text:span><text:span text:style-name="T1">1.</text:span><text:span text:style-name="T2"><text:tab/></text:span><text:span text:style-name="T1">To ensure students are treated fairly and kept safe, each participating </text:span><text:span text:style-name="T9">nonpublic</text:span><text:span text:style-name="T1"> school shall:</text:span></text:p>
        <text:p text:style-name="cc_5f_subdivision"><text:soft-page-break/><text:span text:style-name="T2"><text:tab/><text:tab/></text:span><text:span text:style-name="T1">a.</text:span><text:span text:style-name="T2"><text:tab/></text:span><text:span text:style-name="T1">Comply with all health and safety laws or codes that apply to </text:span><text:span text:style-name="T9">nonpublic</text:span><text:span text:style-name="T1"> schools;</text:span></text:p>
        <text:p text:style-name="cc_5f_subdivision"><text:span text:style-name="T2"><text:tab/><text:tab/></text:span><text:span text:style-name="T1">b.</text:span><text:span text:style-name="T2"><text:tab/></text:span><text:span text:style-name="T1">Obtain certification of approval under section 15.1‑06‑06.1;</text:span></text:p>
        <text:p text:style-name="cc_5f_subdivision"><text:span text:style-name="T2"><text:tab/><text:tab/></text:span><text:span text:style-name="T1">c.</text:span><text:span text:style-name="T2"><text:tab/></text:span><text:span text:style-name="T1">Hold a valid occupancy permit if required by the school's municipality; and</text:span></text:p>
        <text:p text:style-name="cc_5f_subdivision"><text:span text:style-name="T2"><text:tab/><text:tab/></text:span><text:span text:style-name="T1">d.</text:span><text:span text:style-name="T2"><text:tab/></text:span><text:span text:style-name="T1">Certify the school complies with the nondiscrimination policies under [42 U.S.C. 1981].</text:span></text:p>
        <text:p text:style-name="cc_5f_subsection"><text:span text:style-name="T2"><text:tab/></text:span><text:span text:style-name="T1">2.</text:span><text:span text:style-name="T2"><text:tab/></text:span><text:span text:style-name="T1">To ensure funds are spent appropriately, a participating school shall:</text:span></text:p>
        <text:p text:style-name="cc_5f_subdivision"><text:span text:style-name="T2"><text:tab/><text:tab/></text:span><text:span text:style-name="T1">a.</text:span><text:span text:style-name="T2"><text:tab/></text:span><text:span text:style-name="T1">Provide a parent with a receipt for all qualifying expenses at the school.</text:span></text:p>
        <text:p text:style-name="cc_5f_subdivision"><text:span text:style-name="T2"><text:tab/><text:tab/></text:span><text:span text:style-name="T1">b.</text:span><text:span text:style-name="T2"><text:tab/></text:span><text:span text:style-name="T1">Demonstrate the school's financial viability, if the school is to receive fifty thousand dollars or more during the school year, by filing with the administrator before the start of the school year:</text:span></text:p>
        <text:p text:style-name="cc_5f_paragraph"><text:span text:style-name="T2"><text:tab/><text:tab/><text:tab/></text:span><text:span text:style-name="T1">(1)</text:span><text:span text:style-name="T2"><text:tab/></text:span><text:span text:style-name="T1">A surety bond payable to the state in an amount equal to the aggregate </text:span><text:span text:style-name="T1">amount of the funds from education savings accounts expected to be paid </text:span><text:span text:style-name="T1">during the school year from students admitted at the participating school; or</text:span></text:p>
        <text:p text:style-name="cc_5f_paragraph"><text:span text:style-name="T2"><text:tab/><text:tab/><text:tab/></text:span><text:span text:style-name="T1">(2)</text:span><text:span text:style-name="T2"><text:tab/></text:span><text:span text:style-name="T1">Financial information demonstrating the school has the ability to pay an aggregate amount equal to the amount of the funds from education savings accounts expected to be paid during the school year to students admitted to </text:span><text:span text:style-name="T1">the participating school.</text:span></text:p>
        <text:p text:style-name="cc_5f_subsection"><text:span text:style-name="T2"><text:tab/></text:span><text:span text:style-name="T1">3.</text:span><text:span text:style-name="T2"><text:tab/></text:span><text:span text:style-name="T1">To allow parents and taxpayers to measure the achievements of the </text:span><text:span text:style-name="T6">education savings </text:span><text:span text:style-name="T6">account program</text:span><text:span text:style-name="T1">:</text:span></text:p>
        <text:p text:style-name="cc_5f_subdivision"><text:span text:style-name="T2"><text:tab/><text:tab/></text:span><text:span text:style-name="T1">a.</text:span><text:span text:style-name="T2"><text:tab/></text:span><text:span text:style-name="T1">Parents shall ensure:</text:span></text:p>
        <text:p text:style-name="cc_5f_paragraph"><text:span text:style-name="T2"><text:tab/><text:tab/><text:tab/></text:span><text:span text:style-name="T1">(1)</text:span><text:span text:style-name="T2"><text:tab/></text:span><text:span text:style-name="T1">The eligible student annually takes the state achievement tests, nationally norm-referenced tests, or equivalent tests that measure learning gains in mathematics and language arts, and provide for value-added assessment. If </text:span><text:span text:style-name="T1">a parent selects the state achievement test, the department shall pay </text:span><text:span text:style-name="T1">associated costs and materials;</text:span></text:p>
        <text:p text:style-name="cc_5f_paragraph"><text:span text:style-name="T2"><text:tab/><text:tab/><text:tab/></text:span><text:span text:style-name="T1">(2)</text:span><text:span text:style-name="T2"><text:tab/></text:span><text:span text:style-name="T1">The results of the tests are provided to the department or an organization chosen by the state on an annual basis;</text:span></text:p>
        <text:p text:style-name="cc_5f_paragraph"><text:span text:style-name="T2"><text:tab/><text:tab/><text:tab/></text:span><text:span text:style-name="T1">(3)</text:span><text:span text:style-name="T2"><text:tab/></text:span><text:span text:style-name="T1">The student information is reported in a way that allows the department to aggregate data by grade level, gender, family income level, and race; and</text:span></text:p>
        <text:p text:style-name="cc_5f_paragraph"><text:span text:style-name="T2"><text:tab/><text:tab/><text:tab/></text:span><text:span text:style-name="T1">(4)</text:span><text:span text:style-name="T2"><text:tab/></text:span><text:span text:style-name="T1">The department, or an organization chosen by the department, is informed of the eligible student's graduation from high school.</text:span></text:p>
        <text:p text:style-name="cc_5f_subdivision"><text:soft-page-break/><text:span text:style-name="T2"><text:tab/><text:tab/></text:span><text:span text:style-name="T1">b.</text:span><text:span text:style-name="T2"><text:tab/></text:span><text:span text:style-name="T1">The department, or an organization chosen by the department, shall:</text:span></text:p>
        <text:p text:style-name="cc_5f_paragraph"><text:span text:style-name="T2"><text:tab/><text:tab/><text:tab/></text:span><text:span text:style-name="T1">(1)</text:span><text:span text:style-name="T2"><text:tab/></text:span><text:span text:style-name="T1">Ensure compliance with all student privacy laws;</text:span></text:p>
        <text:p text:style-name="cc_5f_paragraph"><text:span text:style-name="T2"><text:tab/><text:tab/><text:tab/></text:span><text:span text:style-name="T1">(2)</text:span><text:span text:style-name="T2"><text:tab/></text:span><text:span text:style-name="T1">Collect all test results;</text:span></text:p>
        <text:p text:style-name="cc_5f_paragraph"><text:span text:style-name="T2"><text:tab/><text:tab/><text:tab/></text:span><text:span text:style-name="T1">(3)</text:span><text:span text:style-name="T2"><text:tab/></text:span><text:span text:style-name="T1">Provide the test results, associated learning gains, and graduation rates to </text:span><text:span text:style-name="T1">the public on the department's website after the third year of test and </text:span><text:span text:style-name="T1">graduation-related data collection. The findings must be aggregated by the student's grade level, gender, family income level, number of years of participation in the </text:span><text:span text:style-name="T6">education savings account program</text:span><text:span text:style-name="T1">, and race;</text:span></text:p>
        <text:p text:style-name="cc_5f_paragraph"><text:span text:style-name="T2"><text:tab/><text:tab/><text:tab/></text:span><text:span text:style-name="T1">(4)</text:span><text:span text:style-name="T2"><text:tab/></text:span><text:span text:style-name="T1">Provide rates for high school graduation, college attendance, and college graduation for participating students to the public on the department's website after the third year of test and test-related data collection; and</text:span></text:p>
        <text:p text:style-name="cc_5f_paragraph"><text:span text:style-name="T2"><text:tab/><text:tab/><text:tab/></text:span><text:span text:style-name="T1">(5)</text:span><text:span text:style-name="T2"><text:tab/></text:span><text:span text:style-name="T1">Administer an annual parental satisfaction survey requesting each parent of a student receiving an education savings account program grant indicate the number of years the child has participated in the education savings account program and express the parent's:</text:span></text:p>
        <text:p text:style-name="cc_5f_subparagraph"><text:span text:style-name="T2"><text:tab/><text:tab/></text:span><text:span text:style-name="T1">(a)</text:span><text:span text:style-name="T2"><text:tab/></text:span><text:span text:style-name="T1">Satisfaction with the </text:span><text:span text:style-name="T5">education savings account program</text:span><text:span text:style-name="T1">; and</text:span></text:p>
        <text:p text:style-name="cc_5f_subparagraph"><text:span text:style-name="T2"><text:tab/><text:tab/></text:span><text:span text:style-name="T1">(b)</text:span><text:span text:style-name="T2"><text:tab/></text:span><text:span text:style-name="T1">Opinions on other topics, items, or issues that may indicate the effectiveness of the education savings account program.</text:span></text:p>
        <text:p text:style-name="cc_5f_subsection"><text:span text:style-name="T2"><text:tab/></text:span><text:span text:style-name="T1">4.</text:span><text:span text:style-name="T2"><text:tab/></text:span><text:span text:style-name="T1">A participating </text:span><text:span text:style-name="T9">nonpublic</text:span><text:span text:style-name="T1"> school or other education service provider is autonomous and not an agent of the state or federal government and:</text:span></text:p>
        <text:p text:style-name="cc_5f_subdivision"><text:span text:style-name="T2"><text:tab/><text:tab/></text:span><text:span text:style-name="T1">a.</text:span><text:span text:style-name="T2"><text:tab/></text:span><text:span text:style-name="T1">The </text:span><text:span text:style-name="T6">department</text:span><text:span text:style-name="T1"> may not regulate the educational program of a participating </text:span><text:span text:style-name="T9">nonpublic</text:span><text:span text:style-name="T1"> school or education service provider that accepts funds from an education savings account, except as provided under this chapter and chapter 15.1‑23;</text:span></text:p>
        <text:p text:style-name="cc_5f_subdivision"><text:span text:style-name="T2"><text:tab/><text:tab/></text:span><text:span text:style-name="T1">b.</text:span><text:span text:style-name="T2"><text:tab/></text:span><text:span text:style-name="T1">The creation of the education savings account program does not expand the </text:span><text:span text:style-name="T1">regulatory authority of the state, its officers, or a school district to impose an </text:span><text:span text:style-name="T1">additional regulation of </text:span><text:span text:style-name="T9">nonpublic</text:span><text:span text:style-name="T1"> schools or education service providers beyond the regulations necessary to enforce the requirements of the </text:span><text:span text:style-name="T6">education savings account program</text:span><text:span text:style-name="T1">; and</text:span></text:p>
        <text:p text:style-name="cc_5f_subdivision"><text:soft-page-break/><text:span text:style-name="T2"><text:tab/><text:tab/></text:span><text:span text:style-name="T1">c.</text:span><text:span text:style-name="T2"><text:tab/></text:span><text:span text:style-name="T1">Participating </text:span><text:span text:style-name="T9">nonpublic</text:span><text:span text:style-name="T1"> schools and education service providers must have the freedom to provide for the educational needs of the school's students without governmental control.</text:span></text:p>
        <text:p text:style-name="cc_5f_section_5f_heading"><text:span text:style-name="T2"><text:tab/></text:span><text:span text:style-name="T1">Department of public instruction - Administrator - Duties.</text:span></text:p>
        <text:p text:style-name="cc_5f_subsection"><text:span text:style-name="T2"><text:tab/></text:span><text:span text:style-name="T1">1.</text:span><text:span text:style-name="T2"><text:tab/></text:span><text:span text:style-name="T1">The administrator shall:</text:span></text:p>
        <text:p text:style-name="cc_5f_subdivision"><text:span text:style-name="T2"><text:tab/><text:tab/></text:span><text:span text:style-name="T1">a.</text:span><text:span text:style-name="T2"><text:tab/></text:span><text:span text:style-name="T1">Ensure eligible students and parents are informed annually of the schools that </text:span><text:span text:style-name="T1">will be participating in the education savings account program.</text:span></text:p>
        <text:p text:style-name="cc_5f_subdivision"><text:span text:style-name="T2"><text:tab/><text:tab/></text:span><text:span text:style-name="T1">b.</text:span><text:span text:style-name="T2"><text:tab/></text:span><text:span text:style-name="T1">Create a standard form a parent of an eligible student may submit to establish a student's eligibility for the education savings account program. The administrator shall ensure the application is readily available to interested families through </text:span><text:span text:style-name="T1">various sources, including the department's website.</text:span></text:p>
        <text:p text:style-name="cc_5f_subdivision"><text:span text:style-name="T2"><text:tab/><text:tab/></text:span><text:span text:style-name="T1">c.</text:span><text:span text:style-name="T2"><text:tab/></text:span><text:span text:style-name="T1">Accept applications on a year-round basis and shall approve applications in a </text:span><text:span text:style-name="T1">reasonable time frame.</text:span></text:p>
        <text:p text:style-name="cc_5f_subdivision"><text:span text:style-name="T2"><text:tab/><text:tab/></text:span><text:span text:style-name="T1">d.</text:span><text:span text:style-name="T2"><text:tab/></text:span><text:span text:style-name="T1">Execute a multimedia marketing program targeting eligible families, especially those below the state's median household income, informing the families about the </text:span><text:span text:style-name="T6">education savings account program</text:span><text:span text:style-name="T1"> and how to apply.</text:span></text:p>
        <text:p text:style-name="cc_5f_subdivision"><text:span text:style-name="T2"><text:tab/><text:tab/></text:span><text:span text:style-name="T1">e.</text:span><text:span text:style-name="T2"><text:tab/></text:span><text:span text:style-name="T1">Establish a web and phone-based support system providing parents with </text:span><text:span text:style-name="T6">education savings account program</text:span><text:span text:style-name="T1"> application support and ongoing account maintenance support.</text:span></text:p>
        <text:p text:style-name="cc_5f_subsection"><text:span text:style-name="T2"><text:tab/></text:span><text:span text:style-name="T1">2.</text:span><text:span text:style-name="T2"><text:tab/></text:span><text:span text:style-name="T1">The </text:span><text:span text:style-name="T6">department</text:span><text:span text:style-name="T1"> may bar a participating school or education service provider from the education savings account program if the </text:span><text:span text:style-name="T6">department</text:span><text:span text:style-name="T1"> determines the participating </text:span><text:span text:style-name="T1">school or education provider has:</text:span></text:p>
        <text:p text:style-name="cc_5f_subdivision"><text:span text:style-name="T2"><text:tab/><text:tab/></text:span><text:span text:style-name="T1">a.</text:span><text:span text:style-name="T2"><text:tab/></text:span><text:span text:style-name="T1">Routinely failed to comply with the accountability standards established under </text:span><text:span text:style-name="T1">this chapter; or</text:span></text:p>
        <text:p text:style-name="cc_5f_subdivision"><text:span text:style-name="T2"><text:tab/><text:tab/></text:span><text:span text:style-name="T1">b.</text:span><text:span text:style-name="T2"><text:tab/></text:span><text:span text:style-name="T1">Failed to provide the eligible student with the educational services funded by the education savings account.</text:span></text:p>
        <text:p text:style-name="cc_5f_subsection"><text:span text:style-name="T2"><text:tab/></text:span><text:span text:style-name="T1">3.</text:span><text:span text:style-name="T2"><text:tab/></text:span><text:span text:style-name="T1">If the </text:span><text:span text:style-name="T6">department</text:span><text:span text:style-name="T1"> bars a participating school or education provider from the </text:span><text:span text:style-name="T6">education savings account program</text:span><text:span text:style-name="T1">, the department shall notify eligible students and parents of the decision as quickly as possible. A parent may appeal a decision of the department under chapter 28‑32.</text:span></text:p>
        <text:p text:style-name="cc_5f_subsection"><text:soft-page-break/><text:span text:style-name="T2"><text:tab/></text:span><text:span text:style-name="T1">4.</text:span><text:span text:style-name="T2"><text:tab/></text:span><text:span text:style-name="T1">The </text:span><text:span text:style-name="T6">department</text:span><text:span text:style-name="T1"> shall adopt rules and procedures as necessary for the administration of the education savings account program.</text:span></text:p>
        <text:p text:style-name="cc_5f_section_5f_heading"><text:span text:style-name="T2"><text:tab/></text:span><text:span text:style-name="T1">School districts of residence - Duties.</text:span></text:p>
        <text:p text:style-name="cc_5f_section"><text:span text:style-name="T2"><text:tab/></text:span><text:span text:style-name="T1">The </text:span><text:span text:style-name="T6">school district of residence</text:span><text:span text:style-name="T1">:</text:span></text:p>
        <text:p text:style-name="cc_5f_subsection"><text:span text:style-name="T2"><text:tab/></text:span><text:span text:style-name="T1">1.</text:span><text:span text:style-name="T2"><text:tab/></text:span><text:span text:style-name="T1">Shall provide a participating school or education provider that has admitted an eligible student under </text:span><text:span text:style-name="T6">this chapter</text:span><text:span text:style-name="T1"> with a complete copy of the student's school records, while complying with the Family Educational Rights and Privacy Act of 1974 [20 U.S.C. Section 1232(g)].</text:span></text:p>
        <text:p text:style-name="cc_5f_subsection"><text:span text:style-name="T2"><text:tab/></text:span><text:span text:style-name="T1">2.</text:span><text:span text:style-name="T2"><text:tab/></text:span><text:span text:style-name="T1">May provide transportation for an eligible student to and from the participating school or education provider under the same conditions as the </text:span><text:span text:style-name="T6">school district of residence</text:span><text:span text:style-name="T1"> is required to provide transportation for other resident students to </text:span><text:span text:style-name="T9">nonpublic</text:span><text:span text:style-name="T1"> schools. The </text:span><text:span text:style-name="T6">school district of residence</text:span><text:span text:style-name="T1"> qualifies for state transportation aid for each student </text:span><text:span text:style-name="T1">transported.</text:span></text:p>
        <text:p text:style-name="P4"><text:span text:style-name="bd_5f_section_5f_name"><text:span text:style-name="T2"><text:tab/>SECTION </text:span></text:span><text:span text:style-name="bd_5f_section_5f_name"><text:span text:style-name="T4">2.</text:span></text:span><text:span text:style-name="bd_5f_section_5f_name"><text:span text:style-name="T2"> APPROPRIATION - BANK OF NORTH DAKOTA - EDUCATION SAVINGS ACCOUNT PROGRAM. </text:span></text:span><text:span text:style-name="T3">There is appropriated out of any moneys in the general fund in the </text:span><text:span text:style-name="T3">state treasury, not otherwise appropriated, the sum of $40,000,000, or so much of the sum as </text:span><text:span text:style-name="T3">may be necessary, to the Bank of North Dakota for the purpose of funding the education savings account program beginning in the school year 2026‑27, for the biennium beginning July 1, 2025, and ending June 30, 2027.</text:span></text:p>
        <text:p text:style-name="P4"><text:span text:style-name="bd_5f_section_5f_name"><text:span text:style-name="T2"><text:tab/>SECTION 3. EFFECTIVE DATE.</text:span></text:span><text:span text:style-name="T2"> Section 1 of this Act becomes effective on</text:span> Jul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55" office:value-type="string" text:name="T_MEASURE_S_LCNUMBER"/>
          <text:user-field-decl office:string-value="04000" office:value-type="string" text:name="T_MEASURE_S_VERSION"/>
        </text:user-field-decls>
        <text:p text:style-name="MP1"><text:tab/>Page No. <text:page-number text:select-page="current">8</text:page-number><text:tab/><text:user-field-get text:name="T_MEASURE_S_LCNUMBER">25.1055</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055" office:value-type="string" text:name="T_MEASURE_S_LCNUMBER"/>
          <text:user-field-decl office:string-value="04000" office:value-type="string" text:name="T_MEASURE_S_VERSION"/>
        </text:user-field-decls>
        <text:p text:style-name="MP1"><text:tab/>Page No. <text:page-number text:select-page="current">8</text:page-number><text:tab/><text:user-field-get text:name="T_MEASURE_S_LCNUMBER">25.1055</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4M59S</meta:editing-duration>
    <meta:editing-cycles>187</meta:editing-cycles>
    <dc:date>2025-02-24T13:23:48.21</dc:date>
    <meta:print-date>2025-02-19T18:18:53.78</meta:print-date>
    <dc:title>nd1.lc_bd_34</dc:title>
    <dc:description>Introduced Bill</dc:description>
    <dc:creator>vchristian </dc:creator>
    <meta:printed-by>mberndt </meta:printed-by>
    <meta:document-statistic meta:table-count="0" meta:image-count="0" meta:object-count="0" meta:page-count="8" meta:paragraph-count="111" meta:word-count="2314" meta:character-count="15121"/>
    <meta:user-defined meta:name="Info 1"/>
    <meta:user-defined meta:name="Info 2"/>
    <meta:user-defined meta:name="Info 3"/>
    <meta:user-defined meta:name="Info 4"/>
    <meta:template xlink:type="simple" xlink:actuate="onRequest" xlink:title="nd1.bd_34" xlink:href="" meta:date="2009-07-14T11:55:02"/>
  </office:meta>
</office:document-meta>
</file>