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footer">
      <style:paragraph-properties fo:break-before="page"/>
    </style:style>
    <style:style style:family="paragraph" style:name="P4" style:parent-style-name="cc_5f_subsection">
      <style:text-properties style:text-underline-style="none"/>
    </style:style>
    <style:style style:family="paragraph" style:name="P5" style:parent-style-name="cc_5f_subsection">
      <style:text-properties style:text-underline-color="font-color" style:text-underline-style="solid" style:text-underline-width="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ubdivision">
      <style:text-properties style:text-underline-color="font-color" style:text-underline-style="solid" style:text-underline-width="auto"/>
    </style:style>
    <style:style style:family="paragraph" style:name="P9" style:parent-style-name="cc_5f_section_5f_heading">
      <style:text-properties style:text-underline-color="font-color" style:text-underline-style="solid" style:text-underline-width="auto"/>
    </style:style>
    <style:style style:family="paragraph" style:name="P10" style:parent-style-name="bd_5f_journal_5f_language">
      <style:text-properties fo:font-style="italic" style:font-style-asian="italic" style:font-style-complex="italic"/>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2" style:parent-style-name="bd_5f_header">
      <style:paragraph-properties style:page-number="auto"/>
    </style:style>
    <style:style style:family="paragraph" style:name="P13"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style:text-underline-style="none"/>
    </style:style>
    <style:style style:family="text" style:name="T4">
      <style:text-properties fo:font-size="11pt" style:font-name="Arial1" style:font-size-asian="10.5pt" style:text-underline-color="font-color" style:text-underline-style="solid" style:text-underline-width="auto"/>
    </style:style>
    <style:style style:family="text" style:name="T5">
      <style:text-properties fo:font-size="11pt"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size="11pt" style:text-underline-color="font-color" style:text-underline-style="solid" style:text-underline-width="auto"/>
    </style:style>
    <style:style style:family="text" style:name="T9">
      <style:text-properties fo:font-size="11pt" style:font-size-asian="10.5pt" style:text-underline-color="font-color" style:text-underline-style="solid" style:text-underline-width="auto"/>
    </style:style>
    <style:style style:family="text" style:name="T10">
      <style:text-properties fo:font-size="11pt" style:font-size-asian="10.5pt" style:text-underline-style="none"/>
    </style:style>
    <style:style style:family="text" style:name="T11">
      <style:text-properties style:text-underline-style="none"/>
    </style:style>
    <style:style style:family="text" style:name="T12">
      <style:text-properties fo:font-weight="normal"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size="11pt" style:font-name="Arial1" style:font-size-asian="10.5pt"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fo:font-weight="normal" style:font-weight-asian="normal" style:font-weight-complex="normal"/>
    </style:style>
    <style:style style:family="text" style:name="T17">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8">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12930192">
          <text:deletion>
            <office:change-info>
              <dc:creator>smsandness </dc:creator>
              <dc:date>2025-04-11T16:17:00</dc:date>
            </office:change-info>
            <text:p text:style-name="cc_5f_subsection"><text:span text:style-name="T1">an organization registered by the secretary of state to do </text:span><text:span text:style-name="T1"><text:user-field-get text:name="P1:L10"/></text:span><text:span text:style-name="T1">business in North Dakota and designated by </text:span></text:p>
          </text:deletion>
        </text:changed-region>
        <text:changed-region text:id="ct212930328">
          <text:deletion>
            <office:change-info>
              <dc:creator>smsandness </dc:creator>
              <dc:date>2025-04-11T16:17:00</dc:date>
            </office:change-info>
            <text:p text:style-name="cc_5f_subsection"><text:span text:style-name="T2"><text:s/>to assist in the </text:span><text:span text:style-name="T2"><text:user-field-get text:name="P1:L11"/></text:span><text:span text:style-name="T2">implementation of this chapter</text:span></text:p>
          </text:deletion>
        </text:changed-region>
        <text:changed-region text:id="ct212875112">
          <text:deletion>
            <office:change-info>
              <dc:creator>lfordahl </dc:creator>
              <dc:date>2025-03-31T11:54:00</dc:date>
            </office:change-info>
            <text:p text:style-name="cc_5f_subsection"><text:span text:style-name="T1">:</text:span></text:p>
            <text:p text:style-name="cc_5f_subdivision"><text:user-field-get text:name="P1:L18"/><text:span text:style-name="T3"><text:tab/><text:tab/></text:span><text:span text:style-name="T1">a.</text:span><text:span text:style-name="T3"><text:tab/></text:span><text:span text:style-name="T1">An</text:span></text:p>
          </text:deletion>
        </text:changed-region>
        <text:changed-region text:id="ct212876336">
          <text:insertion>
            <office:change-info>
              <dc:creator>lfordahl </dc:creator>
              <dc:date>2025-03-31T11:54:00</dc:date>
            </office:change-info>
          </text:insertion>
        </text:changed-region>
        <text:changed-region text:id="ct212874296">
          <text:deletion>
            <office:change-info>
              <dc:creator>smsandness </dc:creator>
              <dc:date>2025-04-11T16:15:00</dc:date>
            </office:change-info>
            <text:p text:style-name="cc_5f_subdivision"><text:span text:style-name="T1"><text:s/>and</text:span></text:p>
          </text:deletion>
        </text:changed-region>
        <text:changed-region text:id="ct212874160">
          <text:insertion>
            <office:change-info>
              <dc:creator>smsandness </dc:creator>
              <dc:date>2025-04-11T16:15:00</dc:date>
            </office:change-info>
          </text:insertion>
        </text:changed-region>
        <text:changed-region text:id="ct212874568">
          <text:deletion>
            <office:change-info>
              <dc:creator>smsandness </dc:creator>
              <dc:date>2025-04-11T16:38:00</dc:date>
            </office:change-info>
            <text:p text:style-name="cc_5f_subdivision"><text:span text:style-name="T1">; or</text:span></text:p>
            <text:p text:style-name="cc_5f_subdivision"><text:user-field-get text:name="P2:L1"/><text:span text:style-name="T3"><text:tab/><text:tab/></text:span><text:span text:style-name="T1">b.</text:span><text:span text:style-name="T3"><text:tab/></text:span><text:span text:style-name="T1">A student who has received a scholarship under the </text:span><text:span text:style-name="T2">education savings account </text:span><text:span text:style-name="T2"><text:user-field-get text:name="P2:L2"/></text:span><text:span text:style-name="T2">program</text:span><text:span text:style-name="T1"> until the student graduates high school or reaches twenty-one years of </text:span><text:span text:style-name="T1"><text:user-field-get text:name="P2:L3"/></text:span><text:span text:style-name="T1">age, regardless of household income</text:span></text:p>
          </text:deletion>
        </text:changed-region>
        <text:changed-region text:id="ct212876608">
          <text:insertion>
            <office:change-info>
              <dc:creator>smsandness </dc:creator>
              <dc:date>2025-04-11T16:15:00</dc:date>
            </office:change-info>
          </text:insertion>
        </text:changed-region>
        <text:changed-region text:id="ct212876880">
          <text:deletion>
            <office:change-info>
              <dc:creator>smsandness </dc:creator>
              <dc:date>2025-04-11T16:27:00</dc:date>
            </office:change-info>
            <text:p text:style-name="cc_5f_subsection"><text:span text:style-name="T1">child</text:span></text:p>
          </text:deletion>
        </text:changed-region>
        <text:changed-region text:id="ct212875520">
          <text:insertion>
            <office:change-info>
              <dc:creator>smsandness </dc:creator>
              <dc:date>2025-04-11T16:27:00</dc:date>
            </office:change-info>
          </text:insertion>
        </text:changed-region>
        <text:changed-region text:id="ct212877288">
          <text:deletion>
            <office:change-info>
              <dc:creator>lfordahl </dc:creator>
              <dc:date>2025-03-31T11:56:00</dc:date>
            </office:change-info>
            <text:p text:style-name="cc_5f_subsection"><text:span text:style-name="T1"><text:s/>that</text:span></text:p>
          </text:deletion>
        </text:changed-region>
        <text:changed-region text:id="ct212874024">
          <text:insertion>
            <office:change-info>
              <dc:creator>lfordahl </dc:creator>
              <dc:date>2025-03-31T11:56:00</dc:date>
            </office:change-info>
          </text:insertion>
        </text:changed-region>
        <text:changed-region text:id="ct212877424">
          <text:deletion>
            <office:change-info>
              <dc:creator>lfordahl </dc:creator>
              <dc:date>2025-03-31T11:57:00</dc:date>
            </office:change-info>
            <text:p text:style-name="cc_5f_subsection"><text:span text:style-name="T1">qualified</text:span></text:p>
          </text:deletion>
        </text:changed-region>
        <text:changed-region text:id="ct212878240">
          <text:insertion>
            <office:change-info>
              <dc:creator>lfordahl </dc:creator>
              <dc:date>2025-03-31T11:57:00</dc:date>
            </office:change-info>
          </text:insertion>
        </text:changed-region>
        <text:changed-region text:id="ct212878104">
          <text:insertion>
            <office:change-info>
              <dc:creator>lfordahl </dc:creator>
              <dc:date>2025-03-31T13:40:00</dc:date>
            </office:change-info>
          </text:insertion>
        </text:changed-region>
        <text:changed-region text:id="ct212877560">
          <text:insertion>
            <office:change-info>
              <dc:creator>smsandness </dc:creator>
              <dc:date>2025-04-11T16:18:00</dc:date>
            </office:change-info>
          </text:insertion>
        </text:changed-region>
        <text:changed-region text:id="ct212876744">
          <text:insertion>
            <office:change-info>
              <dc:creator>lfordahl </dc:creator>
              <dc:date>2025-03-31T13:41:00</dc:date>
            </office:change-info>
          </text:insertion>
        </text:changed-region>
        <text:changed-region text:id="ct212877696">
          <text:insertion>
            <office:change-info>
              <dc:creator>smsandness </dc:creator>
              <dc:date>2025-04-11T16:19:00</dc:date>
            </office:change-info>
          </text:insertion>
        </text:changed-region>
        <text:changed-region text:id="ct212874704">
          <text:insertion>
            <office:change-info>
              <dc:creator>smsandness </dc:creator>
              <dc:date>2025-04-11T16:20:00</dc:date>
            </office:change-info>
          </text:insertion>
        </text:changed-region>
        <text:changed-region text:id="ct212877016">
          <text:deletion>
            <office:change-info>
              <dc:creator>lfordahl </dc:creator>
              <dc:date>2025-03-31T12:24:00</dc:date>
            </office:change-info>
            <text:p text:style-name="cc_5f_section_5f_heading"><text:span text:style-name="T1">Account deposits - </text:span></text:p>
          </text:deletion>
        </text:changed-region>
        <text:changed-region text:id="ct212874840">
          <text:deletion>
            <office:change-info>
              <dc:creator>lfordahl </dc:creator>
              <dc:date>2025-03-31T12:23:00</dc:date>
            </office:change-info>
            <text:p text:style-name="cc_5f_section_5f_heading"><text:span text:style-name="T1"><text:s/>- Enrollment</text:span></text:p>
          </text:deletion>
        </text:changed-region>
        <text:changed-region text:id="ct212877832">
          <text:deletion>
            <office:change-info>
              <dc:creator>lfordahl </dc:creator>
              <dc:date>2025-03-31T12:25:00</dc:date>
            </office:change-info>
            <text:p text:style-name="cc_5f_subsection"><text:span text:style-name="T1">Beginning with the 2026‑27 school year, the Bank of North Dakota annually shall </text:span><text:span text:style-name="T1"><text:user-field-get text:name="P2:L15"/></text:span><text:span text:style-name="T1">deposit into each education savings account fifty percent of the statewide average </text:span><text:span text:style-name="T1"><text:user-field-get text:name="P2:L16"/></text:span><text:span text:style-name="T1">amount distributed per student under subsection 5 of section 15.1‑27‑04.1 for the </text:span><text:span text:style-name="T1"><text:user-field-get text:name="P2:L17"/></text:span><text:span text:style-name="T1">previous year.</text:span></text:p>
            <text:p text:style-name="cc_5f_subsection"><text:user-field-get text:name="P2:L18"/><text:span text:style-name="T3"><text:tab/></text:span><text:span text:style-name="T1">2.</text:span><text:span text:style-name="T3"><text:tab/></text:span><text:span text:style-name="T1">The department shall give priority access to the </text:span><text:span text:style-name="T2">education savings account program</text:span><text:span text:style-name="T1"> to </text:span><text:span text:style-name="T1"><text:user-field-get text:name="P2:L19"/></text:span><text:span text:style-name="T1">the sibling of a student already enrolled in the </text:span><text:span text:style-name="T2">education savings account program</text:span><text:span text:style-name="T1">.</text:span></text:p>
            <text:p text:style-name="cc_5f_subsection"><text:user-field-get text:name="P2:L20"/><text:span text:style-name="T3"><text:tab/></text:span><text:span text:style-name="T1">3.</text:span><text:span text:style-name="T3"><text:tab/></text:span></text:p>
          </text:deletion>
        </text:changed-region>
        <text:changed-region text:id="ct212877968">
          <text:deletion>
            <office:change-info>
              <dc:creator>lfordahl </dc:creator>
              <dc:date>2025-03-31T12:26:00</dc:date>
            </office:change-info>
            <text:p text:style-name="cc_5f_subsection"><text:span text:style-name="T1">a state grant to the child's</text:span></text:p>
          </text:deletion>
        </text:changed-region>
        <text:changed-region text:id="ct212875248">
          <text:insertion>
            <office:change-info>
              <dc:creator>lfordahl </dc:creator>
              <dc:date>2025-03-31T12:26:00</dc:date>
            </office:change-info>
          </text:insertion>
        </text:changed-region>
        <text:changed-region text:id="ct212875384">
          <text:deletion>
            <office:change-info>
              <dc:creator>intern3 </dc:creator>
              <dc:date>2025-04-02T11:03:00</dc:date>
            </office:change-info>
            <text:p text:style-name="cc_5f_subsection"><text:span text:style-name="T1">child</text:span></text:p>
          </text:deletion>
        </text:changed-region>
        <text:changed-region text:id="ct212875656">
          <text:insertion>
            <office:change-info>
              <dc:creator>acooper </dc:creator>
              <dc:date>2025-04-02T15:37:00</dc:date>
            </office:change-info>
          </text:insertion>
        </text:changed-region>
        <text:changed-region text:id="ct212875792">
          <text:insertion>
            <office:change-info>
              <dc:creator>intern3 </dc:creator>
              <dc:date>2025-04-02T11:03:00</dc:date>
            </office:change-info>
          </text:insertion>
        </text:changed-region>
        <text:changed-region text:id="ct212875928">
          <text:insertion>
            <office:change-info>
              <dc:creator>lfordahl </dc:creator>
              <dc:date>2025-03-31T12:26:00</dc:date>
            </office:change-info>
          </text:insertion>
        </text:changed-region>
        <text:changed-region text:id="ct212876064">
          <text:deletion>
            <office:change-info>
              <dc:creator>lfordahl </dc:creator>
              <dc:date>2025-03-31T11:58:00</dc:date>
            </office:change-info>
            <text:p text:style-name="cc_5f_subdivision"><text:span text:style-name="T1">reading, </text:span><text:span text:style-name="T1"><text:user-field-get text:name="P2:L23"/></text:span><text:span text:style-name="T1">grammar</text:span></text:p>
          </text:deletion>
        </text:changed-region>
        <text:changed-region text:id="ct212876200">
          <text:insertion>
            <office:change-info>
              <dc:creator>lfordahl </dc:creator>
              <dc:date>2025-03-31T11:58:00</dc:date>
            </office:change-info>
          </text:insertion>
        </text:changed-region>
        <text:changed-region text:id="ct212876472">
          <text:insertion>
            <office:change-info>
              <dc:creator>bdittus </dc:creator>
              <dc:date>2025-03-31T18:57:00</dc:date>
            </office:change-info>
          </text:insertion>
        </text:changed-region>
        <text:changed-region text:id="ct212877152">
          <text:insertion>
            <office:change-info>
              <dc:creator>lfordahl </dc:creator>
              <dc:date>2025-03-31T11:58:00</dc:date>
            </office:change-info>
          </text:insertion>
        </text:changed-region>
        <text:changed-region text:id="ct212882184">
          <text:insertion>
            <office:change-info>
              <dc:creator>lfordahl </dc:creator>
              <dc:date>2025-03-31T11:59:00</dc:date>
            </office:change-info>
          </text:insertion>
        </text:changed-region>
        <text:changed-region text:id="ct212882456">
          <text:insertion>
            <office:change-info>
              <dc:creator>lfordahl </dc:creator>
              <dc:date>2025-04-01T17:35:00</dc:date>
            </office:change-info>
          </text:insertion>
        </text:changed-region>
        <text:changed-region text:id="ct212879192">
          <text:deletion>
            <office:change-info>
              <dc:creator>lfordahl </dc:creator>
              <dc:date>2025-03-31T13:42:00</dc:date>
            </office:change-info>
            <text:p text:style-name="cc_5f_subdivision"><text:span text:style-name="T1">to acknowledge </text:span></text:p>
          </text:deletion>
        </text:changed-region>
        <text:changed-region text:id="ct212879872">
          <text:deletion>
            <office:change-info>
              <dc:creator>lfordahl </dc:creator>
              <dc:date>2025-04-01T17:34:00</dc:date>
            </office:change-info>
            <text:p text:style-name="cc_5f_subdivision"><text:span text:style-name="T1">; and</text:span></text:p>
            <text:p text:style-name="cc_5f_subdivision"><text:user-field-get text:name="P3:L3"/><text:span text:style-name="T3"><text:tab/><text:tab/></text:span><text:span text:style-name="T1">f.</text:span><text:span text:style-name="T3"><text:tab/></text:span><text:span text:style-name="T1">To notify the </text:span><text:span text:style-name="T2">department</text:span><text:span text:style-name="T1"> if the parent's student terminates participation in the </text:span><text:span text:style-name="T1"><text:user-field-get text:name="P3:L4"/></text:span><text:span text:style-name="T2">education savings account program and enrolls in a public school</text:span></text:p>
          </text:deletion>
        </text:changed-region>
        <text:changed-region text:id="ct212880824">
          <text:deletion>
            <office:change-info>
              <dc:creator>lfordahl </dc:creator>
              <dc:date>2025-03-31T12:23:00</dc:date>
            </office:change-info>
            <text:p text:style-name="cc_5f_subsection"><text:span text:style-name="T1">4.</text:span></text:p>
          </text:deletion>
        </text:changed-region>
        <text:changed-region text:id="ct212881504">
          <text:insertion>
            <office:change-info>
              <dc:creator>lfordahl </dc:creator>
              <dc:date>2025-03-31T12:26:00</dc:date>
            </office:change-info>
          </text:insertion>
        </text:changed-region>
        <text:changed-region text:id="ct212878648">
          <text:insertion>
            <office:change-info>
              <dc:creator>lfordahl </dc:creator>
              <dc:date>2025-03-31T12:23:00</dc:date>
            </office:change-info>
          </text:insertion>
        </text:changed-region>
        <text:changed-region text:id="ct212879328">
          <text:deletion>
            <office:change-info>
              <dc:creator>lfordahl </dc:creator>
              <dc:date>2025-03-31T13:43:00</dc:date>
            </office:change-info>
            <text:p text:style-name="cc_5f_subsection"><text:span text:style-name="T1">shall</text:span></text:p>
          </text:deletion>
        </text:changed-region>
        <text:changed-region text:id="ct212881232">
          <text:insertion>
            <office:change-info>
              <dc:creator>lfordahl </dc:creator>
              <dc:date>2025-03-31T13:43:00</dc:date>
            </office:change-info>
          </text:insertion>
        </text:changed-region>
        <text:changed-region text:id="ct212881912">
          <text:deletion>
            <office:change-info>
              <dc:creator>lfordahl </dc:creator>
              <dc:date>2025-03-31T15:11:00</dc:date>
            </office:change-info>
            <text:p text:style-name="cc_5f_subdivision"><text:span text:style-name="T1">national norm-referenced examinations, </text:span></text:p>
          </text:deletion>
        </text:changed-region>
        <text:changed-region text:id="ct212971400">
          <text:deletion>
            <office:change-info>
              <dc:creator>lfordahl </dc:creator>
              <dc:date>2025-04-01T17:35:00</dc:date>
            </office:change-info>
            <text:p text:style-name="cc_5f_subdivision"><text:span text:style-name="T1">department or a licensed </text:span><text:span text:style-name="T1"><text:user-field-get text:name="P3:L18"/></text:span><text:span text:style-name="T1">physician</text:span></text:p>
          </text:deletion>
        </text:changed-region>
        <text:changed-region text:id="ct212971536">
          <text:insertion>
            <office:change-info>
              <dc:creator>lfordahl </dc:creator>
              <dc:date>2025-04-01T17:35:00</dc:date>
            </office:change-info>
          </text:insertion>
        </text:changed-region>
        <text:changed-region text:id="ct212969904">
          <text:deletion>
            <office:change-info>
              <dc:creator>lfordahl </dc:creator>
              <dc:date>2025-03-31T13:45:00</dc:date>
            </office:change-info>
            <text:p text:style-name="cc_5f_subdivision"><text:span text:style-name="T1">one year</text:span></text:p>
          </text:deletion>
        </text:changed-region>
        <text:changed-region text:id="ct212973712">
          <text:insertion>
            <office:change-info>
              <dc:creator>lfordahl </dc:creator>
              <dc:date>2025-03-31T13:45:00</dc:date>
            </office:change-info>
          </text:insertion>
        </text:changed-region>
        <text:changed-region text:id="ct212972624">
          <text:deletion>
            <office:change-info>
              <dc:creator>lfordahl </dc:creator>
              <dc:date>2025-03-31T12:24:00</dc:date>
            </office:change-info>
            <text:p text:style-name="cc_5f_subsection"><text:span text:style-name="T1">5.</text:span></text:p>
          </text:deletion>
        </text:changed-region>
        <text:changed-region text:id="ct212973168">
          <text:insertion>
            <office:change-info>
              <dc:creator>lfordahl </dc:creator>
              <dc:date>2025-03-31T13:47:00</dc:date>
            </office:change-info>
          </text:insertion>
        </text:changed-region>
        <text:changed-region text:id="ct212972216">
          <text:insertion>
            <office:change-info>
              <dc:creator>lfordahl </dc:creator>
              <dc:date>2025-03-31T12:24:00</dc:date>
            </office:change-info>
          </text:insertion>
        </text:changed-region>
        <text:changed-region text:id="ct212986496">
          <text:deletion>
            <office:change-info>
              <dc:creator>lfordahl </dc:creator>
              <dc:date>2025-03-31T13:47:00</dc:date>
            </office:change-info>
            <text:p text:style-name="cc_5f_subsection"><text:span text:style-name="T1">the </text:span></text:p>
          </text:deletion>
        </text:changed-region>
        <text:changed-region text:id="ct212983912">
          <text:insertion>
            <office:change-info>
              <dc:creator>lfordahl </dc:creator>
              <dc:date>2025-03-31T13:53:00</dc:date>
            </office:change-info>
          </text:insertion>
        </text:changed-region>
        <text:changed-region text:id="ct212984048">
          <text:deletion>
            <office:change-info>
              <dc:creator>lfordahl </dc:creator>
              <dc:date>2025-03-31T12:24:00</dc:date>
            </office:change-info>
            <text:p text:style-name="cc_5f_subsection"><text:span text:style-name="T1">6.</text:span></text:p>
          </text:deletion>
        </text:changed-region>
        <text:changed-region text:id="ct212985272">
          <text:insertion>
            <office:change-info>
              <dc:creator>lfordahl </dc:creator>
              <dc:date>2025-03-31T13:47:00</dc:date>
            </office:change-info>
          </text:insertion>
        </text:changed-region>
        <text:changed-region text:id="ct212984320">
          <text:insertion>
            <office:change-info>
              <dc:creator>lfordahl </dc:creator>
              <dc:date>2025-03-31T12:24:00</dc:date>
            </office:change-info>
          </text:insertion>
        </text:changed-region>
        <text:changed-region text:id="ct212982960">
          <text:deletion>
            <office:change-info>
              <dc:creator>rtallman </dc:creator>
              <dc:date>2025-03-31T20:33:00</dc:date>
            </office:change-info>
            <text:p text:style-name="cc_5f_subsection"><text:span text:style-name="T1"><text:user-field-get text:name="P3:L29"/></text:span><text:span text:style-name="T3"><text:tab/></text:span></text:p>
          </text:deletion>
        </text:changed-region>
        <text:changed-region text:id="ct212985680">
          <text:insertion>
            <office:change-info>
              <dc:creator>rtallman </dc:creator>
              <dc:date>2025-03-31T20:33:00</dc:date>
            </office:change-info>
          </text:insertion>
        </text:changed-region>
        <text:changed-region text:id="ct212985408">
          <text:deletion>
            <office:change-info>
              <dc:creator>lfordahl </dc:creator>
              <dc:date>2025-03-31T12:24:00</dc:date>
            </office:change-info>
            <text:p text:style-name="P1"><text:span text:style-name="T1">7.</text:span></text:p>
          </text:deletion>
        </text:changed-region>
        <text:changed-region text:id="ct212984592">
          <text:insertion>
            <office:change-info>
              <dc:creator>bdittus </dc:creator>
              <dc:date>2025-03-31T19:21:00</dc:date>
            </office:change-info>
          </text:insertion>
        </text:changed-region>
        <text:changed-region text:id="ct212986224">
          <text:insertion>
            <office:change-info>
              <dc:creator>lfordahl </dc:creator>
              <dc:date>2025-03-31T12:27:00</dc:date>
            </office:change-info>
          </text:insertion>
        </text:changed-region>
        <text:changed-region text:id="ct212985136">
          <text:insertion>
            <office:change-info>
              <dc:creator>lfordahl </dc:creator>
              <dc:date>2025-03-31T12:24:00</dc:date>
            </office:change-info>
          </text:insertion>
        </text:changed-region>
        <text:changed-region text:id="ct212984728">
          <text:insertion>
            <office:change-info>
              <dc:creator>mberndt </dc:creator>
              <dc:date>2025-03-31T20:20:00</dc:date>
            </office:change-info>
          </text:insertion>
        </text:changed-region>
        <text:changed-region text:id="ct212985952">
          <text:insertion>
            <office:change-info>
              <dc:creator>lfordahl </dc:creator>
              <dc:date>2025-03-31T14:15:00</dc:date>
            </office:change-info>
          </text:insertion>
        </text:changed-region>
        <text:changed-region text:id="ct212984864">
          <text:insertion>
            <office:change-info>
              <dc:creator>lfordahl </dc:creator>
              <dc:date>2025-03-31T12:27:00</dc:date>
            </office:change-info>
          </text:insertion>
        </text:changed-region>
        <text:changed-region text:id="ct212985000">
          <text:insertion>
            <office:change-info>
              <dc:creator>ethompson </dc:creator>
              <dc:date>2025-04-01T19:49:00</dc:date>
            </office:change-info>
          </text:insertion>
        </text:changed-region>
        <text:changed-region text:id="ct212990032">
          <text:insertion>
            <office:change-info>
              <dc:creator>lfordahl </dc:creator>
              <dc:date>2025-03-31T12:27:00</dc:date>
            </office:change-info>
          </text:insertion>
        </text:changed-region>
        <text:changed-region text:id="ct212987176">
          <text:insertion>
            <office:change-info>
              <dc:creator>ethompson </dc:creator>
              <dc:date>2025-04-01T19:49:00</dc:date>
            </office:change-info>
          </text:insertion>
        </text:changed-region>
        <text:changed-region text:id="ct212989896">
          <text:insertion>
            <office:change-info>
              <dc:creator>lfordahl </dc:creator>
              <dc:date>2025-03-31T12:27:00</dc:date>
            </office:change-info>
          </text:insertion>
        </text:changed-region>
        <text:changed-region text:id="ct212988400">
          <text:insertion>
            <office:change-info>
              <dc:creator>lfordahl </dc:creator>
              <dc:date>2025-04-15T17:22:00</dc:date>
            </office:change-info>
          </text:insertion>
        </text:changed-region>
        <text:changed-region text:id="ct212988672">
          <text:insertion>
            <office:change-info>
              <dc:creator>ethompson </dc:creator>
              <dc:date>2025-04-01T19:49:00</dc:date>
            </office:change-info>
          </text:insertion>
        </text:changed-region>
        <text:changed-region text:id="ct212990576">
          <text:insertion>
            <office:change-info>
              <dc:creator>lfordahl </dc:creator>
              <dc:date>2025-03-31T12:27:00</dc:date>
            </office:change-info>
          </text:insertion>
        </text:changed-region>
        <text:changed-region text:id="ct212990848">
          <text:insertion>
            <office:change-info>
              <dc:creator>ethompson </dc:creator>
              <dc:date>2025-04-01T19:50:00</dc:date>
            </office:change-info>
          </text:insertion>
        </text:changed-region>
        <text:changed-region text:id="ct212989352">
          <text:insertion>
            <office:change-info>
              <dc:creator>lfordahl </dc:creator>
              <dc:date>2025-03-31T12:27:00</dc:date>
            </office:change-info>
          </text:insertion>
        </text:changed-region>
        <text:changed-region text:id="ct212990984">
          <text:insertion>
            <office:change-info>
              <dc:creator>ethompson </dc:creator>
              <dc:date>2025-04-01T19:50:00</dc:date>
            </office:change-info>
          </text:insertion>
        </text:changed-region>
        <text:changed-region text:id="ct212987720">
          <text:insertion>
            <office:change-info>
              <dc:creator>lfordahl </dc:creator>
              <dc:date>2025-03-31T12:27:00</dc:date>
            </office:change-info>
          </text:insertion>
        </text:changed-region>
        <text:changed-region text:id="ct212987584">
          <text:insertion>
            <office:change-info>
              <dc:creator>ethompson </dc:creator>
              <dc:date>2025-04-01T19:50:00</dc:date>
            </office:change-info>
          </text:insertion>
        </text:changed-region>
        <text:changed-region text:id="ct212987856">
          <text:insertion>
            <office:change-info>
              <dc:creator>lfordahl </dc:creator>
              <dc:date>2025-03-31T12:27:00</dc:date>
            </office:change-info>
          </text:insertion>
        </text:changed-region>
        <text:changed-region text:id="ct212987992">
          <text:insertion>
            <office:change-info>
              <dc:creator>ethompson </dc:creator>
              <dc:date>2025-04-01T19:50:00</dc:date>
            </office:change-info>
          </text:insertion>
        </text:changed-region>
        <text:changed-region text:id="ct212988128">
          <text:insertion>
            <office:change-info>
              <dc:creator>lfordahl </dc:creator>
              <dc:date>2025-03-31T12:27:00</dc:date>
            </office:change-info>
          </text:insertion>
        </text:changed-region>
        <text:changed-region text:id="ct212988264">
          <text:insertion>
            <office:change-info>
              <dc:creator>lfordahl </dc:creator>
              <dc:date>2025-03-31T15:28:00</dc:date>
            </office:change-info>
          </text:insertion>
        </text:changed-region>
        <text:changed-region text:id="ct212988536">
          <text:insertion>
            <office:change-info>
              <dc:creator>lfordahl </dc:creator>
              <dc:date>2025-03-31T15:29:00</dc:date>
            </office:change-info>
          </text:insertion>
        </text:changed-region>
        <text:changed-region text:id="ct212988808">
          <text:deletion>
            <office:change-info>
              <dc:creator>lfordahl </dc:creator>
              <dc:date>2025-03-31T12:38:00</dc:date>
            </office:change-info>
            <text:p text:style-name="cc_5f_subsection"><text:span text:style-name="T2">8.</text:span></text:p>
          </text:deletion>
        </text:changed-region>
        <text:changed-region text:id="ct212988944">
          <text:insertion>
            <office:change-info>
              <dc:creator>lfordahl </dc:creator>
              <dc:date>2025-03-31T15:29:00</dc:date>
            </office:change-info>
          </text:insertion>
        </text:changed-region>
        <text:changed-region text:id="ct212989624">
          <text:insertion>
            <office:change-info>
              <dc:creator>lfordahl </dc:creator>
              <dc:date>2025-03-31T12:38:00</dc:date>
            </office:change-info>
          </text:insertion>
        </text:changed-region>
        <text:changed-region text:id="ct212994112">
          <text:deletion>
            <office:change-info>
              <dc:creator>lfordahl </dc:creator>
              <dc:date>2025-03-31T12:37:00</dc:date>
            </office:change-info>
            <text:p text:style-name="cc_5f_subsection"><text:span text:style-name="T1">or home school </text:span></text:p>
          </text:deletion>
        </text:changed-region>
        <text:changed-region text:id="ct212995608">
          <text:deletion>
            <office:change-info>
              <dc:creator>lfordahl </dc:creator>
              <dc:date>2025-03-31T12:27:00</dc:date>
            </office:change-info>
            <text:p text:style-name="cc_5f_subsection"><text:span text:style-name="T1">9.</text:span></text:p>
          </text:deletion>
        </text:changed-region>
        <text:changed-region text:id="ct212993840">
          <text:insertion>
            <office:change-info>
              <dc:creator>lfordahl </dc:creator>
              <dc:date>2025-03-31T15:29:00</dc:date>
            </office:change-info>
          </text:insertion>
        </text:changed-region>
        <text:changed-region text:id="ct212992616">
          <text:insertion>
            <office:change-info>
              <dc:creator>lfordahl </dc:creator>
              <dc:date>2025-03-31T12:27:00</dc:date>
            </office:change-info>
          </text:insertion>
        </text:changed-region>
        <text:changed-region text:id="ct212993296">
          <text:insertion>
            <office:change-info>
              <dc:creator>corvedal </dc:creator>
              <dc:date>2025-04-15T16:55:00</dc:date>
            </office:change-info>
          </text:insertion>
        </text:changed-region>
        <text:changed-region text:id="ct213030288">
          <text:insertion>
            <office:change-info>
              <dc:creator>corvedal </dc:creator>
              <dc:date>2025-04-15T16:54:00</dc:date>
            </office:change-info>
          </text:insertion>
        </text:changed-region>
        <text:changed-region text:id="ct213026888">
          <text:insertion>
            <office:change-info>
              <dc:creator>corvedal </dc:creator>
              <dc:date>2025-04-15T16:55:00</dc:date>
            </office:change-info>
          </text:insertion>
        </text:changed-region>
        <text:changed-region text:id="ct213029336">
          <text:deletion>
            <office:change-info>
              <dc:creator>lfordahl </dc:creator>
              <dc:date>2025-03-31T14:19:00</dc:date>
            </office:change-info>
            <text:p text:style-name="cc_5f_subsection"><text:span text:style-name="T1"/></text:p>
            <text:p text:style-name="cc_5f_section_5f_heading"><text:user-field-get text:name="P4:L11"/><text:span text:style-name="T3"><text:tab/></text:span><text:span text:style-name="T1">Bank of North Dakota - Administrator - Administration.</text:span></text:p>
            <text:p text:style-name="cc_5f_subsection"><text:user-field-get text:name="P4:L12"/><text:span text:style-name="T3"><text:tab/></text:span><text:span text:style-name="T1">1.</text:span><text:span text:style-name="T3"><text:tab/></text:span><text:span text:style-name="T1">The </text:span><text:span text:style-name="T2">Bank of North Dakota</text:span><text:span text:style-name="T1"> shall:</text:span></text:p>
            <text:p text:style-name="cc_5f_subsection"><text:user-field-get text:name="P4:L13"/><text:span text:style-name="T3"><text:tab/><text:tab/></text:span><text:span text:style-name="T1">a.</text:span><text:span text:style-name="T3"><text:tab/></text:span><text:span text:style-name="T1">Qualify private financial management firms to manage and administer education </text:span><text:span text:style-name="T1"><text:user-field-get text:name="P4:L14"/></text:span><text:span text:style-name="T1">savings accounts.</text:span></text:p>
            <text:p text:style-name="cc_5f_subsection"><text:user-field-get text:name="P4:L15"/><text:span text:style-name="T3"><text:tab/><text:tab/></text:span><text:span text:style-name="T1">b.</text:span><text:span text:style-name="T3"><text:tab/></text:span><text:span text:style-name="T1">Conduct or contract for the auditing of accounts and, at a minimum, conduct </text:span><text:span text:style-name="T1"><text:user-field-get text:name="P4:L16"/></text:span><text:span text:style-name="T1">random audits of accounts on an annual basis. The Bank of North Dakota may </text:span><text:span text:style-name="T1"><text:user-field-get text:name="P4:L17"/></text:span><text:span text:style-name="T1">make a parent of an eligible student ineligible for the education savings account </text:span><text:span text:style-name="T1"><text:user-field-get text:name="P4:L18"/></text:span><text:span text:style-name="T1">program if the parent substantially misuses the funds in the account.</text:span></text:p>
            <text:p text:style-name="cc_5f_subsection"><text:user-field-get text:name="P4:L19"/><text:span text:style-name="T3"><text:tab/><text:tab/></text:span><text:span text:style-name="T1">c.</text:span><text:span text:style-name="T3"><text:tab/></text:span><text:span text:style-name="T1">Refer cases of substantial misuse of funds to law enforcement for investigation if </text:span><text:span text:style-name="T1"><text:user-field-get text:name="P4:L20"/></text:span><text:span text:style-name="T1">evidence of fraudulent use of an account is obtained.</text:span></text:p>
            <text:p text:style-name="cc_5f_subsection"><text:user-field-get text:name="P4:L21"/><text:span text:style-name="T3"><text:tab/><text:tab/></text:span><text:span text:style-name="T1">d.</text:span><text:span text:style-name="T3"><text:tab/></text:span><text:span text:style-name="T1">Make payments to eligible students' education savings accounts on a quarterly </text:span><text:span text:style-name="T1"><text:user-field-get text:name="P4:L22"/></text:span><text:span text:style-name="T1">basis.</text:span></text:p>
            <text:p text:style-name="cc_5f_subsection"><text:user-field-get text:name="P4:L23"/><text:span text:style-name="T3"><text:tab/><text:tab/>e.<text:tab/></text:span><text:span text:style-name="T1">Adopt rules and procedures as necessary for the administration of the education </text:span><text:span text:style-name="T1"><text:user-field-get text:name="P4:L24"/></text:span><text:span text:style-name="T1">savings account program.</text:span></text:p>
            <text:p text:style-name="cc_5f_subsection"><text:user-field-get text:name="P4:L25"/><text:span text:style-name="T3"><text:tab/><text:tab/>f.<text:tab/></text:span><text:span text:style-name="T1">Upon</text:span> the <text:span text:style-name="T1">student's graduation from high school</text:span>, the superintendent of public <text:user-field-get text:name="P4:L26"/>instruction shall <text:span text:style-name="T1">close the</text:span> <text:span text:style-name="T1">student's account and transfer any remaining money in </text:span><text:span text:style-name="T1"><text:user-field-get text:name="P4:L27"/></text:span><text:span text:style-name="T1">the account to the general fund in the state treasury.</text:span></text:p>
            <text:p text:style-name="cc_5f_subsection"><text:user-field-get text:name="P4:L28"/><text:span text:style-name="T3"><text:tab/></text:span><text:span text:style-name="T1">2.</text:span><text:span text:style-name="T3"><text:tab/></text:span><text:span text:style-name="T1">The administrator shall provide to the parent of a participating student a written </text:span><text:span text:style-name="T1"><text:user-field-get text:name="P4:L29"/></text:span><text:span text:style-name="T1">explanation of the allowable uses of education saving accounts, the responsibilities of </text:span><text:span text:style-name="T1"><text:user-field-get text:name="P4:L30"/></text:span><text:span text:style-name="T1">the parent, and the duties of the administrator.</text:span></text:p>
          </text:deletion>
        </text:changed-region>
        <text:changed-region text:id="ct213030424">
          <text:insertion>
            <office:change-info>
              <dc:creator>rtallman </dc:creator>
              <dc:date>2025-03-31T20:36:00</dc:date>
            </office:change-info>
          </text:insertion>
        </text:changed-region>
        <text:changed-region text:id="ct213029608">
          <text:insertion>
            <office:change-info>
              <dc:creator>lfordahl </dc:creator>
              <dc:date>2025-03-31T12:22:00</dc:date>
            </office:change-info>
          </text:insertion>
        </text:changed-region>
        <text:changed-region text:id="ct213029880">
          <text:insertion>
            <office:change-info>
              <dc:creator>lfordahl </dc:creator>
              <dc:date>2025-03-31T12:35:00</dc:date>
            </office:change-info>
          </text:insertion>
        </text:changed-region>
        <text:changed-region text:id="ct213028112">
          <text:deletion>
            <office:change-info>
              <dc:creator>lfordahl </dc:creator>
              <dc:date>2025-04-01T17:37:00</dc:date>
            </office:change-info>
            <text:p text:style-name="cc_5f_subsection"><text:span text:style-name="T1">To ensure students are treated fairly and kept safe, each</text:span></text:p>
          </text:deletion>
        </text:changed-region>
        <text:changed-region text:id="ct213027024">
          <text:insertion>
            <office:change-info>
              <dc:creator>lfordahl </dc:creator>
              <dc:date>2025-04-01T17:37:00</dc:date>
            </office:change-info>
          </text:insertion>
        </text:changed-region>
        <text:changed-region text:id="ct213030016">
          <text:deletion>
            <office:change-info>
              <dc:creator>lfordahl </dc:creator>
              <dc:date>2025-04-01T17:38:00</dc:date>
            </office:change-info>
            <text:p text:style-name="cc_5f_subsection"><text:span text:style-name="T4">nonpublic</text:span></text:p>
          </text:deletion>
        </text:changed-region>
        <text:changed-region text:id="ct213027160">
          <text:deletion>
            <office:change-info>
              <dc:creator>ethompson </dc:creator>
              <dc:date>2025-04-01T19:59:00</dc:date>
            </office:change-info>
            <text:p text:style-name="cc_5f_subdivision"><text:span text:style-name="T1">;</text:span></text:p>
          </text:deletion>
        </text:changed-region>
        <text:changed-region text:id="ct213027296">
          <text:insertion>
            <office:change-info>
              <dc:creator>ethompson </dc:creator>
              <dc:date>2025-04-01T19:59:00</dc:date>
            </office:change-info>
          </text:insertion>
        </text:changed-region>
        <text:changed-region text:id="ct213029472">
          <text:deletion>
            <office:change-info>
              <dc:creator>ethompson </dc:creator>
              <dc:date>2025-04-01T19:59:00</dc:date>
            </office:change-info>
            <text:p text:style-name="cc_5f_subdivision"><text:span text:style-name="T1">;</text:span></text:p>
          </text:deletion>
        </text:changed-region>
        <text:changed-region text:id="ct213030152">
          <text:insertion>
            <office:change-info>
              <dc:creator>ethompson </dc:creator>
              <dc:date>2025-04-01T19:59:00</dc:date>
            </office:change-info>
          </text:insertion>
        </text:changed-region>
        <text:changed-region text:id="ct212952904">
          <text:deletion>
            <office:change-info>
              <dc:creator>ethompson </dc:creator>
              <dc:date>2025-04-01T20:05:00</dc:date>
            </office:change-info>
            <text:p text:style-name="cc_5f_subdivision"><text:span text:style-name="T1">; and</text:span></text:p>
          </text:deletion>
        </text:changed-region>
        <text:changed-region text:id="ct212955488">
          <text:insertion>
            <office:change-info>
              <dc:creator>ethompson </dc:creator>
              <dc:date>2025-04-01T19:59:00</dc:date>
            </office:change-info>
          </text:insertion>
        </text:changed-region>
        <text:changed-region text:id="ct212953448">
          <text:deletion>
            <office:change-info>
              <dc:creator>lfordahl </dc:creator>
              <dc:date>2025-04-01T17:38:00</dc:date>
            </office:change-info>
            <text:p text:style-name="cc_5f_subdivision"><text:span text:style-name="T1"/></text:p>
            <text:p text:style-name="cc_5f_section"><text:user-field-get text:name="P5:L9"/><text:span text:style-name="T3"><text:tab/></text:span><text:span text:style-name="T1">2.</text:span><text:span text:style-name="T3"><text:tab/></text:span><text:span text:style-name="T1">To ensure funds are spent appropriately, a participating school shall:</text:span></text:p>
          </text:deletion>
        </text:changed-region>
        <text:changed-region text:id="ct212955760">
          <text:deletion>
            <office:change-info>
              <dc:creator>lfordahl </dc:creator>
              <dc:date>2025-04-01T17:38:00</dc:date>
            </office:change-info>
            <text:p text:style-name="cc_5f_subdivision"><text:span text:style-name="T1">a.</text:span></text:p>
          </text:deletion>
        </text:changed-region>
        <text:changed-region text:id="ct212955216">
          <text:insertion>
            <office:change-info>
              <dc:creator>lfordahl </dc:creator>
              <dc:date>2025-04-01T17:38:00</dc:date>
            </office:change-info>
          </text:insertion>
        </text:changed-region>
        <text:changed-region text:id="ct212955896">
          <text:deletion>
            <office:change-info>
              <dc:creator>jjblasy </dc:creator>
              <dc:date>2025-04-01T08:44:00</dc:date>
            </office:change-info>
            <text:p text:style-name="cc_5f_subdivision"><text:span text:style-name="T1">b.</text:span><text:span text:style-name="T3"><text:tab/></text:span><text:span text:style-name="T1">Demonstrate the school's financial viability, if the school is to receive fifty </text:span><text:span text:style-name="T1"><text:user-field-get text:name="P5:L12"/></text:span><text:span text:style-name="T1">thousand dollars or more during the school year, by filing with the administrator </text:span><text:span text:style-name="T1"><text:user-field-get text:name="P5:L13"/></text:span><text:span text:style-name="T1">before the start of the school year:</text:span></text:p>
            <text:p text:style-name="cc_5f_paragraph"><text:user-field-get text:name="P5:L14"/><text:span text:style-name="T3"><text:tab/><text:tab/><text:tab/></text:span><text:span text:style-name="T1">(1)</text:span><text:span text:style-name="T3"><text:tab/></text:span><text:span text:style-name="T1">A surety bond payable to the state in an amount equal to the aggregate </text:span><text:span text:style-name="T1"><text:user-field-get text:name="P5:L15"/></text:span><text:span text:style-name="T1">amount of the funds from education savings accounts expected to be paid </text:span><text:span text:style-name="T1"><text:user-field-get text:name="P5:L16"/></text:span><text:span text:style-name="T1">during the school year from students admitted at the participating school; or</text:span></text:p>
            <text:p text:style-name="cc_5f_paragraph"><text:user-field-get text:name="P5:L17"/><text:span text:style-name="T3"><text:tab/><text:tab/><text:tab/></text:span><text:span text:style-name="T1">(2)</text:span><text:span text:style-name="T3"><text:tab/></text:span><text:span text:style-name="T1">Financial information demonstrating the school has the ability to pay an </text:span><text:span text:style-name="T1"><text:user-field-get text:name="P5:L18"/></text:span><text:span text:style-name="T1">aggregate amount equal to the amount of the funds from education savings </text:span><text:span text:style-name="T1"><text:user-field-get text:name="P5:L19"/></text:span><text:span text:style-name="T1">accounts expected to be paid during the school year to students admitted to </text:span><text:span text:style-name="T1"><text:user-field-get text:name="P5:L20"/></text:span><text:span text:style-name="T1">the participating school.</text:span></text:p>
            <text:p text:style-name="cc_5f_subsection"><text:user-field-get text:name="P5:L21"/><text:span text:style-name="T3"><text:tab/></text:span><text:span text:style-name="T1">3.</text:span><text:span text:style-name="T3"><text:tab/></text:span><text:span text:style-name="T1">To allow parents and taxpayers to measure the achievements of the </text:span><text:span text:style-name="T2">education savings </text:span><text:span text:style-name="T2"><text:user-field-get text:name="P5:L22"/></text:span><text:span text:style-name="T2">account program</text:span><text:span text:style-name="T1">:</text:span></text:p>
            <text:p text:style-name="cc_5f_subdivision"><text:user-field-get text:name="P5:L23"/><text:span text:style-name="T3"><text:tab/><text:tab/></text:span><text:span text:style-name="T1">a.</text:span><text:span text:style-name="T3"><text:tab/></text:span><text:span text:style-name="T1">Parents shall ensure:</text:span></text:p>
            <text:p text:style-name="cc_5f_subdivision"><text:user-field-get text:name="P5:L24"/><text:span text:style-name="T3"><text:tab/><text:tab/><text:tab/></text:span><text:span text:style-name="T1">(1)</text:span><text:span text:style-name="T3"><text:tab/></text:span><text:span text:style-name="T1">The</text:span></text:p>
          </text:deletion>
        </text:changed-region>
        <text:changed-region text:id="ct212955352">
          <text:insertion>
            <office:change-info>
              <dc:creator>bdittus </dc:creator>
              <dc:date>2025-03-31T19:47:00</dc:date>
            </office:change-info>
          </text:insertion>
        </text:changed-region>
        <text:changed-region text:id="ct212956304">
          <text:insertion>
            <office:change-info>
              <dc:creator>lfordahl </dc:creator>
              <dc:date>2025-04-01T17:38:00</dc:date>
            </office:change-info>
          </text:insertion>
        </text:changed-region>
        <text:changed-region text:id="ct212956576">
          <text:insertion>
            <office:change-info>
              <dc:creator>bdittus </dc:creator>
              <dc:date>2025-03-31T19:47:00</dc:date>
            </office:change-info>
          </text:insertion>
        </text:changed-region>
        <text:changed-region text:id="ct212952632">
          <text:insertion>
            <office:change-info>
              <dc:creator>ethompson </dc:creator>
              <dc:date>2025-04-01T08:30:00</dc:date>
            </office:change-info>
          </text:insertion>
        </text:changed-region>
        <text:changed-region text:id="ct212954808">
          <text:insertion>
            <office:change-info>
              <dc:creator>lfordahl </dc:creator>
              <dc:date>2025-04-01T17:41:00</dc:date>
            </office:change-info>
          </text:insertion>
        </text:changed-region>
        <text:changed-region text:id="ct212953584">
          <text:insertion>
            <office:change-info>
              <dc:creator>ethompson </dc:creator>
              <dc:date>2025-04-01T08:30:00</dc:date>
            </office:change-info>
          </text:insertion>
        </text:changed-region>
        <text:changed-region text:id="ct212955624">
          <text:insertion>
            <office:change-info>
              <dc:creator>lfordahl </dc:creator>
              <dc:date>2025-03-31T12:40:00</dc:date>
            </office:change-info>
          </text:insertion>
        </text:changed-region>
        <text:changed-region text:id="ct212953720">
          <text:deletion>
            <office:change-info>
              <dc:creator>lfordahl </dc:creator>
              <dc:date>2025-03-31T12:31:00</dc:date>
            </office:change-info>
            <text:p text:style-name="cc_5f_subdivision"><text:span text:style-name="T1">annually </text:span></text:p>
          </text:deletion>
        </text:changed-region>
        <text:changed-region text:id="ct212954128">
          <text:deletion>
            <office:change-info>
              <dc:creator>lfordahl </dc:creator>
              <dc:date>2025-03-31T15:22:00</dc:date>
            </office:change-info>
            <text:p text:style-name="cc_5f_subdivision"><text:span text:style-name="T1">achievement tests</text:span></text:p>
          </text:deletion>
        </text:changed-region>
        <text:changed-region text:id="ct212954264">
          <text:insertion>
            <office:change-info>
              <dc:creator>lfordahl </dc:creator>
              <dc:date>2025-03-31T15:22:00</dc:date>
            </office:change-info>
          </text:insertion>
        </text:changed-region>
        <text:changed-region text:id="ct212954536">
          <text:insertion>
            <office:change-info>
              <dc:creator>lfordahl </dc:creator>
              <dc:date>2025-03-31T15:23:00</dc:date>
            </office:change-info>
          </text:insertion>
        </text:changed-region>
        <text:changed-region text:id="ct212954944">
          <text:insertion>
            <office:change-info>
              <dc:creator>lfordahl </dc:creator>
              <dc:date>2025-03-31T12:31:00</dc:date>
            </office:change-info>
          </text:insertion>
        </text:changed-region>
        <text:changed-region text:id="ct212955080">
          <text:deletion>
            <office:change-info>
              <dc:creator>lfordahl </dc:creator>
              <dc:date>2025-03-31T12:41:00</dc:date>
            </office:change-info>
            <text:p text:style-name="cc_5f_subdivision"><text:span text:style-name="T1">, or equivalent tests that</text:span></text:p>
          </text:deletion>
        </text:changed-region>
        <text:changed-region text:id="ct212959024">
          <text:insertion>
            <office:change-info>
              <dc:creator>lfordahl </dc:creator>
              <dc:date>2025-03-31T12:41:00</dc:date>
            </office:change-info>
          </text:insertion>
        </text:changed-region>
        <text:changed-region text:id="ct212959704">
          <text:insertion>
            <office:change-info>
              <dc:creator>lfordahl </dc:creator>
              <dc:date>2025-03-31T12:31:00</dc:date>
            </office:change-info>
          </text:insertion>
        </text:changed-region>
        <text:changed-region text:id="ct212960384">
          <text:insertion>
            <office:change-info>
              <dc:creator>bdittus </dc:creator>
              <dc:date>2025-03-31T19:50:00</dc:date>
            </office:change-info>
          </text:insertion>
        </text:changed-region>
        <text:changed-region text:id="ct212959568">
          <text:deletion>
            <office:change-info>
              <dc:creator>lfordahl </dc:creator>
              <dc:date>2025-04-02T14:01:00</dc:date>
            </office:change-info>
            <text:p text:style-name="cc_5f_subdivision"><text:span text:style-name="T1">achievement test</text:span></text:p>
          </text:deletion>
        </text:changed-region>
        <text:changed-region text:id="ct212960248">
          <text:insertion>
            <office:change-info>
              <dc:creator>lfordahl </dc:creator>
              <dc:date>2025-04-02T14:01:00</dc:date>
            </office:change-info>
          </text:insertion>
        </text:changed-region>
        <text:changed-region text:id="ct212959160">
          <text:deletion>
            <office:change-info>
              <dc:creator>lfordahl </dc:creator>
              <dc:date>2025-04-02T14:01:00</dc:date>
            </office:change-info>
            <text:p text:style-name="cc_5f_subdivision"><text:span text:style-name="T1">;</text:span></text:p>
          </text:deletion>
        </text:changed-region>
        <text:changed-region text:id="ct212959296">
          <text:insertion>
            <office:change-info>
              <dc:creator>lfordahl </dc:creator>
              <dc:date>2025-04-02T14:01:00</dc:date>
            </office:change-info>
          </text:insertion>
        </text:changed-region>
        <text:changed-region text:id="ct212959432">
          <text:deletion>
            <office:change-info>
              <dc:creator>lfordahl </dc:creator>
              <dc:date>2025-04-02T13:57:00</dc:date>
            </office:change-info>
            <text:p text:style-name="cc_5f_subdivision"><text:span text:style-name="T3"><text:tab/><text:tab/><text:tab/></text:span><text:span text:style-name="T1">(2)</text:span><text:span text:style-name="T3"><text:tab/></text:span><text:span text:style-name="T1">The</text:span></text:p>
          </text:deletion>
        </text:changed-region>
        <text:changed-region text:id="ct212957256">
          <text:insertion>
            <office:change-info>
              <dc:creator>lfordahl </dc:creator>
              <dc:date>2025-04-02T13:59:00</dc:date>
            </office:change-info>
          </text:insertion>
        </text:changed-region>
        <text:changed-region text:id="ct212960520">
          <text:insertion>
            <office:change-info>
              <dc:creator>bdittus </dc:creator>
              <dc:date>2025-03-31T19:48:00</dc:date>
            </office:change-info>
          </text:insertion>
        </text:changed-region>
        <text:changed-region text:id="ct212959976">
          <text:insertion>
            <office:change-info>
              <dc:creator>lfordahl </dc:creator>
              <dc:date>2025-03-31T12:42:00</dc:date>
            </office:change-info>
          </text:insertion>
        </text:changed-region>
        <text:changed-region text:id="ct212956984">
          <text:deletion>
            <office:change-info>
              <dc:creator>lfordahl </dc:creator>
              <dc:date>2025-04-01T17:44:00</dc:date>
            </office:change-info>
            <text:p text:style-name="cc_5f_subdivision"><text:span text:style-name="T1"><text:s/>or an organization </text:span><text:span text:style-name="T1"><text:user-field-get text:name="P5:L30"/></text:span><text:span text:style-name="T1">chosen by the state on an annual basis;</text:span></text:p>
            <text:p text:style-name="cc_5f_subdivision"><text:user-field-get text:name="P6:L1"/><text:span text:style-name="T3"><text:tab/><text:tab/><text:tab/></text:span><text:span text:style-name="T1">(3)</text:span><text:span text:style-name="T3"><text:tab/></text:span><text:span text:style-name="T1">The student information is reported in a way that allows the department to </text:span><text:span text:style-name="T1"><text:user-field-get text:name="P6:L2"/></text:span><text:span text:style-name="T1">aggregate data by grade level, gender, family income level, and race; and</text:span></text:p>
            <text:p text:style-name="cc_5f_subdivision"><text:user-field-get text:name="P6:L3"/><text:span text:style-name="T3"><text:tab/><text:tab/><text:tab/></text:span><text:span text:style-name="T1">(4)</text:span><text:span text:style-name="T3"><text:tab/></text:span><text:span text:style-name="T1">The department, or an organization chosen by the department, is informed </text:span><text:span text:style-name="T1"><text:user-field-get text:name="P6:L4"/></text:span><text:span text:style-name="T1">of the eligible student's graduation from high school</text:span></text:p>
          </text:deletion>
        </text:changed-region>
        <text:changed-region text:id="ct212960112">
          <text:deletion>
            <office:change-info>
              <dc:creator>lfordahl </dc:creator>
              <dc:date>2025-03-31T13:55:00</dc:date>
            </office:change-info>
            <text:p text:style-name="cc_5f_subsection"><text:span text:style-name="T3"><text:tab/></text:span><text:span text:style-name="T1">b.</text:span></text:p>
          </text:deletion>
        </text:changed-region>
        <text:changed-region text:id="ct212960656">
          <text:insertion>
            <office:change-info>
              <dc:creator>lfordahl </dc:creator>
              <dc:date>2025-03-31T13:55:00</dc:date>
            </office:change-info>
          </text:insertion>
        </text:changed-region>
        <text:changed-region text:id="ct212960792">
          <text:deletion>
            <office:change-info>
              <dc:creator>lfordahl </dc:creator>
              <dc:date>2025-03-31T13:55:00</dc:date>
            </office:change-info>
            <text:p text:style-name="cc_5f_subdivision"><text:span text:style-name="T3"><text:tab/></text:span><text:span text:style-name="T1">(1)</text:span></text:p>
          </text:deletion>
        </text:changed-region>
        <text:changed-region text:id="ct212956712">
          <text:insertion>
            <office:change-info>
              <dc:creator>lfordahl </dc:creator>
              <dc:date>2025-03-31T13:55:00</dc:date>
            </office:change-info>
          </text:insertion>
        </text:changed-region>
        <text:changed-region text:id="ct212956848">
          <text:deletion>
            <office:change-info>
              <dc:creator>ethompson </dc:creator>
              <dc:date>2025-04-01T20:03:00</dc:date>
            </office:change-info>
            <text:p text:style-name="cc_5f_subdivision"><text:span text:style-name="T1">;</text:span></text:p>
          </text:deletion>
        </text:changed-region>
        <text:changed-region text:id="ct212960928">
          <text:insertion>
            <office:change-info>
              <dc:creator>ethompson </dc:creator>
              <dc:date>2025-04-01T20:04:00</dc:date>
            </office:change-info>
          </text:insertion>
        </text:changed-region>
        <text:changed-region text:id="ct212957120">
          <text:deletion>
            <office:change-info>
              <dc:creator>lfordahl </dc:creator>
              <dc:date>2025-03-31T13:55:00</dc:date>
            </office:change-info>
            <text:p text:style-name="cc_5f_subdivision"><text:span text:style-name="T3"><text:tab/></text:span><text:span text:style-name="T1">(2)</text:span></text:p>
          </text:deletion>
        </text:changed-region>
        <text:changed-region text:id="ct212958616">
          <text:insertion>
            <office:change-info>
              <dc:creator>lfordahl </dc:creator>
              <dc:date>2025-03-31T13:55:00</dc:date>
            </office:change-info>
          </text:insertion>
        </text:changed-region>
        <text:changed-region text:id="ct212957528">
          <text:deletion>
            <office:change-info>
              <dc:creator>ethompson </dc:creator>
              <dc:date>2025-04-01T20:04:00</dc:date>
            </office:change-info>
            <text:p text:style-name="cc_5f_subdivision"><text:span text:style-name="T1">;</text:span></text:p>
          </text:deletion>
        </text:changed-region>
        <text:changed-region text:id="ct212958752">
          <text:insertion>
            <office:change-info>
              <dc:creator>ethompson </dc:creator>
              <dc:date>2025-04-01T20:04:00</dc:date>
            </office:change-info>
          </text:insertion>
        </text:changed-region>
        <text:changed-region text:id="ct212957800">
          <text:deletion>
            <office:change-info>
              <dc:creator>lfordahl </dc:creator>
              <dc:date>2025-03-31T13:55:00</dc:date>
            </office:change-info>
            <text:p text:style-name="cc_5f_subdivision"><text:span text:style-name="T3"><text:tab/></text:span><text:span text:style-name="T1">(3)</text:span></text:p>
          </text:deletion>
        </text:changed-region>
        <text:changed-region text:id="ct212957936">
          <text:insertion>
            <office:change-info>
              <dc:creator>lfordahl </dc:creator>
              <dc:date>2025-03-31T13:55:00</dc:date>
            </office:change-info>
          </text:insertion>
        </text:changed-region>
        <text:changed-region text:id="ct212958072">
          <text:deletion>
            <office:change-info>
              <dc:creator>ethompson </dc:creator>
              <dc:date>2025-04-01T20:16:00</dc:date>
            </office:change-info>
            <text:p text:style-name="cc_5f_subdivision"><text:span text:style-name="T1">;</text:span></text:p>
          </text:deletion>
        </text:changed-region>
        <text:changed-region text:id="ct212958208">
          <text:insertion>
            <office:change-info>
              <dc:creator>lfordahl </dc:creator>
              <dc:date>2025-03-31T12:45:00</dc:date>
            </office:change-info>
          </text:insertion>
        </text:changed-region>
        <text:changed-region text:id="ct212958344">
          <text:insertion>
            <office:change-info>
              <dc:creator>lfordahl </dc:creator>
              <dc:date>2025-03-31T12:46:00</dc:date>
            </office:change-info>
          </text:insertion>
        </text:changed-region>
        <text:changed-region text:id="ct212962560">
          <text:insertion>
            <office:change-info>
              <dc:creator>ethompson </dc:creator>
              <dc:date>2025-04-01T20:04:00</dc:date>
            </office:change-info>
          </text:insertion>
        </text:changed-region>
        <text:changed-region text:id="ct212961744">
          <text:deletion>
            <office:change-info>
              <dc:creator>lfordahl </dc:creator>
              <dc:date>2025-03-31T13:55:00</dc:date>
            </office:change-info>
            <text:p text:style-name="cc_5f_subdivision"><text:span text:style-name="T3"><text:tab/></text:span><text:span text:style-name="T1">(4)</text:span></text:p>
          </text:deletion>
        </text:changed-region>
        <text:changed-region text:id="ct212964192">
          <text:insertion>
            <office:change-info>
              <dc:creator>lfordahl </dc:creator>
              <dc:date>2025-03-31T13:56:00</dc:date>
            </office:change-info>
          </text:insertion>
        </text:changed-region>
        <text:changed-region text:id="ct212961880">
          <text:deletion>
            <office:change-info>
              <dc:creator>lfordahl </dc:creator>
              <dc:date>2025-03-31T13:56:00</dc:date>
            </office:change-info>
            <text:p text:style-name="cc_5f_subdivision"><text:span text:style-name="T1">, college attendance, and college </text:span><text:span text:style-name="T1"><text:user-field-get text:name="P6:L14"/></text:span><text:span text:style-name="T1">graduation</text:span></text:p>
          </text:deletion>
        </text:changed-region>
        <text:changed-region text:id="ct212965008">
          <text:deletion>
            <office:change-info>
              <dc:creator>rtallman </dc:creator>
              <dc:date>2025-04-01T20:52:00</dc:date>
            </office:change-info>
            <text:p text:style-name="cc_5f_subdivision"><text:span text:style-name="T1">; and</text:span></text:p>
            <text:p text:style-name="cc_5f_subdivision"><text:user-field-get text:name="P6:L16"/><text:span text:style-name="T3"><text:tab/><text:tab/><text:tab/></text:span><text:span text:style-name="T1">(5)</text:span><text:span text:style-name="T3"><text:tab/></text:span><text:span text:style-name="T1">Administer an annual parental satisfaction survey requesting each parent of </text:span><text:span text:style-name="T1"><text:user-field-get text:name="P6:L17"/></text:span><text:span text:style-name="T1">a student receiving an education savings account program grant indicate </text:span><text:span text:style-name="T1"><text:user-field-get text:name="P6:L18"/></text:span><text:span text:style-name="T1">the number of years the child has participated in the education savings </text:span><text:span text:style-name="T1"><text:user-field-get text:name="P6:L19"/></text:span><text:span text:style-name="T1">account program and express the parent's:</text:span></text:p>
            <text:p text:style-name="cc_5f_subdivision"><text:user-field-get text:name="P6:L20"/><text:span text:style-name="T3"><text:tab/><text:tab/></text:span><text:span text:style-name="T1">(a)</text:span><text:span text:style-name="T3"><text:tab/></text:span><text:span text:style-name="T1">Satisfaction with the </text:span><text:span text:style-name="T5">education savings account program</text:span><text:span text:style-name="T1">; and</text:span></text:p>
            <text:p text:style-name="cc_5f_subdivision"><text:span text:style-name="T1"><text:tab/><text:tab/>(b)<text:tab/>Opinions on other topics, items, or issues that may indicate the effectiveness of the education savings account program</text:span></text:p>
          </text:deletion>
        </text:changed-region>
        <text:changed-region text:id="ct212962016">
          <text:deletion>
            <office:change-info>
              <dc:creator>ethompson </dc:creator>
              <dc:date>2025-04-01T20:18:00</dc:date>
            </office:change-info>
            <text:p text:style-name="cc_5f_subsection"><text:span text:style-name="T1">4.</text:span></text:p>
          </text:deletion>
        </text:changed-region>
        <text:changed-region text:id="ct212962696">
          <text:insertion>
            <office:change-info>
              <dc:creator>lfordahl </dc:creator>
              <dc:date>2025-03-31T13:56:00</dc:date>
            </office:change-info>
          </text:insertion>
        </text:changed-region>
        <text:changed-region text:id="ct212964464">
          <text:insertion>
            <office:change-info>
              <dc:creator>lfordahl </dc:creator>
              <dc:date>2025-03-31T13:58:00</dc:date>
            </office:change-info>
          </text:insertion>
        </text:changed-region>
        <text:changed-region text:id="ct212965280">
          <text:insertion>
            <office:change-info>
              <dc:creator>bdittus </dc:creator>
              <dc:date>2025-03-31T20:04:00</dc:date>
            </office:change-info>
          </text:insertion>
        </text:changed-region>
        <text:changed-region text:id="ct212961064">
          <text:deletion>
            <office:change-info>
              <dc:creator>bdittus </dc:creator>
              <dc:date>2025-03-31T20:04:00</dc:date>
            </office:change-info>
            <text:p text:style-name="cc_5f_subdivision"><text:span text:style-name="T1">The </text:span><text:span text:style-name="T2">department</text:span></text:p>
          </text:deletion>
        </text:changed-region>
        <text:changed-region text:id="ct212962152">
          <text:insertion>
            <office:change-info>
              <dc:creator>bdittus </dc:creator>
              <dc:date>2025-03-31T20:04:00</dc:date>
            </office:change-info>
          </text:insertion>
        </text:changed-region>
        <text:changed-region text:id="ct212963784">
          <text:deletion>
            <office:change-info>
              <dc:creator>lfordahl </dc:creator>
              <dc:date>2025-04-01T18:02:00</dc:date>
            </office:change-info>
            <text:p text:style-name="cc_5f_subdivision"><text:span text:style-name="T1">, except as provided under this chapter and chapter </text:span><text:span text:style-name="T1"><text:user-field-get text:name="P6:L28"/></text:span><text:span text:style-name="T1">15.1‑23</text:span></text:p>
          </text:deletion>
        </text:changed-region>
        <text:changed-region text:id="ct212962424">
          <text:deletion>
            <office:change-info>
              <dc:creator>bdittus </dc:creator>
              <dc:date>2025-03-31T20:04:00</dc:date>
            </office:change-info>
            <text:p text:style-name="cc_5f_subdivision"><text:span text:style-name="T1">The creation</text:span></text:p>
          </text:deletion>
        </text:changed-region>
        <text:changed-region text:id="ct212963920">
          <text:insertion>
            <office:change-info>
              <dc:creator>bdittus </dc:creator>
              <dc:date>2025-03-31T20:04:00</dc:date>
            </office:change-info>
          </text:insertion>
        </text:changed-region>
        <text:changed-region text:id="ct212962832">
          <text:deletion>
            <office:change-info>
              <dc:creator>lfordahl </dc:creator>
              <dc:date>2025-04-15T17:50:00</dc:date>
            </office:change-info>
            <text:p text:style-name="cc_5f_section_5f_heading"><text:span text:style-name="T1">Department of public instruction - Administrator</text:span></text:p>
          </text:deletion>
        </text:changed-region>
        <text:changed-region text:id="ct212961336">
          <text:insertion>
            <office:change-info>
              <dc:creator>lfordahl </dc:creator>
              <dc:date>2025-04-15T17:44:00</dc:date>
            </office:change-info>
          </text:insertion>
        </text:changed-region>
        <text:changed-region text:id="ct212961200">
          <text:deletion>
            <office:change-info>
              <dc:creator>lfordahl </dc:creator>
              <dc:date>2025-03-31T15:27:00</dc:date>
            </office:change-info>
            <text:p text:style-name="cc_5f_section"><text:span text:style-name="T3"><text:tab/></text:span><text:span text:style-name="T1">1.</text:span></text:p>
          </text:deletion>
        </text:changed-region>
        <text:changed-region text:id="ct212963104">
          <text:deletion>
            <office:change-info>
              <dc:creator>lfordahl </dc:creator>
              <dc:date>2025-04-15T17:45:00</dc:date>
            </office:change-info>
            <text:p text:style-name="cc_5f_section"><text:span text:style-name="T1">administrator</text:span></text:p>
          </text:deletion>
        </text:changed-region>
        <text:changed-region text:id="ct212961472">
          <text:insertion>
            <office:change-info>
              <dc:creator>lfordahl </dc:creator>
              <dc:date>2025-04-15T17:45:00</dc:date>
            </office:change-info>
          </text:insertion>
        </text:changed-region>
        <text:changed-region text:id="ct212963376">
          <text:deletion>
            <office:change-info>
              <dc:creator>lfordahl </dc:creator>
              <dc:date>2025-03-31T15:31:00</dc:date>
            </office:change-info>
            <text:p text:style-name="cc_5f_subsection"><text:span text:style-name="T3"><text:tab/></text:span><text:span text:style-name="T1">a.</text:span></text:p>
          </text:deletion>
        </text:changed-region>
        <text:changed-region text:id="ct212964736">
          <text:insertion>
            <office:change-info>
              <dc:creator>lfordahl </dc:creator>
              <dc:date>2025-03-31T15:31:00</dc:date>
            </office:change-info>
          </text:insertion>
        </text:changed-region>
        <text:changed-region text:id="ct212963512">
          <text:deletion>
            <office:change-info>
              <dc:creator>lfordahl </dc:creator>
              <dc:date>2025-03-31T15:31:00</dc:date>
            </office:change-info>
            <text:p text:style-name="cc_5f_subsection"><text:span text:style-name="T3"><text:tab/></text:span><text:span text:style-name="T1">b.</text:span></text:p>
          </text:deletion>
        </text:changed-region>
        <text:changed-region text:id="ct212964872">
          <text:insertion>
            <office:change-info>
              <dc:creator>lfordahl </dc:creator>
              <dc:date>2025-03-31T15:31:00</dc:date>
            </office:change-info>
          </text:insertion>
        </text:changed-region>
        <text:changed-region text:id="ct212963648">
          <text:deletion>
            <office:change-info>
              <dc:creator>lfordahl </dc:creator>
              <dc:date>2025-04-15T17:46:00</dc:date>
            </office:change-info>
            <text:p text:style-name="cc_5f_subsection"><text:span text:style-name="T1">administrator</text:span></text:p>
          </text:deletion>
        </text:changed-region>
        <text:changed-region text:id="ct212964056">
          <text:insertion>
            <office:change-info>
              <dc:creator>lfordahl </dc:creator>
              <dc:date>2025-04-15T17:46:00</dc:date>
            </office:change-info>
          </text:insertion>
        </text:changed-region>
        <text:changed-region text:id="ct212967728">
          <text:deletion>
            <office:change-info>
              <dc:creator>lfordahl </dc:creator>
              <dc:date>2025-03-31T15:31:00</dc:date>
            </office:change-info>
            <text:p text:style-name="cc_5f_subsection"><text:span text:style-name="T3"><text:tab/></text:span><text:span text:style-name="T1">c.</text:span></text:p>
          </text:deletion>
        </text:changed-region>
        <text:changed-region text:id="ct212969496">
          <text:insertion>
            <office:change-info>
              <dc:creator>lfordahl </dc:creator>
              <dc:date>2025-03-31T15:31:00</dc:date>
            </office:change-info>
          </text:insertion>
        </text:changed-region>
        <text:changed-region text:id="ct212968952">
          <text:deletion>
            <office:change-info>
              <dc:creator>lfordahl </dc:creator>
              <dc:date>2025-03-31T15:31:00</dc:date>
            </office:change-info>
            <text:p text:style-name="cc_5f_subsection"><text:span text:style-name="T3"><text:tab/></text:span><text:span text:style-name="T1">d.</text:span></text:p>
          </text:deletion>
        </text:changed-region>
        <text:changed-region text:id="ct212969632">
          <text:insertion>
            <office:change-info>
              <dc:creator>lfordahl </dc:creator>
              <dc:date>2025-03-31T15:31:00</dc:date>
            </office:change-info>
          </text:insertion>
        </text:changed-region>
        <text:changed-region text:id="ct212966232">
          <text:deletion>
            <office:change-info>
              <dc:creator>lfordahl </dc:creator>
              <dc:date>2025-03-31T15:31:00</dc:date>
            </office:change-info>
            <text:p text:style-name="cc_5f_subsection"><text:span text:style-name="T3"><text:tab/></text:span><text:span text:style-name="T1">e.</text:span></text:p>
          </text:deletion>
        </text:changed-region>
        <text:changed-region text:id="ct212966096">
          <text:insertion>
            <office:change-info>
              <dc:creator>lfordahl </dc:creator>
              <dc:date>2025-03-31T15:31:00</dc:date>
            </office:change-info>
          </text:insertion>
        </text:changed-region>
        <text:changed-region text:id="ct212965416">
          <text:deletion>
            <office:change-info>
              <dc:creator>lfordahl </dc:creator>
              <dc:date>2025-03-31T15:30:00</dc:date>
            </office:change-info>
            <text:p text:style-name="cc_5f_subsection"><text:span text:style-name="T3"><text:tab/></text:span><text:span text:style-name="T1">2.</text:span><text:span text:style-name="T3"><text:tab/></text:span><text:span text:style-name="T1">The </text:span><text:span text:style-name="T2">department may bar a participating school or education service provider from the </text:span><text:span text:style-name="T2"><text:user-field-get text:name="P7:L23"/></text:span><text:span text:style-name="T2">education savings account program if the department</text:span><text:span text:style-name="T1"> determines the participating </text:span><text:span text:style-name="T1"><text:user-field-get text:name="P7:L24"/></text:span><text:span text:style-name="T1">school or education provider has:</text:span></text:p>
            <text:p text:style-name="cc_5f_subdivision"><text:user-field-get text:name="P7:L25"/><text:span text:style-name="T3"><text:tab/><text:tab/></text:span><text:span text:style-name="T1">a.</text:span><text:span text:style-name="T3"><text:tab/></text:span><text:span text:style-name="T1">Routinely failed to comply with the accountability standards established under </text:span><text:span text:style-name="T1"><text:user-field-get text:name="P7:L26"/></text:span><text:span text:style-name="T1">this chapter; or</text:span></text:p>
            <text:p text:style-name="cc_5f_subdivision"><text:user-field-get text:name="P7:L27"/><text:span text:style-name="T3"><text:tab/><text:tab/></text:span><text:span text:style-name="T1">b.</text:span><text:span text:style-name="T3"><text:tab/></text:span><text:span text:style-name="T1">Failed to provide the eligible student with the educational services funded by the </text:span><text:span text:style-name="T1"><text:user-field-get text:name="P7:L28"/></text:span><text:span text:style-name="T1">education savings account.</text:span></text:p>
            <text:p text:style-name="cc_5f_subsection"><text:user-field-get text:name="P7:L29"/><text:span text:style-name="T3"><text:tab/></text:span><text:span text:style-name="T1">3.</text:span><text:span text:style-name="T3"><text:tab/></text:span><text:span text:style-name="T1">If the </text:span><text:span text:style-name="T2">department bars a participating school or education provider from the education </text:span><text:span text:style-name="T2"><text:user-field-get text:name="P7:L30"/></text:span><text:span text:style-name="T2">savings account program, the department shall notify eligible students and parents of </text:span><text:span text:style-name="T2"><text:user-field-get text:name="P8:L1"/></text:span><text:span text:style-name="T2">the decision as quickly as possible. A parent may appeal a decision of the department </text:span><text:span text:style-name="T2"><text:user-field-get text:name="P8:L2"/></text:span><text:span text:style-name="T2">under chapter 28‑32.</text:span></text:p>
            <text:p text:style-name="cc_5f_subsection"><text:user-field-get text:name="P8:L3"/><text:span text:style-name="T3"><text:tab/></text:span><text:span text:style-name="T1">4.</text:span><text:span text:style-name="T3"><text:tab/></text:span><text:span text:style-name="T1">The </text:span><text:span text:style-name="T2">department</text:span><text:span text:style-name="T1"> shall adopt rules and procedures as necessary for the administration </text:span><text:span text:style-name="T1"><text:user-field-get text:name="P8:L4"/></text:span><text:span text:style-name="T1">of the education savings account program.</text:span></text:p>
          </text:deletion>
        </text:changed-region>
        <text:changed-region text:id="ct212967184">
          <text:insertion>
            <office:change-info>
              <dc:creator>bdittus </dc:creator>
              <dc:date>2025-03-31T20:11:00</dc:date>
            </office:change-info>
          </text:insertion>
        </text:changed-region>
        <text:changed-region text:id="ct212965552">
          <text:insertion>
            <office:change-info>
              <dc:creator>lfordahl </dc:creator>
              <dc:date>2025-04-15T17:47:00</dc:date>
            </office:change-info>
          </text:insertion>
        </text:changed-region>
        <text:changed-region text:id="ct212967048">
          <text:insertion>
            <office:change-info>
              <dc:creator>ethompson </dc:creator>
              <dc:date>2025-04-01T20:21:00</dc:date>
            </office:change-info>
          </text:insertion>
        </text:changed-region>
        <text:changed-region text:id="ct212965824">
          <text:insertion>
            <office:change-info>
              <dc:creator>bdittus </dc:creator>
              <dc:date>2025-03-31T20:11:00</dc:date>
            </office:change-info>
          </text:insertion>
        </text:changed-region>
        <text:changed-region text:id="ct212968408">
          <text:insertion>
            <office:change-info>
              <dc:creator>lfordahl </dc:creator>
              <dc:date>2025-04-01T17:39:00</dc:date>
            </office:change-info>
          </text:insertion>
        </text:changed-region>
        <text:changed-region text:id="ct212968544">
          <text:insertion>
            <office:change-info>
              <dc:creator>ethompson </dc:creator>
              <dc:date>2025-04-01T20:21:00</dc:date>
            </office:change-info>
          </text:insertion>
        </text:changed-region>
        <text:changed-region text:id="ct212968680">
          <text:insertion>
            <office:change-info>
              <dc:creator>bdittus </dc:creator>
              <dc:date>2025-03-31T20:11:00</dc:date>
            </office:change-info>
          </text:insertion>
        </text:changed-region>
        <text:changed-region text:id="ct212968816">
          <text:insertion>
            <office:change-info>
              <dc:creator>ethompson </dc:creator>
              <dc:date>2025-04-01T20:21:00</dc:date>
            </office:change-info>
          </text:insertion>
        </text:changed-region>
        <text:changed-region text:id="ct212967592">
          <text:insertion>
            <office:change-info>
              <dc:creator>bdittus </dc:creator>
              <dc:date>2025-03-31T20:11:00</dc:date>
            </office:change-info>
          </text:insertion>
        </text:changed-region>
        <text:changed-region text:id="ct212969088">
          <text:insertion>
            <office:change-info>
              <dc:creator>ethompson </dc:creator>
              <dc:date>2025-04-01T20:21:00</dc:date>
            </office:change-info>
          </text:insertion>
        </text:changed-region>
        <text:changed-region text:id="ct212969224">
          <text:insertion>
            <office:change-info>
              <dc:creator>bdittus </dc:creator>
              <dc:date>2025-03-31T20:11:00</dc:date>
            </office:change-info>
          </text:insertion>
        </text:changed-region>
        <text:changed-region text:id="ct212966640">
          <text:insertion>
            <office:change-info>
              <dc:creator>ethompson </dc:creator>
              <dc:date>2025-04-01T20:21:00</dc:date>
            </office:change-info>
          </text:insertion>
        </text:changed-region>
        <text:changed-region text:id="ct212965960">
          <text:insertion>
            <office:change-info>
              <dc:creator>lfordahl </dc:creator>
              <dc:date>2025-04-01T17:48:00</dc:date>
            </office:change-info>
          </text:insertion>
        </text:changed-region>
        <text:changed-region text:id="ct212966368">
          <text:insertion>
            <office:change-info>
              <dc:creator>lfordahl </dc:creator>
              <dc:date>2025-03-31T15:32:00</dc:date>
            </office:change-info>
          </text:insertion>
        </text:changed-region>
        <text:changed-region text:id="ct212967320">
          <text:insertion>
            <office:change-info>
              <dc:creator>lfordahl </dc:creator>
              <dc:date>2025-03-31T15:32:00</dc:date>
            </office:change-info>
          </text:insertion>
        </text:changed-region>
        <text:changed-region text:id="ct212942840">
          <text:deletion>
            <office:change-info>
              <dc:creator>aknudson </dc:creator>
              <dc:date>2025-04-11T17:29:00</dc:date>
            </office:change-info>
            <text:p text:style-name="P2"><text:span text:style-name="T6">$40,000,000</text:span></text:p>
          </text:deletion>
        </text:changed-region>
        <text:changed-region text:id="ct212942976">
          <text:insertion>
            <office:change-info>
              <dc:creator>aknudson </dc:creator>
              <dc:date>2025-04-11T17:29:00</dc:date>
            </office:change-info>
          </text:insertion>
        </text:changed-region>
        <text:changed-region text:id="ct212943248">
          <text:insertion>
            <office:change-info>
              <dc:creator>aknudson </dc:creator>
              <dc:date>2025-04-11T17:32:00</dc:date>
            </office:change-info>
          </text:insertion>
        </text:changed-region>
        <text:changed-region text:id="ct212942704">
          <text:deletion>
            <office:change-info>
              <dc:creator>aknudson </dc:creator>
              <dc:date>2025-04-11T17:49:00</dc:date>
            </office:change-info>
            <text:p text:style-name="P2"><text:span text:style-name="T6">the </text:span></text:p>
          </text:deletion>
        </text:changed-region>
        <text:changed-region text:id="ct212941888">
          <text:deletion>
            <office:change-info>
              <dc:creator>aknudson </dc:creator>
              <dc:date>2025-04-11T17:50:00</dc:date>
            </office:change-info>
            <text:p text:style-name="P2"><text:span text:style-name="T6">account program</text:span></text:p>
          </text:deletion>
        </text:changed-region>
        <text:changed-region text:id="ct212942024">
          <text:insertion>
            <office:change-info>
              <dc:creator>aknudson </dc:creator>
              <dc:date>2025-04-11T17: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4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oppelma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5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4010" office:value-type="string" text:name="T_MEASURE_S_VERSION"/>
        <text:user-field-decl office:string-value="sendtofiscal" office:value-type="string" text:name="T_MEASURE_S_FISCALNOTESSTATUS"/>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hauckd_1,johnsonj_1,marschalla_1,mortond_1,rohrk_1,steinerv_1" office:value-type="string" text:name="T_MEASURE_T_HOUSESPONSOR"/>
        <text:user-field-decl office:string-value="" office:value-type="string" text:name="P8:L17"/>
        <text:user-field-decl office:string-value="2025/01/2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mensd_1,coryc_1,gerhardtj_1,wobbemam_1,boehm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entry1_sec: 1&quot;:{&quot;action&quot;:&quot;create&quot;,&quot;type&quot;:&quot;centurycode&quot;,&quot;citation&quot;:&quot;15.1-un1&quot;},&quot;sec: 2&quot;:{&quot;action&quot;:&quot;&quot;},&quot;sec: 3&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Prepared by the Legislative Council staff for Senator Schaibl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4004"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ducation savings account program; to provide an appropriation; and to provide an effective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15.1 of the North Dakota Century Code, relating to an education savings account program; to provide an appropriation; and to provide an effective date."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house" office:value-type="string" text:name="T_MEASURE_S_PRIMARYTYPE"/>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1055</text:user-field-get>.<text:user-field-get text:name="T_MEASURE_S_VERSION">04010</text:user-field-get></text:p>
              <text:p text:style-name="bd_5f_header">Title.<text:user-field-get text:name="T_MEASURE_I_TITLENUMBER">06000</text:user-field-get></text:p>
              <text:p text:style-name="bd_5f_header">Fiscal No.1</text:p>
            </table:table-cell>
            <table:table-cell office:value-type="string" table:style-name="Table1.A1">
              <text:p text:style-name="bd_5f_header"><text:user-field-get text:name="T_MEASURE_T_PREPAREADOPT">Prepared by the Legislative Council staff for Senator Schaibl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April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Amending" text:style-name="Sect2">
        <text:p text:style-name="P10"><text:span text:style-name="T17">In place of the </text:span><text:span text:style-name="T18">amendments</text:span><text:span text:style-name="T17"> (25.1055.04004) adopted by the Senate, Reengrossed House Bill No. 1540 is amended by amendment (25.1055.04010) as follows:</text:span></text:p>
      </text:section>
      <text:section text:name="Title" text:style-name="Sect2">
        <text:p text:style-name="bd_5f_title"><text:user-field-get text:name="P1:L1"/>A BILL for an Act to create and enact a new chapter to title 15.1 of the North Dakota Century <text:user-field-get text:name="P1:L2"/>Code, relating to an education savings account program; to provide an appropriation; and to <text:user-field-get text:name="P1:L3"/>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15"><text:tab/>SECTION 1. </text:span></text:span><text:span text:style-name="T16">A new chapter to title 15.1 of the North Dakota Century Code is created and </text:span><text:span text:style-name="T16"><text:user-field-get text:name="P1:L6"/></text:span><text:span text:style-name="T16">enacted as follows:</text:span></text:p>
        <text:p text:style-name="cc_5f_section_5f_heading"><text:user-field-get text:name="P1:L7"/><text:span text:style-name="T3"><text:tab/></text:span><text:span text:style-name="T1">Definitions.</text:span></text:p>
        <text:p text:style-name="cc_5f_section"><text:user-field-get text:name="P1:L8"/><text:span text:style-name="T3"><text:tab/></text:span><text:span text:style-name="T1">As used in this chapter:</text:span></text:p>
        <text:p text:style-name="cc_5f_subsection"><text:user-field-get text:name="P1:L9"/><text:span text:style-name="T3"><text:tab/></text:span><text:span text:style-name="T1">1.</text:span><text:span text:style-name="T3"><text:tab/></text:span><text:span text:style-name="T1">"Administrator" means </text:span><text:change text:change-id="ct212930192"/><text:span text:style-name="T1">the </text:span><text:span text:style-name="T2">Bank of North Dakota</text:span><text:change text:change-id="ct212930328"/><text:span text:style-name="T1">.</text:span></text:p>
        <text:p text:style-name="cc_5f_subsection"><text:user-field-get text:name="P1:L12"/><text:span text:style-name="T3"><text:tab/></text:span><text:span text:style-name="T1">2.</text:span><text:span text:style-name="T3"><text:tab/></text:span><text:span text:style-name="T1">"Department" means the department of public instruction.</text:span></text:p>
        <text:p text:style-name="cc_5f_subsection"><text:user-field-get text:name="P1:L13"/><text:span text:style-name="T3"><text:tab/></text:span><text:span text:style-name="T1">3.</text:span><text:span text:style-name="T3"><text:tab/></text:span><text:span text:style-name="T1">"Education service provider" means an individual or organization approved to provide </text:span><text:span text:style-name="T1"><text:user-field-get text:name="P1:L14"/></text:span><text:span text:style-name="T1">qualified education services. The term does not include a participating school.</text:span></text:p>
        <text:p text:style-name="cc_5f_subsection"><text:user-field-get text:name="P1:L15"/><text:span text:style-name="T3"><text:tab/></text:span><text:span text:style-name="T1">4.</text:span><text:span text:style-name="T3"><text:tab/></text:span><text:span text:style-name="T1">"Eligible postsecondary institution" means a community college, an accredited </text:span><text:span text:style-name="T1"><text:user-field-get text:name="P1:L16"/></text:span><text:span text:style-name="T1">university, or an accredited private postsecondary institution.</text:span></text:p>
        <text:p text:style-name="cc_5f_subsection"><text:user-field-get text:name="P1:L17"/><text:span text:style-name="T3"><text:tab/></text:span><text:span text:style-name="T1">5.</text:span><text:span text:style-name="T3"><text:tab/></text:span><text:span text:style-name="T1">"Eligible student" means</text:span><text:change text:change-id="ct212875112"/><text:change-start text:change-id="ct212876336"/> an<text:change-end text:change-id="ct212876336"/><text:span text:style-name="T1"> elementary or secondary student who is a resident of this state</text:span><text:change text:change-id="ct212874296"/><text:change-start text:change-id="ct212874160"/><text:span text:style-name="T1">,</text:span><text:change-end text:change-id="ct212874160"/><text:span text:style-name="T1"> is eligible </text:span><text:span text:style-name="T1"><text:user-field-get text:name="P1:L19"/></text:span><text:span text:style-name="T1">to attend a public school</text:span><text:change text:change-id="ct212874568"/><text:change-start text:change-id="ct212876608"/><text:span text:style-name="T1">, and whose family's household income is less than four hundred percent of the federal poverty guidelines</text:span><text:change-end text:change-id="ct212876608"/><text:span text:style-name="T1">.</text:span></text:p>
        <text:p text:style-name="cc_5f_subsection"><text:soft-page-break/><text:user-field-get text:name="P2:L4"/><text:span text:style-name="T3"><text:tab/></text:span><text:span text:style-name="T1">6.</text:span><text:span text:style-name="T3"><text:tab/></text:span><text:span text:style-name="T1">"Parent" means a resident of this state who is a parent, guardian, custodian, or other </text:span><text:span text:style-name="T1"><text:user-field-get text:name="P2:L5"/></text:span><text:span text:style-name="T1">person with the authority to act on behalf of the </text:span><text:change text:change-id="ct212876880"/><text:change-start text:change-id="ct212875520"/><text:span text:style-name="T1">eligible student</text:span><text:change-end text:change-id="ct212875520"/><text:span text:style-name="T1">.</text:span></text:p>
        <text:p text:style-name="cc_5f_subsection"><text:user-field-get text:name="P2:L6"/><text:span text:style-name="T3"><text:tab/></text:span><text:span text:style-name="T1">7.</text:span><text:span text:style-name="T3"><text:tab/></text:span><text:span text:style-name="T1">"Participating school" means any nonpublic school providing education to elementary </text:span><text:span text:style-name="T1"><text:user-field-get text:name="P2:L7"/></text:span><text:span text:style-name="T1">students, secondary students, or both</text:span><text:change text:change-id="ct212877288"/><text:change-start text:change-id="ct212874024"/><text:span text:style-name="T1">, which charges tuition and</text:span><text:change-end text:change-id="ct212874024"/><text:span text:style-name="T1"> has notified the administrator of the </text:span><text:span text:style-name="T1"><text:user-field-get text:name="P2:L8"/></text:span><text:span text:style-name="T1">school's intention to participate in the </text:span><text:span text:style-name="T2">education savings account program</text:span><text:span text:style-name="T1"> and comply </text:span><text:span text:style-name="T1"><text:user-field-get text:name="P2:L9"/></text:span><text:span text:style-name="T1">with the </text:span><text:span text:style-name="T2">education savings account program</text:span><text:span text:style-name="T1"> requirements under this chapter and </text:span><text:span text:style-name="T1"><text:user-field-get text:name="P2:L10"/></text:span><text:span text:style-name="T1">related administrative rules.</text:span></text:p>
        <text:p text:style-name="cc_5f_subsection"><text:user-field-get text:name="P2:L11"/><text:span text:style-name="T3"><text:tab/></text:span><text:span text:style-name="T1">8.</text:span><text:span text:style-name="T3"><text:tab/></text:span><text:span text:style-name="T1">"Private tutoring" means </text:span><text:change text:change-id="ct212877424"/><text:change-start text:change-id="ct212878240"/><text:span text:style-name="T1">professional</text:span><text:change-end text:change-id="ct212878240"/><text:span text:style-name="T1"> tutoring services approved </text:span><text:change-start text:change-id="ct212878104"/><text:span text:style-name="T1">by the </text:span><text:change-end text:change-id="ct212878104"/><text:change-start text:change-id="ct212877560"/><text:span text:style-name="T1">program manager</text:span><text:change-end text:change-id="ct212877560"/><text:change-start text:change-id="ct212876744"/><text:span text:style-name="T1"> </text:span><text:change-end text:change-id="ct212876744"/><text:span text:style-name="T1">to receive payment under </text:span><text:span text:style-name="T1"><text:user-field-get text:name="P2:L12"/></text:span><text:span text:style-name="T1">this chapter.</text:span><text:change-start text:change-id="ct212877696"/></text:p>
        <text:p text:style-name="cc_5f_subsection"><text:span text:style-name="T1"><text:tab/>9.<text:tab/>"Program manager" means an organization registered by the secretary of state to do busin</text:span><text:change-end text:change-id="ct212877696"/><text:change-start text:change-id="ct212874704"/><text:span text:style-name="T1">ess in North Dakota and designated by the Bank of North Dakota to assist in the implementation of this chapter.</text:span><text:change-end text:change-id="ct212874704"/></text:p>
        <text:p text:style-name="cc_5f_section_5f_heading"><text:user-field-get text:name="P2:L13"/><text:span text:style-name="T3"><text:tab/></text:span><text:change text:change-id="ct212877016"/><text:span text:style-name="T1">Parent agreement - Qualified expenses</text:span><text:change text:change-id="ct212874840"/><text:span text:style-name="T1">.</text:span></text:p>
        <text:p text:style-name="cc_5f_subsection"><text:user-field-get text:name="P2:L14"/><text:span text:style-name="T3"><text:tab/></text:span><text:span text:style-name="T1">1.</text:span><text:span text:style-name="T3"><text:tab/></text:span><text:change text:change-id="ct212877832"/><text:span text:style-name="T1">A parent of an eligible student qualifies for </text:span><text:change text:change-id="ct212877968"/><text:change-start text:change-id="ct212875248"/><text:span text:style-name="T1">an</text:span><text:change-end text:change-id="ct212875248"/><text:span text:style-name="T1"> education </text:span><text:span text:style-name="T1"><text:user-field-get text:name="P2:L21"/></text:span><text:span text:style-name="T1">savings account </text:span><text:change text:change-id="ct212875384"/><text:change-start text:change-id="ct212875656"/><text:span text:style-name="T1">for the </text:span><text:change-end text:change-id="ct212875656"/><text:change-start text:change-id="ct212875792"/><text:span text:style-name="T1">student</text:span><text:change-end text:change-id="ct212875792"/><text:change-start text:change-id="ct212875928"/><text:span text:style-name="T1"> </text:span><text:change-end text:change-id="ct212875928"/><text:span text:style-name="T1">if the parent signs an agreement with the department promising:</text:span></text:p>
        <text:p text:style-name="cc_5f_subdivision"><text:user-field-get text:name="P2:L22"/><text:span text:style-name="T3"><text:tab/><text:tab/></text:span><text:span text:style-name="T1">a.</text:span><text:span text:style-name="T3"><text:tab/></text:span><text:span text:style-name="T1">To provide an education for the eligible student in at least the subjects of </text:span><text:change text:change-id="ct212876064"/><text:change-start text:change-id="ct212876200"/><text:span text:style-name="T1">English</text:span><text:change-end text:change-id="ct212876200"/><text:change-start text:change-id="ct212876472"/><text:span text:style-name="T1"> </text:span><text:change-end text:change-id="ct212876472"/><text:change-start text:change-id="ct212877152"/><text:span text:style-name="T1">language arts</text:span><text:change-end text:change-id="ct212877152"/><text:span text:style-name="T1">, mathematics, social studies, and science;</text:span></text:p>
        <text:p text:style-name="cc_5f_subdivision"><text:user-field-get text:name="P2:L24"/><text:span text:style-name="T3"><text:tab/><text:tab/></text:span><text:span text:style-name="T1">b.</text:span><text:span text:style-name="T3"><text:tab/></text:span><text:span text:style-name="T1">Not to enroll the parent's eligible student in a public school or supervise home </text:span><text:span text:style-name="T1"><text:user-field-get text:name="P2:L25"/></text:span><text:span text:style-name="T1">education under chapter 15.1‑23 for the eligible student;</text:span></text:p>
        <text:p text:style-name="cc_5f_subdivision"><text:soft-page-break/><text:user-field-get text:name="P2:L26"/><text:span text:style-name="T3"><text:tab/><text:tab/></text:span><text:span text:style-name="T1">c.</text:span><text:span text:style-name="T3"><text:tab/></text:span><text:span text:style-name="T1">To use </text:span><text:span text:style-name="T2">education savings account program</text:span><text:span text:style-name="T1"> funds solely for qualified expenses </text:span><text:span text:style-name="T1"><text:user-field-get text:name="P2:L27"/></text:span><text:span text:style-name="T1">under this chapter;</text:span></text:p>
        <text:p text:style-name="cc_5f_subdivision"><text:user-field-get text:name="P2:L28"/><text:span text:style-name="T3"><text:tab/><text:tab/></text:span><text:span text:style-name="T1">d.</text:span><text:span text:style-name="T3"><text:tab/></text:span><text:span text:style-name="T1">To comply with the requirements outlined in this chapter and any related rules</text:span><text:change-start text:change-id="ct212882184"/><text:span text:style-name="T1"> adopted by the Bank of North Dakota</text:span><text:change-end text:change-id="ct212882184"/><text:span text:style-name="T1">;</text:span><text:change-start text:change-id="ct212882456"/><text:span text:style-name="T1"> and</text:span><text:change-end text:change-id="ct212882456"/></text:p>
        <text:p text:style-name="cc_5f_subdivision"><text:user-field-get text:name="P2:L29"/><text:span text:style-name="T3"><text:tab/><text:tab/></text:span><text:span text:style-name="T1">e.</text:span><text:span text:style-name="T3"><text:tab/></text:span><text:span text:style-name="T1">If the participating student is a child with a disability, </text:span><text:change text:change-id="ct212879192"/><text:span text:style-name="T1">the parent </text:span><text:span text:style-name="T1"><text:user-field-get text:name="P2:L30"/></text:span><text:span text:style-name="T1">has received information from the </text:span><text:span text:style-name="T2">department</text:span><text:span text:style-name="T1"> and understands participation in </text:span><text:span text:style-name="T1"><text:user-field-get text:name="P2:L31"/></text:span><text:span text:style-name="T1">the </text:span><text:span text:style-name="T2">education savings account program</text:span><text:span text:style-name="T1"> qualifies as a parental placement of the </text:span><text:span text:style-name="T1"><text:user-field-get text:name="P3:L1"/></text:span><text:span text:style-name="T1">parent's child under the Individuals with Disabilities Education Act [Pub. L. </text:span><text:span text:style-name="T1"><text:user-field-get text:name="P3:L2"/></text:span><text:span text:style-name="T1">108‑446; 20 U.S.C. 1412(a)(10)(A)]</text:span><text:change text:change-id="ct212879872"/><text:span text:style-name="T1">.</text:span></text:p>
        <text:p text:style-name="cc_5f_subsection"><text:user-field-get text:name="P3:L5"/><text:span text:style-name="T3"><text:tab/></text:span><text:change text:change-id="ct212880824"/><text:change-start text:change-id="ct212881504"/><text:span text:style-name="T1">2</text:span><text:change-end text:change-id="ct212881504"/><text:change-start text:change-id="ct212878648"/><text:span text:style-name="T1">.</text:span><text:change-end text:change-id="ct212878648"/><text:span text:style-name="T3"><text:tab/></text:span><text:span text:style-name="T1">A parent participating in the education savings account program </text:span><text:change text:change-id="ct212879328"/><text:change-start text:change-id="ct212881232"/><text:span text:style-name="T1">may</text:span><text:change-end text:change-id="ct212881232"/><text:span text:style-name="T1"> use the funds </text:span><text:span text:style-name="T1"><text:user-field-get text:name="P3:L6"/></text:span><text:span text:style-name="T1">deposited in the eligible student's account for any of the following qualifying expenses </text:span><text:span text:style-name="T1"><text:user-field-get text:name="P3:L7"/></text:span><text:span text:style-name="T1">to educate the eligible student:</text:span></text:p>
        <text:p text:style-name="cc_5f_subdivision"><text:user-field-get text:name="P3:L8"/><text:span text:style-name="T3"><text:tab/><text:tab/></text:span><text:span text:style-name="T1">a.</text:span><text:span text:style-name="T3"><text:tab/></text:span><text:span text:style-name="T1">Tuition and fees at a participating school;</text:span></text:p>
        <text:p text:style-name="cc_5f_subdivision"><text:user-field-get text:name="P3:L9"/><text:span text:style-name="T3"><text:tab/><text:tab/></text:span><text:span text:style-name="T1">b.</text:span><text:span text:style-name="T3"><text:tab/></text:span><text:span text:style-name="T1">A textbook required by a participating school;</text:span></text:p>
        <text:p text:style-name="cc_5f_subdivision"><text:user-field-get text:name="P3:L10"/><text:span text:style-name="T3"><text:tab/><text:tab/></text:span><text:span text:style-name="T1">c.</text:span><text:span text:style-name="T3"><text:tab/></text:span><text:span text:style-name="T1">Payment for private tutoring or to another educational service provider;</text:span></text:p>
        <text:p text:style-name="cc_5f_subdivision"><text:user-field-get text:name="P3:L11"/><text:span text:style-name="T3"><text:tab/><text:tab/></text:span><text:span text:style-name="T1">d.</text:span><text:span text:style-name="T3"><text:tab/></text:span><text:span text:style-name="T1">Payment for purchase of curriculum;</text:span></text:p>
        <text:p text:style-name="cc_5f_subdivision"><text:user-field-get text:name="P3:L12"/><text:span text:style-name="T3"><text:tab/><text:tab/></text:span><text:span text:style-name="T1">e.</text:span><text:span text:style-name="T3"><text:tab/></text:span><text:span text:style-name="T1">Tuition or fees for a nonpublic online learning program;</text:span></text:p>
        <text:p text:style-name="cc_5f_subdivision"><text:user-field-get text:name="P3:L13"/><text:span text:style-name="T3"><text:tab/><text:tab/></text:span><text:span text:style-name="T1">f.</text:span><text:span text:style-name="T3"><text:tab/></text:span><text:span text:style-name="T1">Fees for </text:span><text:change text:change-id="ct212881912"/><text:span text:style-name="T1">advanced placement </text:span><text:span text:style-name="T1"><text:user-field-get text:name="P3:L14"/></text:span><text:span text:style-name="T1">examinations or similar courses, and any examinations related to college or </text:span><text:span text:style-name="T1"><text:user-field-get text:name="P3:L15"/></text:span><text:span text:style-name="T1">university admission;</text:span></text:p>
        <text:p text:style-name="cc_5f_subdivision"><text:user-field-get text:name="P3:L16"/><text:span text:style-name="T3"><text:tab/><text:tab/></text:span><text:span text:style-name="T1">g.</text:span><text:span text:style-name="T3"><text:tab/></text:span><text:span text:style-name="T1">Computer hardware, software, or other technological device that is used solely </text:span><text:span text:style-name="T1"><text:user-field-get text:name="P3:L17"/></text:span><text:span text:style-name="T1">for a student's educational needs and approved by the </text:span><text:change text:change-id="ct212971400"/><text:change-start text:change-id="ct212971536"/><text:span text:style-name="T1">administrator</text:span><text:change-end text:change-id="ct212971536"/><text:span text:style-name="T1">, provided hardware purchased with education savings account funds </text:span><text:span text:style-name="T1"><text:user-field-get text:name="P3:L19"/></text:span><text:span text:style-name="T1">may not be resold within </text:span><text:change text:change-id="ct212969904"/><text:change-start text:change-id="ct212973712"/><text:span text:style-name="T1">three years</text:span><text:change-end text:change-id="ct212973712"/><text:span text:style-name="T1"> of purchase;</text:span></text:p>
        <text:p text:style-name="cc_5f_subdivision"><text:user-field-get text:name="P3:L20"/><text:span text:style-name="T3"><text:tab/><text:tab/></text:span><text:span text:style-name="T1">h.</text:span><text:span text:style-name="T3"><text:tab/></text:span><text:span text:style-name="T1">Reasonable fees for transportation paid to a fee‑for‑service transportation </text:span><text:span text:style-name="T1"><text:user-field-get text:name="P3:L21"/></text:span><text:span text:style-name="T1">provider for the student to travel to and from an education service provider;</text:span></text:p>
        <text:p text:style-name="cc_5f_subdivision"><text:user-field-get text:name="P3:L22"/><text:span text:style-name="T3"><text:tab/><text:tab/></text:span><text:span text:style-name="T1">i.</text:span><text:span text:style-name="T3"><text:tab/></text:span><text:span text:style-name="T1">Tuition and fees at an eligible postsecondary institution; and</text:span></text:p>
        <text:p text:style-name="cc_5f_subdivision"><text:user-field-get text:name="P3:L23"/><text:span text:style-name="T3"><text:tab/><text:tab/></text:span><text:span text:style-name="T1">j.</text:span><text:span text:style-name="T3"><text:tab/></text:span><text:span text:style-name="T1">A textbook required for college or university courses.</text:span></text:p>
        <text:p text:style-name="cc_5f_subsection"><text:soft-page-break/><text:user-field-get text:name="P3:L24"/><text:span text:style-name="T3"><text:tab/></text:span><text:change text:change-id="ct212972624"/><text:change-start text:change-id="ct212973168"/><text:span text:style-name="T1">3</text:span><text:change-end text:change-id="ct212973168"/><text:change-start text:change-id="ct212972216"/><text:span text:style-name="T1">.</text:span><text:change-end text:change-id="ct212972216"/><text:span text:style-name="T3"><text:tab/></text:span><text:span text:style-name="T1">A participating school, private tutor, eligible postsecondary institution, or other </text:span><text:span text:style-name="T1"><text:user-field-get text:name="P3:L25"/></text:span><text:span text:style-name="T1">education service provider may not refund, rebate, or share a student's grant with a </text:span><text:span text:style-name="T1"><text:user-field-get text:name="P3:L26"/></text:span><text:span text:style-name="T1">parent or </text:span><text:change text:change-id="ct212986496"/><text:span text:style-name="T1">student in any manner.</text:span><text:change-start text:change-id="ct212983912"/><text:span text:style-name="T1"> Any refund must be provided to the administrator who shall deposit the funds into the appropriate student's education savings account.</text:span><text:change-end text:change-id="ct212983912"/></text:p>
        <text:p text:style-name="cc_5f_subsection"><text:user-field-get text:name="P3:L27"/><text:span text:style-name="T3"><text:tab/></text:span><text:change text:change-id="ct212984048"/><text:change-start text:change-id="ct212985272"/><text:span text:style-name="T1">4</text:span><text:change-end text:change-id="ct212985272"/><text:change-start text:change-id="ct212984320"/><text:span text:style-name="T1">.</text:span><text:change-end text:change-id="ct212984320"/><text:span text:style-name="T3"><text:tab/></text:span><text:span text:style-name="T1">A parent may make a payment for the cost of educational programs and services not </text:span><text:span text:style-name="T1"><text:user-field-get text:name="P3:L28"/></text:span><text:span text:style-name="T1">covered by the funds in the child's account.</text:span><text:change text:change-id="ct212982960"/><text:change-start text:change-id="ct212985680"/></text:p>
        <text:p text:style-name="P1"><text:change-end text:change-id="ct212985680"/><text:tab/><text:change text:change-id="ct212985408"/><text:change-start text:change-id="ct212984592"/></text:p>
        <text:p text:style-name="P9"><text:tab/>Bank of North Dakota - State treasurer - Duties - Transfer.</text:p>
        <text:p text:style-name="cc_5f_subsection"><text:span text:style-name="T1"><text:tab/></text:span><text:change-end text:change-id="ct212984592"/><text:change-start text:change-id="ct212986224"/><text:span text:style-name="T1">1</text:span><text:change-end text:change-id="ct212986224"/><text:change-start text:change-id="ct212985136"/><text:span text:style-name="T1">.</text:span><text:change-end text:change-id="ct212985136"/><text:change-start text:change-id="ct212984728"/><text:span text:style-name="T3"><text:tab/></text:span><text:change-end text:change-id="ct212984728"/><text:change-start text:change-id="ct212985952"/><text:span text:style-name="T3">The </text:span><text:change-end text:change-id="ct212985952"/><text:change-start text:change-id="ct212984864"/><text:span text:style-name="T1">Bank of North Dakota shall:</text:span></text:p>
        <text:p text:style-name="cc_5f_subdivision"><text:span text:style-name="T1"><text:tab/><text:tab/>a.<text:tab/>Beginning with the 2026‑27 school year, annually </text:span><text:span text:style-name="T1"><text:user-field-get text:name="P2:L15"/></text:span><text:span text:style-name="T1">deposit into each education savings account fifty percent of the statewide average </text:span><text:span text:style-name="T1"><text:user-field-get text:name="P2:L16"/></text:span><text:span text:style-name="T1">amount distributed per student under subsection 5 of section 15.1‑27‑04.1 for the </text:span><text:span text:style-name="T1"><text:user-field-get text:name="P2:L17"/></text:span><text:span text:style-name="T1">previous year</text:span><text:change-end text:change-id="ct212984864"/><text:change-start text:change-id="ct212985000"/><text:span text:style-name="T1">.</text:span><text:change-end text:change-id="ct212985000"/><text:change-start text:change-id="ct212990032"/></text:p>
        <text:p text:style-name="P8"><text:tab/><text:tab/>b.<text:tab/>Qualify a program manager to manage and administer education savings accounts<text:change-end text:change-id="ct212990032"/><text:change-start text:change-id="ct212987176"/>.<text:change-end text:change-id="ct212987176"/><text:change-start text:change-id="ct212989896"/></text:p>
        <text:p text:style-name="P8"><text:tab/><text:tab/>c.<text:tab/>Establish the role and responsibilities of <text:change-end text:change-id="ct212989896"/><text:change-start text:change-id="ct212988400"/>a program manager<text:change-end text:change-id="ct212988400"/><text:change-start text:change-id="ct212988672"/>.<text:change-end text:change-id="ct212988672"/><text:change-start text:change-id="ct212990576"/></text:p>
        <text:p text:style-name="P8"><text:tab/><text:tab/>d.<text:tab/>Conduct or contract for the auditing of accounts and, at a minimum, conduct random audits of accounts on an annual basis. A program manager may conduct the audits. The Bank of North Dakota may determine a parent of an eligible student is ineligible for the education savings account program if the parent substantially misuses the funds in the account<text:change-end text:change-id="ct212990576"/><text:change-start text:change-id="ct212990848"/>.<text:change-end text:change-id="ct212990848"/><text:change-start text:change-id="ct212989352"/></text:p>
        <text:p text:style-name="P8"><text:tab/><text:tab/>e.<text:tab/>Refer cases of substantial misuse of funds to law enforcement for investigation, if evidence of fraudulent use of an account is obtained<text:change-end text:change-id="ct212989352"/><text:change-start text:change-id="ct212990984"/>.<text:change-end text:change-id="ct212990984"/><text:change-start text:change-id="ct212987720"/></text:p>
        <text:p text:style-name="P8"><text:tab/><text:tab/>f.<text:tab/>Make deposits into eligible students' education savings accounts on a quarterly basis<text:change-end text:change-id="ct212987720"/><text:change-start text:change-id="ct212987584"/>.<text:change-end text:change-id="ct212987584"/><text:change-start text:change-id="ct212987856"/></text:p>
        <text:p text:style-name="P8"><text:tab/><text:tab/>g.<text:tab/>Adopt rules and procedures under chapter 28‑32 for the administration of the education savings account program, as necessary<text:change-end text:change-id="ct212987856"/><text:change-start text:change-id="ct212987992"/>.<text:change-end text:change-id="ct212987992"/><text:change-start text:change-id="ct212988128"/></text:p>
        <text:p text:style-name="P8"><text:tab/><text:tab/>h.<text:tab/>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oft-page-break/><text:span text:style-name="T1"><text:tab/>2.<text:tab/></text:span><text:change-end text:change-id="ct212988128"/><text:change-start text:change-id="ct212988264"/><text:span text:style-name="T1">The Bank of North Dakota may bar a participating school or education service provider from the education savings account program if the administrator determines the participating school or education service provider has:</text:span></text:p>
        <text:p text:style-name="P8"><text:tab/><text:tab/>a.<text:tab/>Routinely failed to comply with the accountability standards established under this chapter; or</text:p>
        <text:p text:style-name="P8"><text:tab/><text:tab/>b.<text:tab/>Failed to provide a participating student with the educational services funded by the education savings account.</text:p>
        <text:p text:style-name="P5"><text:tab/>3.<text:tab/>If the Bank of North Dakota bars a participating school or education provider from the education savings account program, the program manager shall notify eligible students and parents of the decision as quickly as possible. A parent may appeal a decision of the Bank of North Dakota under chapter 28‑32.<text:change-end text:change-id="ct212988264"/><text:change-start text:change-id="ct212988536"/></text:p>
        <text:p text:style-name="cc_5f_subsection"><text:span text:style-name="T1"><text:tab/>4.<text:tab/></text:span><text:change-end text:change-id="ct212988536"/><text:span text:style-name="T1">The state treasurer annually shall transfer the funds required for education savings </text:span><text:span text:style-name="T1"><text:user-field-get text:name="P3:L30"/></text:span><text:span text:style-name="T1">accounts from the general fund </text:span><text:span text:style-name="T2">to the Bank of North Dakota for quarterly deposit in </text:span><text:span text:style-name="T2"><text:user-field-get text:name="P3:L31"/></text:span><text:span text:style-name="T2">each education savings account.</text:span></text:p>
        <text:p text:style-name="cc_5f_subsection"><text:user-field-get text:name="P4:L1"/><text:span text:style-name="T10"><text:tab/></text:span><text:change text:change-id="ct212988808"/><text:change-start text:change-id="ct212988944"/><text:span text:style-name="T2">5</text:span><text:change-end text:change-id="ct212988944"/><text:change-start text:change-id="ct212989624"/><text:span text:style-name="T2">.</text:span><text:change-end text:change-id="ct212989624"/><text:span text:style-name="T10"><text:tab/></text:span><text:span text:style-name="T1">Funds, not to exceed twenty-five percent of the amount under subsection 1, not </text:span><text:span text:style-name="T1"><text:user-field-get text:name="P4:L2"/></text:span><text:span text:style-name="T1">expended over the course of a school year may be carried forward for use in the </text:span><text:span text:style-name="T1"><text:user-field-get text:name="P4:L3"/></text:span><text:span text:style-name="T1">following school year for a child who remains in the education savings account </text:span><text:span text:style-name="T1"><text:user-field-get text:name="P4:L4"/></text:span><text:span text:style-name="T1">program. If a parent removes a child from the </text:span><text:span text:style-name="T2">education savings account program</text:span><text:span text:style-name="T1"> </text:span><text:span text:style-name="T1"><text:user-field-get text:name="P4:L5"/></text:span><text:span text:style-name="T1">before the end of the school year, any remaining funds from that school year must be </text:span><text:span text:style-name="T1"><text:user-field-get text:name="P4:L6"/></text:span><text:span text:style-name="T1">returned to the state and be allocated to fund other accounts. A student may transfer </text:span><text:span text:style-name="T1"><text:user-field-get text:name="P4:L7"/></text:span><text:span text:style-name="T1">to another nonpublic school </text:span><text:change text:change-id="ct212994112"/><text:span text:style-name="T1">and retain the funds in the education </text:span><text:span text:style-name="T1"><text:user-field-get text:name="P4:L8"/></text:span><text:span text:style-name="T1">savings account.</text:span></text:p>
        <text:p text:style-name="cc_5f_subsection"><text:user-field-get text:name="P4:L9"/><text:span text:style-name="T3"><text:tab/></text:span><text:change text:change-id="ct212995608"/><text:change-start text:change-id="ct212993840"/><text:span text:style-name="T1">6</text:span><text:change-end text:change-id="ct212993840"/><text:change-start text:change-id="ct212992616"/><text:span text:style-name="T1">.</text:span><text:change-end text:change-id="ct212992616"/><text:span text:style-name="T3"><text:tab/></text:span><text:span text:style-name="T1">Funds deposited in an education savings account do not constitute taxable income to </text:span><text:span text:style-name="T1"><text:user-field-get text:name="P4:L10"/></text:span><text:span text:style-name="T1">the parent or the education savings account student</text:span><text:change-start text:change-id="ct212993296"/><text:span text:style-name="T1">.</text:span><text:change-end text:change-id="ct212993296"/><text:change-start text:change-id="ct213030288"/></text:p>
        <text:p text:style-name="cc_5f_subsection"><text:change-end text:change-id="ct213030288"/><text:change-start text:change-id="ct213026888"/><text:span text:style-name="T1"><text:tab/>7.<text:tab/>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change-end text:change-id="ct213026888"/><text:span text:style-name="T1">.</text:span><text:change text:change-id="ct213029336"/><text:change-start text:change-id="ct213030424"/></text:p>
        <text:p text:style-name="cc_5f_section_5f_heading"><text:change-end text:change-id="ct213030424"/><text:soft-page-break/><text:user-field-get text:name="P5:L1"/><text:span text:style-name="T3"><text:tab/></text:span><text:span text:style-name="T1">Participating schools -</text:span><text:change-start text:change-id="ct213029608"/><text:span text:style-name="T1"> </text:span><text:change-end text:change-id="ct213029608"/><text:change-start text:change-id="ct213029880"/><text:span text:style-name="T1">Department -</text:span><text:change-end text:change-id="ct213029880"/><text:span text:style-name="T1"> Accountability standards.</text:span></text:p>
        <text:p text:style-name="cc_5f_subsection"><text:user-field-get text:name="P5:L2"/><text:span text:style-name="T3"><text:tab/></text:span><text:span text:style-name="T1">1.</text:span><text:span text:style-name="T3"><text:tab/></text:span><text:change text:change-id="ct213028112"/><text:change-start text:change-id="ct213027024"/><text:span text:style-name="T1">A</text:span><text:change-end text:change-id="ct213027024"/><text:span text:style-name="T1"> participating </text:span><text:change text:change-id="ct213030016"/><text:span text:style-name="T1"><text:s/></text:span><text:span text:style-name="T1"><text:user-field-get text:name="P5:L3"/></text:span><text:span text:style-name="T1">school shall:</text:span></text:p>
        <text:p text:style-name="cc_5f_subdivision"><text:user-field-get text:name="P5:L4"/><text:span text:style-name="T3"><text:tab/><text:tab/></text:span><text:span text:style-name="T1">a.</text:span><text:span text:style-name="T3"><text:tab/></text:span><text:span text:style-name="T1">Comply with all health and safety laws or codes that apply to </text:span><text:span text:style-name="T4">nonpublic</text:span><text:span text:style-name="T1"> schools</text:span><text:change text:change-id="ct213027160"/><text:change-start text:change-id="ct213027296"/><text:span text:style-name="T1">.</text:span><text:change-end text:change-id="ct213027296"/></text:p>
        <text:p text:style-name="cc_5f_subdivision"><text:user-field-get text:name="P5:L5"/><text:span text:style-name="T3"><text:tab/><text:tab/></text:span><text:span text:style-name="T1">b.</text:span><text:span text:style-name="T3"><text:tab/></text:span><text:span text:style-name="T1">Obtain certification of approval under section 15.1‑06‑06.1</text:span><text:change text:change-id="ct213029472"/><text:change-start text:change-id="ct213030152"/><text:span text:style-name="T1">.</text:span><text:change-end text:change-id="ct213030152"/></text:p>
        <text:p text:style-name="cc_5f_subdivision"><text:user-field-get text:name="P5:L6"/><text:span text:style-name="T3"><text:tab/><text:tab/></text:span><text:span text:style-name="T1">c.</text:span><text:span text:style-name="T3"><text:tab/></text:span><text:span text:style-name="T1">Hold a valid occupancy permit if required by the school's municipality</text:span><text:change text:change-id="ct212952904"/><text:change-start text:change-id="ct212955488"/><text:span text:style-name="T1">.</text:span><text:change-end text:change-id="ct212955488"/></text:p>
        <text:p text:style-name="cc_5f_subdivision"><text:user-field-get text:name="P5:L7"/><text:span text:style-name="T3"><text:tab/><text:tab/></text:span><text:span text:style-name="T1">d.</text:span><text:span text:style-name="T3"><text:tab/></text:span><text:span text:style-name="T1">Certify the school complies with the nondiscrimination policies under [42 U.S.C. </text:span><text:span text:style-name="T1"><text:user-field-get text:name="P5:L8"/></text:span><text:span text:style-name="T1">1981].</text:span><text:change text:change-id="ct212953448"/></text:p>
        <text:p text:style-name="cc_5f_subdivision"><text:user-field-get text:name="P5:L10"/><text:span text:style-name="T3"><text:tab/><text:tab/></text:span><text:change text:change-id="ct212955760"/><text:change-start text:change-id="ct212955216"/><text:span text:style-name="T1">e.</text:span><text:change-end text:change-id="ct212955216"/><text:span text:style-name="T3"><text:tab/></text:span><text:span text:style-name="T1">Provide a parent with a receipt for all qualifying expenses at the school.</text:span></text:p>
        <text:p text:style-name="cc_5f_subdivision"><text:soft-page-break/><text:user-field-get text:name="P5:L11"/><text:span text:style-name="T3"><text:tab/><text:tab/></text:span><text:change text:change-id="ct212955896"/><text:change-start text:change-id="ct212955352"/></text:p>
        <text:p text:style-name="cc_5f_subdivision"><text:span text:style-name="T1"><text:tab/><text:tab/></text:span><text:change-end text:change-id="ct212955352"/><text:change-start text:change-id="ct212956304"/><text:span text:style-name="T1">f</text:span><text:change-end text:change-id="ct212956304"/><text:change-start text:change-id="ct212956576"/><text:span text:style-name="T1">.<text:tab/></text:span><text:change-end text:change-id="ct212956576"/><text:change-start text:change-id="ct212952632"/><text:span text:style-name="T1">Refund any payment for which a good or service was not provided to the student due to a participating student terminating participation in the </text:span><text:span text:style-name="T1"><text:user-field-get text:name="P3:L4"/></text:span><text:span text:style-name="T2">education savings account program</text:span><text:span text:style-name="T1">.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1"><text:tab/><text:tab/></text:span><text:change-end text:change-id="ct212952632"/><text:change-start text:change-id="ct212954808"/><text:span text:style-name="T1">g</text:span><text:change-end text:change-id="ct212954808"/><text:change-start text:change-id="ct212953584"/><text:span text:style-name="T1">.<text:tab/></text:span><text:change-end text:change-id="ct212953584"/><text:change-start text:change-id="ct212955624"/><text:span text:style-name="T1">Ensure the</text:span><text:change-end text:change-id="ct212955624"/><text:span text:style-name="T1"> eligible student </text:span><text:change text:change-id="ct212953720"/><text:span text:style-name="T1">takes the state </text:span><text:change text:change-id="ct212954128"/><text:change-start text:change-id="ct212954264"/><text:span text:style-name="T1">assessme</text:span><text:change-end text:change-id="ct212954264"/><text:change-start text:change-id="ct212954536"/><text:span text:style-name="T1">nts</text:span><text:change-end text:change-id="ct212954536"/><text:span text:style-name="T1">, </text:span><text:change-start text:change-id="ct212954944"/><text:span text:style-name="T1">or other </text:span><text:change-end text:change-id="ct212954944"/><text:span text:style-name="T1">nationally </text:span><text:span text:style-name="T1"><text:user-field-get text:name="P5:L25"/></text:span><text:span text:style-name="T1">norm-referenced tests</text:span><text:change text:change-id="ct212955080"/><text:change-start text:change-id="ct212959024"/><text:span text:style-name="T1">, which</text:span><text:change-end text:change-id="ct212959024"/><text:span text:style-name="T1"> measure learning gains in </text:span><text:span text:style-name="T1"><text:user-field-get text:name="P5:L26"/></text:span><text:span text:style-name="T1">mathematics and </text:span><text:change-start text:change-id="ct212959704"/><text:span text:style-name="T1">English</text:span><text:change-end text:change-id="ct212959704"/><text:change-start text:change-id="ct212960384"/><text:span text:style-name="T1"> </text:span><text:change-end text:change-id="ct212960384"/><text:span text:style-name="T1">language arts, and provide for value-added assessment. If a parent selects the state </text:span><text:change text:change-id="ct212959568"/><text:change-start text:change-id="ct212960248"/><text:span text:style-name="T1">assessment</text:span><text:change-end text:change-id="ct212960248"/><text:span text:style-name="T1">, the department shall pay associated costs and materials</text:span><text:change text:change-id="ct212959160"/><text:change-start text:change-id="ct212959296"/><text:span text:style-name="T1">.</text:span><text:change-end text:change-id="ct212959296"/></text:p>
        <text:p text:style-name="cc_5f_subdivision"><text:user-field-get text:name="P5:L29"/><text:change text:change-id="ct212959432"/><text:change-start text:change-id="ct212957256"/></text:p>
        <text:p text:style-name="cc_5f_subdivision"><text:span text:style-name="T1"><text:tab/><text:tab/>h</text:span><text:change-end text:change-id="ct212957256"/><text:change-start text:change-id="ct212960520"/><text:span text:style-name="T1">.<text:tab/></text:span><text:change-end text:change-id="ct212960520"/><text:change-start text:change-id="ct212959976"/><text:span text:style-name="T1">Ensure the</text:span><text:change-end text:change-id="ct212959976"/><text:span text:style-name="T1"> results of the tests are provided to the department</text:span><text:change text:change-id="ct212956984"/><text:span text:style-name="T1">.</text:span></text:p>
        <text:p text:style-name="cc_5f_subsection"><text:soft-page-break/><text:user-field-get text:name="P6:L5"/><text:change text:change-id="ct212960112"/><text:change-start text:change-id="ct212960656"/><text:span text:style-name="T1">2.</text:span><text:change-end text:change-id="ct212960656"/><text:span text:style-name="T3"><text:tab/></text:span><text:span text:style-name="T1">The department, or an organization chosen by the department, shall:</text:span></text:p>
        <text:p text:style-name="cc_5f_subdivision"><text:user-field-get text:name="P6:L6"/><text:span text:style-name="T3"><text:tab/><text:tab/></text:span><text:change text:change-id="ct212960792"/><text:change-start text:change-id="ct212956712"/><text:span text:style-name="T1">a.</text:span><text:change-end text:change-id="ct212956712"/><text:span text:style-name="T3"><text:tab/></text:span><text:span text:style-name="T1">Ensure compliance with all student privacy laws</text:span><text:change text:change-id="ct212956848"/><text:change-start text:change-id="ct212960928"/><text:span text:style-name="T1">.</text:span><text:change-end text:change-id="ct212960928"/></text:p>
        <text:p text:style-name="cc_5f_subdivision"><text:user-field-get text:name="P6:L7"/><text:span text:style-name="T3"><text:tab/><text:tab/></text:span><text:change text:change-id="ct212957120"/><text:change-start text:change-id="ct212958616"/><text:span text:style-name="T1">b.</text:span><text:change-end text:change-id="ct212958616"/><text:span text:style-name="T3"><text:tab/></text:span><text:span text:style-name="T1">Collect all test results</text:span><text:change text:change-id="ct212957528"/><text:change-start text:change-id="ct212958752"/><text:span text:style-name="T1">.</text:span><text:change-end text:change-id="ct212958752"/></text:p>
        <text:p text:style-name="cc_5f_subdivision"><text:user-field-get text:name="P6:L8"/><text:span text:style-name="T3"><text:tab/><text:tab/></text:span><text:change text:change-id="ct212957800"/><text:change-start text:change-id="ct212957936"/><text:span text:style-name="T1">c.</text:span><text:change-end text:change-id="ct212957936"/><text:span text:style-name="T3"><text:tab/></text:span><text:span text:style-name="T1">Provide the test results, associated learning gains, and graduation rates to </text:span><text:span text:style-name="T1"><text:user-field-get text:name="P6:L9"/></text:span><text:span text:style-name="T1">the public on the department's website after the third year of test and </text:span><text:span text:style-name="T1"><text:user-field-get text:name="P6:L10"/></text:span><text:span text:style-name="T1">graduation-related data collection. The findings must be aggregated by the </text:span><text:span text:style-name="T1"><text:user-field-get text:name="P6:L11"/></text:span><text:span text:style-name="T1">student's grade level, gender, family income level, number of years of </text:span><text:span text:style-name="T1"><text:user-field-get text:name="P6:L12"/></text:span><text:span text:style-name="T1">participation in the </text:span><text:span text:style-name="T2">education savings account program</text:span><text:span text:style-name="T1">, and race</text:span><text:change text:change-id="ct212958072"/><text:change-start text:change-id="ct212958208"/><text:span text:style-name="T1">. </text:span><text:change-end text:change-id="ct212958208"/><text:change-start text:change-id="ct212958344"/><text:span text:style-name="T1">Data aggregation related to assessments may be limited to the state assessment, as determined necessary by the department</text:span><text:change-end text:change-id="ct212958344"/><text:change-start text:change-id="ct212962560"/><text:span text:style-name="T1">.</text:span><text:change-end text:change-id="ct212962560"/></text:p>
        <text:p text:style-name="cc_5f_subdivision"><text:user-field-get text:name="P6:L13"/><text:span text:style-name="T3"><text:tab/><text:tab/></text:span><text:change text:change-id="ct212961744"/><text:change-start text:change-id="ct212964192"/><text:span text:style-name="T1">d.</text:span><text:change-end text:change-id="ct212964192"/><text:span text:style-name="T3"><text:tab/></text:span><text:span text:style-name="T1">Provide rates for high school graduation</text:span><text:change text:change-id="ct212961880"/><text:span text:style-name="T1"> for participating students to the public on the department's </text:span><text:span text:style-name="T1"><text:user-field-get text:name="P6:L15"/></text:span><text:span text:style-name="T1">website after the third year of test and test-related data collection</text:span><text:change text:change-id="ct212965008"/><text:span text:style-name="T1">.</text:span></text:p>
        <text:p text:style-name="cc_5f_subsection"><text:user-field-get text:name="P6:L23"/><text:span text:style-name="T3"><text:tab/></text:span><text:change text:change-id="ct212962016"/><text:change-start text:change-id="ct212962696"/><text:span text:style-name="T1">3.</text:span><text:change-end text:change-id="ct212962696"/><text:span text:style-name="T3"><text:tab/></text:span><text:span text:style-name="T1">A participating </text:span><text:span text:style-name="T4">nonpublic</text:span><text:span text:style-name="T1"> school or other education service provider is autonomous </text:span><text:span text:style-name="T1"><text:user-field-get text:name="P6:L24"/></text:span><text:span text:style-name="T1">and not an agent of the state or federal government and</text:span><text:change-start text:change-id="ct212964464"/><text:span text:style-name="T1">, except as provided under this chapter and in related rules</text:span><text:change-end text:change-id="ct212964464"/><text:change-start text:change-id="ct212965280"/><text:span text:style-name="T1">, the</text:span><text:change-end text:change-id="ct212965280"/><text:span text:style-name="T1">:</text:span></text:p>
        <text:p text:style-name="cc_5f_subdivision"><text:user-field-get text:name="P6:L25"/><text:span text:style-name="T3"><text:tab/><text:tab/></text:span><text:span text:style-name="T1">a.</text:span><text:span text:style-name="T3"><text:tab/></text:span><text:change text:change-id="ct212961064"/><text:change-start text:change-id="ct212962152"/><text:span text:style-name="T2">Department</text:span><text:change-end text:change-id="ct212962152"/><text:span text:style-name="T1"> may not regulate the educational program of a participating </text:span><text:span text:style-name="T1"><text:user-field-get text:name="P6:L26"/></text:span><text:span text:style-name="T4">nonpublic</text:span><text:span text:style-name="T1"> school or education service provider that accepts funds from an </text:span><text:span text:style-name="T1"><text:user-field-get text:name="P6:L27"/></text:span><text:span text:style-name="T1">education savings account</text:span><text:change text:change-id="ct212963784"/><text:span text:style-name="T1">;</text:span></text:p>
        <text:p text:style-name="cc_5f_subdivision"><text:user-field-get text:name="P6:L29"/><text:span text:style-name="T3"><text:tab/><text:tab/></text:span><text:span text:style-name="T1">b.</text:span><text:span text:style-name="T3"><text:tab/></text:span><text:change text:change-id="ct212962424"/><text:change-start text:change-id="ct212963920"/><text:span text:style-name="T1">Creation</text:span><text:change-end text:change-id="ct212963920"/><text:span text:style-name="T1"> of the education savings account program does not expand the </text:span><text:span text:style-name="T1"><text:user-field-get text:name="P6:L30"/></text:span><text:span text:style-name="T1">regulatory authority of the state, its officers, or a school district to impose an </text:span><text:span text:style-name="T1"><text:user-field-get text:name="P6:L31"/></text:span><text:span text:style-name="T1">additional regulation o</text:span><text:soft-page-break/><text:span text:style-name="T1">f </text:span><text:span text:style-name="T4">nonpublic</text:span><text:span text:style-name="T1"> schools or education service providers beyond </text:span><text:span text:style-name="T1"><text:user-field-get text:name="P7:L1"/></text:span><text:span text:style-name="T1">the regulations necessary to enforce the requirements of the </text:span><text:span text:style-name="T2">education savings </text:span><text:span text:style-name="T2"><text:user-field-get text:name="P7:L2"/></text:span><text:span text:style-name="T2">account program; and</text:span></text:p>
        <text:p text:style-name="cc_5f_subdivision"><text:user-field-get text:name="P7:L3"/><text:span text:style-name="T3"><text:tab/><text:tab/></text:span><text:span text:style-name="T1">c.</text:span><text:span text:style-name="T3"><text:tab/></text:span><text:span text:style-name="T1">Participating </text:span><text:span text:style-name="T4">nonpublic</text:span><text:span text:style-name="T1"> schools and education service providers must have the </text:span><text:span text:style-name="T1"><text:user-field-get text:name="P7:L4"/></text:span><text:span text:style-name="T1">freedom to provide for the educational needs of the school's students without </text:span><text:span text:style-name="T1"><text:user-field-get text:name="P7:L5"/></text:span><text:span text:style-name="T1">governmental control.</text:span></text:p>
        <text:p text:style-name="cc_5f_section_5f_heading"><text:user-field-get text:name="P7:L6"/><text:span text:style-name="T3"><text:tab/></text:span><text:change text:change-id="ct212962832"/><text:change-start text:change-id="ct212961336"/><text:span text:style-name="T1">Program manager</text:span><text:change-end text:change-id="ct212961336"/><text:span text:style-name="T1"> - Duties.</text:span></text:p>
        <text:p text:style-name="cc_5f_section"><text:user-field-get text:name="P7:L7"/><text:change text:change-id="ct212961200"/><text:span text:style-name="T3"><text:tab/></text:span><text:span text:style-name="T1">The </text:span><text:change text:change-id="ct212963104"/><text:change-start text:change-id="ct212961472"/><text:span text:style-name="T1">program manager</text:span><text:change-end text:change-id="ct212961472"/><text:span text:style-name="T1"> shall:</text:span></text:p>
        <text:p text:style-name="cc_5f_subsection"><text:user-field-get text:name="P7:L8"/><text:span text:style-name="T3"><text:tab/></text:span><text:change text:change-id="ct212963376"/><text:change-start text:change-id="ct212964736"/><text:span text:style-name="T1">1.</text:span><text:change-end text:change-id="ct212964736"/><text:span text:style-name="T3"><text:tab/></text:span><text:span text:style-name="T1">Ensure eligible students and parents are informed annually of the schools that </text:span><text:span text:style-name="T1"><text:user-field-get text:name="P7:L9"/></text:span><text:span text:style-name="T1">will be participating in the education savings account program.</text:span></text:p>
        <text:p text:style-name="cc_5f_subsection"><text:user-field-get text:name="P7:L10"/><text:span text:style-name="T3"><text:tab/></text:span><text:change text:change-id="ct212963512"/><text:change-start text:change-id="ct212964872"/><text:span text:style-name="T1">2.</text:span><text:change-end text:change-id="ct212964872"/><text:span text:style-name="T3"><text:tab/></text:span><text:span text:style-name="T1">Create a standard form a parent of an eligible student may submit to establish a </text:span><text:span text:style-name="T1"><text:user-field-get text:name="P7:L11"/></text:span><text:span text:style-name="T1">student's eligibility for the education savings account program. The </text:span><text:change text:change-id="ct212963648"/><text:change-start text:change-id="ct212964056"/><text:span text:style-name="T1">program manager</text:span><text:change-end text:change-id="ct212964056"/><text:span text:style-name="T1"> </text:span><text:span text:style-name="T1"><text:user-field-get text:name="P7:L12"/></text:span><text:span text:style-name="T1">shall ensure the application is readily available to interested families through </text:span><text:span text:style-name="T1"><text:user-field-get text:name="P7:L13"/></text:span><text:span text:style-name="T1">various sources, including the department's website.</text:span></text:p>
        <text:p text:style-name="cc_5f_subsection"><text:user-field-get text:name="P7:L14"/><text:span text:style-name="T3"><text:tab/></text:span><text:change text:change-id="ct212967728"/><text:change-start text:change-id="ct212969496"/><text:span text:style-name="T1">3.</text:span><text:change-end text:change-id="ct212969496"/><text:span text:style-name="T3"><text:tab/></text:span><text:span text:style-name="T1">Accept applications on a year-round basis and shall approve applications in a </text:span><text:span text:style-name="T1"><text:user-field-get text:name="P7:L15"/></text:span><text:span text:style-name="T1">reasonable time frame.</text:span></text:p>
        <text:p text:style-name="cc_5f_subsection"><text:user-field-get text:name="P7:L16"/><text:span text:style-name="T3"><text:tab/></text:span><text:change text:change-id="ct212968952"/><text:change-start text:change-id="ct212969632"/><text:span text:style-name="T1">4.</text:span><text:change-end text:change-id="ct212969632"/><text:span text:style-name="T3"><text:tab/></text:span><text:span text:style-name="T1">Execute a multimedia marketing program targeting eligible families, especially </text:span><text:span text:style-name="T1"><text:user-field-get text:name="P7:L17"/></text:span><text:span text:style-name="T1">those below the state's median household income, informing the families about </text:span><text:span text:style-name="T1"><text:user-field-get text:name="P7:L18"/></text:span><text:span text:style-name="T1">the </text:span><text:span text:style-name="T2">education savings account program</text:span><text:span text:style-name="T1"> and how to apply.</text:span></text:p>
        <text:p text:style-name="cc_5f_subsection"><text:user-field-get text:name="P7:L19"/><text:span text:style-name="T3"><text:tab/></text:span><text:change text:change-id="ct212966232"/><text:change-start text:change-id="ct212966096"/><text:span text:style-name="T1">5.</text:span><text:change-end text:change-id="ct212966096"/><text:span text:style-name="T3"><text:tab/></text:span><text:span text:style-name="T1">Establish a web and phone-based support system providing parents with </text:span><text:span text:style-name="T1"><text:user-field-get text:name="P7:L20"/></text:span><text:span text:style-name="T2">education savings account program</text:span><text:span text:style-name="T1"> application support and ongoing account </text:span><text:span text:style-name="T1"><text:user-field-get text:name="P7:L21"/></text:span><text:span text:style-name="T1">maintenance support.</text:span></text:p>
        <text:p text:style-name="cc_5f_subsection"><text:user-field-get text:name="P7:L22"/><text:change text:change-id="ct212965416"/><text:change-start text:change-id="ct212967184"/></text:p>
        <text:p text:style-name="cc_5f_subsection"><text:soft-page-break/><text:span text:style-name="T1"><text:tab/>6.<text:tab/>Provide to the parent of a participating student a written </text:span><text:span text:style-name="T1"><text:user-field-get text:name="P4:L29"/></text:span><text:span text:style-name="T1">explanation of the allowable uses of education savings accounts, the responsibilities of </text:span><text:span text:style-name="T1"><text:user-field-get text:name="P4:L30"/></text:span><text:span text:style-name="T1">the parent, and the duties of the </text:span><text:change-end text:change-id="ct212967184"/><text:change-start text:change-id="ct212965552"/><text:span text:style-name="T1">program manager</text:span><text:change-end text:change-id="ct212965552"/><text:change-start text:change-id="ct212967048"/><text:span text:style-name="T1">.</text:span><text:change-end text:change-id="ct212967048"/><text:change-start text:change-id="ct212965824"/></text:p>
        <text:p text:style-name="cc_5f_subsection"><text:span text:style-name="T1"><text:tab/>7.<text:tab/></text:span><text:change-end text:change-id="ct212965824"/><text:change-start text:change-id="ct212968408"/><text:span text:style-name="T1">Ensure the department is informed </text:span><text:span text:style-name="T1"><text:user-field-get text:name="P6:L4"/></text:span><text:span text:style-name="T1">of a participating student's graduation from high school or a participating student's termination of participation in the </text:span><text:span text:style-name="T1"><text:user-field-get text:name="P3:L4"/></text:span><text:span text:style-name="T2">education savings account program</text:span><text:change-end text:change-id="ct212968408"/><text:change-start text:change-id="ct212968544"/><text:span text:style-name="T2">.</text:span><text:change-end text:change-id="ct212968544"/><text:change-start text:change-id="ct212968680"/></text:p>
        <text:p text:style-name="P5"><text:tab/>8.<text:tab/>Coordinate with the Bank of North Dakota to develop procedures to implement the program in accordance with this chapter and related rules<text:change-end text:change-id="ct212968680"/><text:change-start text:change-id="ct212968816"/>.<text:change-end text:change-id="ct212968816"/><text:change-start text:change-id="ct212967592"/></text:p>
        <text:p text:style-name="P5"><text:tab/>9.<text:tab/>Upon request, determine whether an expense is allowable<text:change-end text:change-id="ct212967592"/><text:change-start text:change-id="ct212969088"/>.<text:change-end text:change-id="ct212969088"/><text:change-start text:change-id="ct212969224"/></text:p>
        <text:p text:style-name="P5"><text:tab/>10.<text:tab/>Establish a procedure for a participating school to provide data to the department as required under this chapter<text:change-end text:change-id="ct212969224"/><text:change-start text:change-id="ct212966640"/>.<text:change-end text:change-id="ct212966640"/><text:change-start text:change-id="ct212965960"/></text:p>
        <text:p text:style-name="P5"><text:tab/>11.<text:tab/>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tab/><text:tab/>a.<text:tab/>Satisfaction with the education savings account program; and</text:p>
        <text:p text:style-name="cc_5f_subdivision"><text:tab/><text:tab/>b.<text:tab/>Opinions on other topics, items, or issues that may indicate the effectiveness of the education savings account program.<text:change-end text:change-id="ct212965960"/></text:p>
        <text:p text:style-name="cc_5f_section_5f_heading"><text:user-field-get text:name="P8:L5"/><text:span text:style-name="T3"><text:tab/></text:span><text:span text:style-name="T1">School districts of residence - Duties.</text:span></text:p>
        <text:p text:style-name="cc_5f_section"><text:user-field-get text:name="P8:L6"/><text:span text:style-name="T3"><text:tab/></text:span><text:span text:style-name="T1">The </text:span><text:span text:style-name="T2">school district of residence</text:span><text:span text:style-name="T1">:</text:span></text:p>
        <text:p text:style-name="cc_5f_subsection"><text:user-field-get text:name="P8:L7"/><text:span text:style-name="T3"><text:tab/></text:span><text:span text:style-name="T1">1.</text:span><text:span text:style-name="T3"><text:tab/></text:span><text:span text:style-name="T1">Shall provide a participating school or education </text:span><text:change-start text:change-id="ct212966368"/><text:span text:style-name="T1">service </text:span><text:change-end text:change-id="ct212966368"/><text:span text:style-name="T1">provider that has admitted an eligible </text:span><text:span text:style-name="T1"><text:user-field-get text:name="P8:L8"/></text:span><text:span text:style-name="T1">student under </text:span><text:span text:style-name="T2">this chapter</text:span><text:span text:style-name="T1"> with a complete copy of the student's school records, while </text:span><text:span text:style-name="T1"><text:user-field-get text:name="P8:L9"/></text:span><text:span text:style-name="T1">complying with the Family Educational Rights and Privacy Act of 1974 [20 U.S.C. </text:span><text:span text:style-name="T1"><text:user-field-get text:name="P8:L10"/></text:span><text:span text:style-name="T1">Section 1232(g)].</text:span></text:p>
        <text:p text:style-name="cc_5f_subsection"><text:user-field-get text:name="P8:L11"/><text:span text:style-name="T3"><text:tab/></text:span><text:span text:style-name="T1">2.</text:span><text:span text:style-name="T3"><text:tab/></text:span><text:span text:style-name="T1">May provide transportation for an eligible student to and from the participating school </text:span><text:span text:style-name="T1"><text:user-field-get text:name="P8:L12"/></text:span><text:span text:style-name="T1">or education </text:span><text:change-start text:change-id="ct212967320"/><text:span text:style-name="T1">service </text:span><text:change-end text:change-id="ct212967320"/><text:span text:style-name="T1">provider under the same conditions as the </text:span><text:span text:style-name="T2">school district of residence</text:span><text:span text:style-name="T1"> is </text:span><text:span text:style-name="T1"><text:user-field-get text:name="P8:L13"/></text:span><text:span text:style-name="T1">required to provide transportation for other resident students to </text:span><text:span text:style-name="T4">nonpublic</text:span><text:span text:style-name="T1"> </text:span><text:soft-page-break/><text:span text:style-name="T1">schools. The </text:span><text:span text:style-name="T1"><text:user-field-get text:name="P8:L14"/></text:span><text:span text:style-name="T2">school district of residence</text:span><text:span text:style-name="T1"> qualifies for state transportation aid for each student </text:span><text:span text:style-name="T1"><text:user-field-get text:name="P8:L15"/></text:span><text:span text:style-name="T1">transported.</text:span></text:p>
        <text:p text:style-name="P2"><text:user-field-get text:name="P8:L16"/><text:span text:style-name="bd_5f_section_5f_name"><text:span text:style-name="T3"><text:tab/>SECTION </text:span></text:span><text:span text:style-name="bd_5f_section_5f_name"><text:span text:style-name="T13">2.</text:span></text:span><text:span text:style-name="bd_5f_section_5f_name"><text:span text:style-name="T3"> APPROPRIATION - BANK OF NORTH DAKOTA - EDUCATION SAVINGS </text:span></text:span><text:span text:style-name="bd_5f_section_5f_name"><text:span text:style-name="T3"><text:user-field-get text:name="P8:L17"/></text:span></text:span><text:span text:style-name="bd_5f_section_5f_name"><text:span text:style-name="T3">ACCOUNT PROGRAM. </text:span></text:span><text:span text:style-name="T6">There is appropriated out of any moneys in the general fund in the </text:span><text:span text:style-name="T6"><text:user-field-get text:name="P8:L18"/></text:span><text:span text:style-name="T6">state treasury, not otherwise appropriated, the sum of </text:span><text:change text:change-id="ct212942840"/><text:change-start text:change-id="ct212942976"/><text:span text:style-name="T6">$21,700,000</text:span><text:change-end text:change-id="ct212942976"/><text:span text:style-name="T6">, or so much of the sum as </text:span><text:span text:style-name="T6"><text:user-field-get text:name="P8:L19"/></text:span><text:span text:style-name="T6">may be necessary, to the Bank of North Dakota for the purpose of </text:span><text:change-start text:change-id="ct212943248"/><text:span text:style-name="T6">implementing the education savings account program and </text:span><text:change-end text:change-id="ct212943248"/><text:span text:style-name="T6">funding </text:span><text:change text:change-id="ct212942704"/><text:span text:style-name="T6">education </text:span><text:span text:style-name="T6"><text:user-field-get text:name="P8:L20"/></text:span><text:span text:style-name="T6">savings </text:span><text:change text:change-id="ct212941888"/><text:change-start text:change-id="ct212942024"/><text:span text:style-name="T6">accounts</text:span><text:change-end text:change-id="ct212942024"/><text:span text:style-name="T6"> beginning in the school year 2026‑27, for the biennium beginning </text:span><text:span text:style-name="T6"><text:user-field-get text:name="P8:L21"/></text:span><text:span text:style-name="T6">July 1, 2025, and ending June 30, 2027.</text:span></text:p>
        <text:p text:style-name="P2"><text:user-field-get text:name="P8:L22"/><text:span text:style-name="bd_5f_section_5f_name"><text:span text:style-name="T3"><text:tab/>SECTION 3. EFFECTIVE DATE.</text:span></text:span><text:span text:style-name="T3">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4010" office:value-type="string" text:name="T_MEASURE_S_VERSION"/>
        </text:user-field-decls>
        <text:p text:style-name="MP1"><text:tab/>Page No. <text:page-number text:select-page="current">6</text:page-number><text:tab/><text:user-field-get text:name="T_MEASURE_S_LCNUMBER">25.1055</text:user-field-get>.<text:user-field-get text:name="T_MEASURE_S_VERSION">04010</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4010" office:value-type="string" text:name="T_MEASURE_S_VERSION"/>
        </text:user-field-decls>
        <text:p text:style-name="MP1"><text:tab/>Page No. <text:page-number text:select-page="current">6</text:page-number><text:tab/><text:user-field-get text:name="T_MEASURE_S_LCNUMBER">25.1055</text:user-field-get>.<text:user-field-get text:name="T_MEASURE_S_VERSION">0401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59M57S</meta:editing-duration>
    <meta:editing-cycles>252</meta:editing-cycles>
    <dc:date>2025-04-15T18:05:54.34</dc:date>
    <meta:print-date>2025-04-11T16:47:01.11</meta:print-date>
    <dc:title>nd1.lc_bd_34</dc:title>
    <dc:description>Introduced Bill</dc:description>
    <dc:creator>jjblasy </dc:creator>
    <meta:printed-by>smsandness </meta:printed-by>
    <meta:document-statistic meta:table-count="1" meta:image-count="0" meta:object-count="0" meta:page-count="11" meta:paragraph-count="215" meta:word-count="3215" meta:character-count="21035"/>
    <meta:user-defined meta:name="Info 1"/>
    <meta:user-defined meta:name="Info 2"/>
    <meta:user-defined meta:name="Info 3"/>
    <meta:user-defined meta:name="Info 4"/>
    <meta:template xlink:type="simple" xlink:actuate="onRequest" xlink:title="nd1.bd_34" xlink:href="" meta:date="2009-07-14T11:55:02"/>
  </office:meta>
</office:document-meta>
</file>