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style>
    <style:style style:family="paragraph" style:name="P2" style:parent-style-name="bd_5f_footer">
      <style:paragraph-properties fo:break-before="pag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section">
      <style:text-properties style:text-underline-color="font-color" style:text-underline-style="solid" style:text-underline-width="auto"/>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cc_5f_subdivision">
      <style:text-properties style:text-underline-color="font-color" style:text-underline-style="solid" style:text-underline-width="auto"/>
    </style:style>
    <style:style style:family="paragraph" style:name="P7" style:parent-style-name="bd_5f_journal_5f_language">
      <style:text-properties fo:font-style="italic" style:font-style-asian="italic" style:font-style-complex="italic"/>
    </style:style>
    <style:style style:family="paragraph" style:name="P8" style:parent-style-name="cc_5f_paragraph">
      <style:text-properties style:text-underline-color="font-color" style:text-underline-style="solid" style:text-underline-width="auto"/>
    </style:style>
    <style:style style:family="paragraph" style:name="P9" style:parent-style-name="cc_5f_section_5f_heading">
      <style:text-properties style:text-underline-color="font-color" style:text-underline-style="solid" style:text-underline-width="auto"/>
    </style:style>
    <style:style style:family="paragraph" style:master-page-name="First_20_Page" style:name="P10" style:parent-style-name="bd_5f_header">
      <style:paragraph-properties style:page-number="auto"/>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fo:font-size="11pt" style:font-size-asian="10.5pt" style:text-underline-color="font-color" style:text-underline-style="solid" style:text-underline-width="auto"/>
    </style:style>
    <style:style style:family="text" style:name="T3">
      <style:text-properties style:text-underline-style="none"/>
    </style:style>
    <style:style style:family="text" style:name="T4">
      <style:text-properties fo:font-size="11pt" style:font-name="Arial1" style:font-size-asian="10.5pt" style:text-underline-color="font-color" style:text-underline-style="solid" style:text-underline-width="auto"/>
    </style:style>
    <style:style style:family="text" style:name="T5">
      <style:text-properties fo:font-size="11pt" style:text-underline-color="font-color" style:text-underline-style="solid" style:text-underline-width="auto"/>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size="11pt" style:text-underline-color="font-color" style:text-underline-style="solid" style:text-underline-width="auto"/>
    </style:style>
    <style:style style:family="text" style:name="T9">
      <style:text-properties fo:font-size="11pt" style:font-size-asian="10.5pt" style:text-underline-color="font-color" style:text-underline-style="solid" style:text-underline-width="auto"/>
    </style:style>
    <style:style style:family="text" style:name="T10">
      <style:text-properties fo:font-size="11pt" style:font-size-asian="10.5pt" style:text-underline-style="none"/>
    </style:style>
    <style:style style:family="text" style:name="T11">
      <style:text-properties style:text-underline-style="none"/>
    </style:style>
    <style:style style:family="text" style:name="T12">
      <style:text-properties fo:font-weight="normal"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size="11pt" style:font-name="Arial1" style:font-size-asian="10.5pt" style:text-underline-color="font-color" style:text-underline-style="solid" style:text-underline-width="auto"/>
    </style:style>
    <style:style style:family="text" style:name="T15">
      <style:text-properties style:font-weight-asian="normal" style:font-weight-complex="normal"/>
    </style:style>
    <style:style style:family="text" style:name="T16">
      <style:text-properties fo:font-weight="normal" style:font-weight-asian="normal" style:font-weight-complex="normal"/>
    </style:style>
    <style:style style:family="text" style:name="T17">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18">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37857016">
          <text:insertion>
            <office:change-info>
              <dc:creator>jjblasy </dc:creator>
              <dc:date>2025-04-17T09:29:00</dc:date>
            </office:change-info>
          </text:insertion>
        </text:changed-region>
        <text:changed-region text:id="ct238031232">
          <text:insertion>
            <office:change-info>
              <dc:creator>lfordahl </dc:creator>
              <dc:date>2025-04-16T14:29:00</dc:date>
            </office:change-info>
          </text:insertion>
        </text:changed-region>
        <text:changed-region text:id="ct238033136">
          <text:insertion>
            <office:change-info>
              <dc:creator>lfordahl </dc:creator>
              <dc:date>2025-04-16T14:30:00</dc:date>
            </office:change-info>
          </text:insertion>
        </text:changed-region>
        <text:changed-region text:id="ct238032456">
          <text:deletion>
            <office:change-info>
              <dc:creator>smsandness </dc:creator>
              <dc:date>2025-04-11T16:17:00</dc:date>
            </office:change-info>
            <text:p text:style-name="cc_5f_subsection"><text:span text:style-name="T1">an organization registered by the secretary of state to do </text:span><text:span text:style-name="T1"><text:user-field-get text:name="P1:L10"/></text:span><text:span text:style-name="T1">business in North Dakota and designated by </text:span></text:p>
          </text:deletion>
        </text:changed-region>
        <text:changed-region text:id="ct238033816">
          <text:deletion>
            <office:change-info>
              <dc:creator>smsandness </dc:creator>
              <dc:date>2025-04-11T16:17:00</dc:date>
            </office:change-info>
            <text:p text:style-name="cc_5f_subsection"><text:span text:style-name="T2"><text:s/>to assist in the </text:span><text:span text:style-name="T2"><text:user-field-get text:name="P1:L11"/></text:span><text:span text:style-name="T2">implementation of this chapter</text:span></text:p>
          </text:deletion>
        </text:changed-region>
        <text:changed-region text:id="ct238032864">
          <text:deletion>
            <office:change-info>
              <dc:creator>smsandness </dc:creator>
              <dc:date>2025-04-11T16:27:00</dc:date>
            </office:change-info>
            <text:p text:style-name="cc_5f_subsection"><text:span text:style-name="T1">child</text:span></text:p>
          </text:deletion>
        </text:changed-region>
        <text:changed-region text:id="ct238030960">
          <text:insertion>
            <office:change-info>
              <dc:creator>smsandness </dc:creator>
              <dc:date>2025-04-11T16:27:00</dc:date>
            </office:change-info>
          </text:insertion>
        </text:changed-region>
        <text:changed-region text:id="ct238032592">
          <text:deletion>
            <office:change-info>
              <dc:creator>lfordahl </dc:creator>
              <dc:date>2025-03-31T11:56:00</dc:date>
            </office:change-info>
            <text:p text:style-name="cc_5f_subsection"><text:span text:style-name="T1"><text:s/>that</text:span></text:p>
          </text:deletion>
        </text:changed-region>
        <text:changed-region text:id="ct238031096">
          <text:insertion>
            <office:change-info>
              <dc:creator>lfordahl </dc:creator>
              <dc:date>2025-03-31T11:56:00</dc:date>
            </office:change-info>
          </text:insertion>
        </text:changed-region>
        <text:changed-region text:id="ct238031912">
          <text:deletion>
            <office:change-info>
              <dc:creator>lfordahl </dc:creator>
              <dc:date>2025-03-31T11:57:00</dc:date>
            </office:change-info>
            <text:p text:style-name="cc_5f_subsection"><text:span text:style-name="T1">qualified</text:span></text:p>
          </text:deletion>
        </text:changed-region>
        <text:changed-region text:id="ct238032320">
          <text:insertion>
            <office:change-info>
              <dc:creator>lfordahl </dc:creator>
              <dc:date>2025-03-31T11:57:00</dc:date>
            </office:change-info>
          </text:insertion>
        </text:changed-region>
        <text:changed-region text:id="ct238034496">
          <text:insertion>
            <office:change-info>
              <dc:creator>lfordahl </dc:creator>
              <dc:date>2025-03-31T13:40:00</dc:date>
            </office:change-info>
          </text:insertion>
        </text:changed-region>
        <text:changed-region text:id="ct238031368">
          <text:insertion>
            <office:change-info>
              <dc:creator>smsandness </dc:creator>
              <dc:date>2025-04-11T16:18:00</dc:date>
            </office:change-info>
          </text:insertion>
        </text:changed-region>
        <text:changed-region text:id="ct238033272">
          <text:insertion>
            <office:change-info>
              <dc:creator>lfordahl </dc:creator>
              <dc:date>2025-03-31T13:41:00</dc:date>
            </office:change-info>
          </text:insertion>
        </text:changed-region>
        <text:changed-region text:id="ct238031640">
          <text:insertion>
            <office:change-info>
              <dc:creator>smsandness </dc:creator>
              <dc:date>2025-04-11T16:19:00</dc:date>
            </office:change-info>
          </text:insertion>
        </text:changed-region>
        <text:changed-region text:id="ct238030416">
          <text:insertion>
            <office:change-info>
              <dc:creator>smsandness </dc:creator>
              <dc:date>2025-04-11T16:20:00</dc:date>
            </office:change-info>
          </text:insertion>
        </text:changed-region>
        <text:changed-region text:id="ct238031776">
          <text:deletion>
            <office:change-info>
              <dc:creator>lfordahl </dc:creator>
              <dc:date>2025-03-31T12:24:00</dc:date>
            </office:change-info>
            <text:p text:style-name="cc_5f_section_5f_heading"><text:span text:style-name="T1">Account deposits - </text:span></text:p>
          </text:deletion>
        </text:changed-region>
        <text:changed-region text:id="ct238032728">
          <text:deletion>
            <office:change-info>
              <dc:creator>lfordahl </dc:creator>
              <dc:date>2025-03-31T12:23:00</dc:date>
            </office:change-info>
            <text:p text:style-name="cc_5f_section_5f_heading"><text:span text:style-name="T1"><text:s/>- Enrollment</text:span></text:p>
          </text:deletion>
        </text:changed-region>
        <text:changed-region text:id="ct238034360">
          <text:deletion>
            <office:change-info>
              <dc:creator>lfordahl </dc:creator>
              <dc:date>2025-03-31T12:25:00</dc:date>
            </office:change-info>
            <text:p text:style-name="cc_5f_subsection"><text:span text:style-name="T1">Beginning with the 2026‑27 school year, the Bank of North Dakota annually shall </text:span><text:span text:style-name="T1"><text:user-field-get text:name="P2:L15"/></text:span><text:span text:style-name="T1">deposit into each education savings account fifty percent of the statewide average </text:span><text:span text:style-name="T1"><text:user-field-get text:name="P2:L16"/></text:span><text:span text:style-name="T1">amount distributed per student under subsection 5 of section 15.1‑27‑04.1 for the </text:span><text:span text:style-name="T1"><text:user-field-get text:name="P2:L17"/></text:span><text:span text:style-name="T1">previous year.</text:span></text:p>
            <text:p text:style-name="cc_5f_subsection"><text:user-field-get text:name="P2:L18"/><text:span text:style-name="T3"><text:tab/></text:span><text:span text:style-name="T1">2.</text:span><text:span text:style-name="T3"><text:tab/></text:span><text:span text:style-name="T1">The department shall give priority access to the </text:span><text:span text:style-name="T2">education savings account program</text:span><text:span text:style-name="T1"> to </text:span><text:span text:style-name="T1"><text:user-field-get text:name="P2:L19"/></text:span><text:span text:style-name="T1">the sibling of a student already enrolled in the </text:span><text:span text:style-name="T2">education savings account program</text:span><text:span text:style-name="T1">.</text:span></text:p>
            <text:p text:style-name="cc_5f_subsection"><text:user-field-get text:name="P2:L20"/><text:span text:style-name="T3"><text:tab/></text:span><text:span text:style-name="T1">3.</text:span><text:span text:style-name="T3"><text:tab/></text:span></text:p>
          </text:deletion>
        </text:changed-region>
        <text:changed-region text:id="ct238033000">
          <text:deletion>
            <office:change-info>
              <dc:creator>lfordahl </dc:creator>
              <dc:date>2025-03-31T12:26:00</dc:date>
            </office:change-info>
            <text:p text:style-name="cc_5f_subsection"><text:span text:style-name="T1">a state grant to the child's</text:span></text:p>
          </text:deletion>
        </text:changed-region>
        <text:changed-region text:id="ct238031504">
          <text:insertion>
            <office:change-info>
              <dc:creator>lfordahl </dc:creator>
              <dc:date>2025-03-31T12:26:00</dc:date>
            </office:change-info>
          </text:insertion>
        </text:changed-region>
        <text:changed-region text:id="ct238030552">
          <text:deletion>
            <office:change-info>
              <dc:creator>intern3 </dc:creator>
              <dc:date>2025-04-02T11:03:00</dc:date>
            </office:change-info>
            <text:p text:style-name="cc_5f_subsection"><text:span text:style-name="T1">child</text:span></text:p>
          </text:deletion>
        </text:changed-region>
        <text:changed-region text:id="ct238033408">
          <text:insertion>
            <office:change-info>
              <dc:creator>acooper </dc:creator>
              <dc:date>2025-04-02T15:37:00</dc:date>
            </office:change-info>
          </text:insertion>
        </text:changed-region>
        <text:changed-region text:id="ct238033680">
          <text:insertion>
            <office:change-info>
              <dc:creator>intern3 </dc:creator>
              <dc:date>2025-04-02T11:03:00</dc:date>
            </office:change-info>
          </text:insertion>
        </text:changed-region>
        <text:changed-region text:id="ct238034088">
          <text:insertion>
            <office:change-info>
              <dc:creator>lfordahl </dc:creator>
              <dc:date>2025-03-31T12:26:00</dc:date>
            </office:change-info>
          </text:insertion>
        </text:changed-region>
        <text:changed-region text:id="ct238034224">
          <text:deletion>
            <office:change-info>
              <dc:creator>lfordahl </dc:creator>
              <dc:date>2025-03-31T11:58:00</dc:date>
            </office:change-info>
            <text:p text:style-name="cc_5f_subdivision"><text:span text:style-name="T1">reading, </text:span><text:span text:style-name="T1"><text:user-field-get text:name="P2:L23"/></text:span><text:span text:style-name="T1">grammar</text:span></text:p>
          </text:deletion>
        </text:changed-region>
        <text:changed-region text:id="ct238030688">
          <text:insertion>
            <office:change-info>
              <dc:creator>lfordahl </dc:creator>
              <dc:date>2025-03-31T11:58:00</dc:date>
            </office:change-info>
          </text:insertion>
        </text:changed-region>
        <text:changed-region text:id="ct238035584">
          <text:insertion>
            <office:change-info>
              <dc:creator>bdittus </dc:creator>
              <dc:date>2025-03-31T18:57:00</dc:date>
            </office:change-info>
          </text:insertion>
        </text:changed-region>
        <text:changed-region text:id="ct238036944">
          <text:insertion>
            <office:change-info>
              <dc:creator>lfordahl </dc:creator>
              <dc:date>2025-03-31T11:58:00</dc:date>
            </office:change-info>
          </text:insertion>
        </text:changed-region>
        <text:changed-region text:id="ct238037216">
          <text:insertion>
            <office:change-info>
              <dc:creator>lfordahl </dc:creator>
              <dc:date>2025-03-31T11:59:00</dc:date>
            </office:change-info>
          </text:insertion>
        </text:changed-region>
        <text:changed-region text:id="ct238035040">
          <text:insertion>
            <office:change-info>
              <dc:creator>lfordahl </dc:creator>
              <dc:date>2025-04-01T17:35:00</dc:date>
            </office:change-info>
          </text:insertion>
        </text:changed-region>
        <text:changed-region text:id="ct238037760">
          <text:deletion>
            <office:change-info>
              <dc:creator>lfordahl </dc:creator>
              <dc:date>2025-03-31T13:42:00</dc:date>
            </office:change-info>
            <text:p text:style-name="cc_5f_subdivision"><text:span text:style-name="T1">to acknowledge </text:span></text:p>
          </text:deletion>
        </text:changed-region>
        <text:changed-region text:id="ct238038712">
          <text:deletion>
            <office:change-info>
              <dc:creator>lfordahl </dc:creator>
              <dc:date>2025-04-01T17:34:00</dc:date>
            </office:change-info>
            <text:p text:style-name="cc_5f_subdivision"><text:span text:style-name="T1">; and</text:span></text:p>
            <text:p text:style-name="cc_5f_subdivision"><text:user-field-get text:name="P3:L3"/><text:span text:style-name="T3"><text:tab/><text:tab/></text:span><text:span text:style-name="T1">f.</text:span><text:span text:style-name="T3"><text:tab/></text:span><text:span text:style-name="T1">To notify the </text:span><text:span text:style-name="T2">department</text:span><text:span text:style-name="T1"> if the parent's student terminates participation in the </text:span><text:span text:style-name="T1"><text:user-field-get text:name="P3:L4"/></text:span><text:span text:style-name="T2">education savings account program and enrolls in a public school</text:span></text:p>
          </text:deletion>
        </text:changed-region>
        <text:changed-region text:id="ct238035312">
          <text:deletion>
            <office:change-info>
              <dc:creator>lfordahl </dc:creator>
              <dc:date>2025-03-31T12:23:00</dc:date>
            </office:change-info>
            <text:p text:style-name="cc_5f_subsection"><text:span text:style-name="T1">4.</text:span></text:p>
          </text:deletion>
        </text:changed-region>
        <text:changed-region text:id="ct238036400">
          <text:insertion>
            <office:change-info>
              <dc:creator>lfordahl </dc:creator>
              <dc:date>2025-03-31T12:26:00</dc:date>
            </office:change-info>
          </text:insertion>
        </text:changed-region>
        <text:changed-region text:id="ct238038032">
          <text:insertion>
            <office:change-info>
              <dc:creator>lfordahl </dc:creator>
              <dc:date>2025-03-31T12:23:00</dc:date>
            </office:change-info>
          </text:insertion>
        </text:changed-region>
        <text:changed-region text:id="ct238035720">
          <text:deletion>
            <office:change-info>
              <dc:creator>lfordahl </dc:creator>
              <dc:date>2025-03-31T13:43:00</dc:date>
            </office:change-info>
            <text:p text:style-name="cc_5f_subsection"><text:span text:style-name="T1">shall</text:span></text:p>
          </text:deletion>
        </text:changed-region>
        <text:changed-region text:id="ct238035856">
          <text:insertion>
            <office:change-info>
              <dc:creator>lfordahl </dc:creator>
              <dc:date>2025-03-31T13:43:00</dc:date>
            </office:change-info>
          </text:insertion>
        </text:changed-region>
        <text:changed-region text:id="ct238037896">
          <text:deletion>
            <office:change-info>
              <dc:creator>lfordahl </dc:creator>
              <dc:date>2025-03-31T15:11:00</dc:date>
            </office:change-info>
            <text:p text:style-name="cc_5f_subdivision"><text:span text:style-name="T1">national norm-referenced examinations, </text:span></text:p>
          </text:deletion>
        </text:changed-region>
        <text:changed-region text:id="ct238038848">
          <text:deletion>
            <office:change-info>
              <dc:creator>lfordahl </dc:creator>
              <dc:date>2025-04-01T17:35:00</dc:date>
            </office:change-info>
            <text:p text:style-name="cc_5f_subdivision"><text:span text:style-name="T1">department or a licensed </text:span><text:span text:style-name="T1"><text:user-field-get text:name="P3:L18"/></text:span><text:span text:style-name="T1">physician</text:span></text:p>
          </text:deletion>
        </text:changed-region>
        <text:changed-region text:id="ct238038168">
          <text:insertion>
            <office:change-info>
              <dc:creator>lfordahl </dc:creator>
              <dc:date>2025-04-01T17:35:00</dc:date>
            </office:change-info>
          </text:insertion>
        </text:changed-region>
        <text:changed-region text:id="ct238036264">
          <text:deletion>
            <office:change-info>
              <dc:creator>lfordahl </dc:creator>
              <dc:date>2025-03-31T13:45:00</dc:date>
            </office:change-info>
            <text:p text:style-name="cc_5f_subdivision"><text:span text:style-name="T1">one year</text:span></text:p>
          </text:deletion>
        </text:changed-region>
        <text:changed-region text:id="ct238037080">
          <text:insertion>
            <office:change-info>
              <dc:creator>lfordahl </dc:creator>
              <dc:date>2025-03-31T13:45:00</dc:date>
            </office:change-info>
          </text:insertion>
        </text:changed-region>
        <text:changed-region text:id="ct238036672">
          <text:deletion>
            <office:change-info>
              <dc:creator>lfordahl </dc:creator>
              <dc:date>2025-03-31T12:24:00</dc:date>
            </office:change-info>
            <text:p text:style-name="cc_5f_subsection"><text:span text:style-name="T1">5.</text:span></text:p>
          </text:deletion>
        </text:changed-region>
        <text:changed-region text:id="ct238037352">
          <text:insertion>
            <office:change-info>
              <dc:creator>lfordahl </dc:creator>
              <dc:date>2025-03-31T13:47:00</dc:date>
            </office:change-info>
          </text:insertion>
        </text:changed-region>
        <text:changed-region text:id="ct238038576">
          <text:insertion>
            <office:change-info>
              <dc:creator>lfordahl </dc:creator>
              <dc:date>2025-03-31T12:24:00</dc:date>
            </office:change-info>
          </text:insertion>
        </text:changed-region>
        <text:changed-region text:id="ct238035176">
          <text:deletion>
            <office:change-info>
              <dc:creator>lfordahl </dc:creator>
              <dc:date>2025-03-31T13:47:00</dc:date>
            </office:change-info>
            <text:p text:style-name="cc_5f_subsection"><text:span text:style-name="T1">the </text:span></text:p>
          </text:deletion>
        </text:changed-region>
        <text:changed-region text:id="ct238035448">
          <text:insertion>
            <office:change-info>
              <dc:creator>lfordahl </dc:creator>
              <dc:date>2025-03-31T13:53:00</dc:date>
            </office:change-info>
          </text:insertion>
        </text:changed-region>
        <text:changed-region text:id="ct238035992">
          <text:deletion>
            <office:change-info>
              <dc:creator>lfordahl </dc:creator>
              <dc:date>2025-03-31T12:24:00</dc:date>
            </office:change-info>
            <text:p text:style-name="cc_5f_subsection"><text:span text:style-name="T1">6.</text:span></text:p>
          </text:deletion>
        </text:changed-region>
        <text:changed-region text:id="ct238036128">
          <text:insertion>
            <office:change-info>
              <dc:creator>lfordahl </dc:creator>
              <dc:date>2025-03-31T13:47:00</dc:date>
            </office:change-info>
          </text:insertion>
        </text:changed-region>
        <text:changed-region text:id="ct238038304">
          <text:insertion>
            <office:change-info>
              <dc:creator>lfordahl </dc:creator>
              <dc:date>2025-03-31T12:24:00</dc:date>
            </office:change-info>
          </text:insertion>
        </text:changed-region>
        <text:changed-region text:id="ct238036536">
          <text:deletion>
            <office:change-info>
              <dc:creator>hdubourt </dc:creator>
              <dc:date>2025-04-16T19:26:00</dc:date>
            </office:change-info>
            <text:p text:style-name="cc_5f_subsection"><text:span text:style-name="T1"/></text:p>
            <text:p text:style-name="cc_5f_subsection"><text:span text:style-name="T3"><text:tab/></text:span><text:span text:style-name="T1">7.</text:span></text:p>
          </text:deletion>
        </text:changed-region>
        <text:changed-region text:id="ct238036808">
          <text:insertion>
            <office:change-info>
              <dc:creator>bdittus </dc:creator>
              <dc:date>2025-03-31T19:21:00</dc:date>
            </office:change-info>
          </text:insertion>
        </text:changed-region>
        <text:changed-region text:id="ct238037624">
          <text:insertion>
            <office:change-info>
              <dc:creator>lfordahl </dc:creator>
              <dc:date>2025-03-31T12:27:00</dc:date>
            </office:change-info>
          </text:insertion>
        </text:changed-region>
        <text:changed-region text:id="ct238037488">
          <text:insertion>
            <office:change-info>
              <dc:creator>lfordahl </dc:creator>
              <dc:date>2025-03-31T12:24:00</dc:date>
            </office:change-info>
          </text:insertion>
        </text:changed-region>
        <text:changed-region text:id="ct238038440">
          <text:insertion>
            <office:change-info>
              <dc:creator>mberndt </dc:creator>
              <dc:date>2025-03-31T20:20:00</dc:date>
            </office:change-info>
          </text:insertion>
        </text:changed-region>
        <text:changed-region text:id="ct238034768">
          <text:insertion>
            <office:change-info>
              <dc:creator>lfordahl </dc:creator>
              <dc:date>2025-03-31T14:15:00</dc:date>
            </office:change-info>
          </text:insertion>
        </text:changed-region>
        <text:changed-region text:id="ct238038984">
          <text:insertion>
            <office:change-info>
              <dc:creator>ethompson </dc:creator>
              <dc:date>2025-04-16T18:41:00</dc:date>
            </office:change-info>
          </text:insertion>
        </text:changed-region>
        <text:changed-region text:id="ct238039392">
          <text:insertion>
            <office:change-info>
              <dc:creator>lfordahl </dc:creator>
              <dc:date>2025-03-31T12:27:00</dc:date>
            </office:change-info>
          </text:insertion>
        </text:changed-region>
        <text:changed-region text:id="ct238041296">
          <text:insertion>
            <office:change-info>
              <dc:creator>ethompson </dc:creator>
              <dc:date>2025-04-01T19:49:00</dc:date>
            </office:change-info>
          </text:insertion>
        </text:changed-region>
        <text:changed-region text:id="ct238039800">
          <text:insertion>
            <office:change-info>
              <dc:creator>lfordahl </dc:creator>
              <dc:date>2025-03-31T12:27:00</dc:date>
            </office:change-info>
          </text:insertion>
        </text:changed-region>
        <text:changed-region text:id="ct238040480">
          <text:insertion>
            <office:change-info>
              <dc:creator>lfordahl </dc:creator>
              <dc:date>2025-04-15T17:22:00</dc:date>
            </office:change-info>
          </text:insertion>
        </text:changed-region>
        <text:changed-region text:id="ct238041024">
          <text:insertion>
            <office:change-info>
              <dc:creator>ethompson </dc:creator>
              <dc:date>2025-04-01T19:49:00</dc:date>
            </office:change-info>
          </text:insertion>
        </text:changed-region>
        <text:changed-region text:id="ct238041160">
          <text:insertion>
            <office:change-info>
              <dc:creator>lfordahl </dc:creator>
              <dc:date>2025-03-31T12:27:00</dc:date>
            </office:change-info>
          </text:insertion>
        </text:changed-region>
        <text:changed-region text:id="ct238042520">
          <text:insertion>
            <office:change-info>
              <dc:creator>ethompson </dc:creator>
              <dc:date>2025-04-16T18:42:00</dc:date>
            </office:change-info>
          </text:insertion>
        </text:changed-region>
        <text:changed-region text:id="ct238039936">
          <text:insertion>
            <office:change-info>
              <dc:creator>lfordahl </dc:creator>
              <dc:date>2025-03-31T12:27:00</dc:date>
            </office:change-info>
          </text:insertion>
        </text:changed-region>
        <text:changed-region text:id="ct238042248">
          <text:insertion>
            <office:change-info>
              <dc:creator>ethompson </dc:creator>
              <dc:date>2025-04-01T19:50:00</dc:date>
            </office:change-info>
          </text:insertion>
        </text:changed-region>
        <text:changed-region text:id="ct238039256">
          <text:insertion>
            <office:change-info>
              <dc:creator>lfordahl </dc:creator>
              <dc:date>2025-03-31T12:27:00</dc:date>
            </office:change-info>
          </text:insertion>
        </text:changed-region>
        <text:changed-region text:id="ct238042384">
          <text:insertion>
            <office:change-info>
              <dc:creator>ethompson </dc:creator>
              <dc:date>2025-04-01T19:50:00</dc:date>
            </office:change-info>
          </text:insertion>
        </text:changed-region>
        <text:changed-region text:id="ct238040616">
          <text:insertion>
            <office:change-info>
              <dc:creator>lfordahl </dc:creator>
              <dc:date>2025-03-31T12:27:00</dc:date>
            </office:change-info>
          </text:insertion>
        </text:changed-region>
        <text:changed-region text:id="ct238042656">
          <text:insertion>
            <office:change-info>
              <dc:creator>ethompson </dc:creator>
              <dc:date>2025-04-01T19:50:00</dc:date>
            </office:change-info>
          </text:insertion>
        </text:changed-region>
        <text:changed-region text:id="ct238040072">
          <text:insertion>
            <office:change-info>
              <dc:creator>lfordahl </dc:creator>
              <dc:date>2025-03-31T12:27:00</dc:date>
            </office:change-info>
          </text:insertion>
        </text:changed-region>
        <text:changed-region text:id="ct238041432">
          <text:insertion>
            <office:change-info>
              <dc:creator>ethompson </dc:creator>
              <dc:date>2025-04-01T19:50:00</dc:date>
            </office:change-info>
          </text:insertion>
        </text:changed-region>
        <text:changed-region text:id="ct238039528">
          <text:insertion>
            <office:change-info>
              <dc:creator>lfordahl </dc:creator>
              <dc:date>2025-03-31T12:27:00</dc:date>
            </office:change-info>
          </text:insertion>
        </text:changed-region>
        <text:changed-region text:id="ct238040208">
          <text:insertion>
            <office:change-info>
              <dc:creator>lfordahl </dc:creator>
              <dc:date>2025-03-31T15:28:00</dc:date>
            </office:change-info>
          </text:insertion>
        </text:changed-region>
        <text:changed-region text:id="ct238041568">
          <text:insertion>
            <office:change-info>
              <dc:creator>ethompson </dc:creator>
              <dc:date>2025-04-16T18:43:00</dc:date>
            </office:change-info>
          </text:insertion>
        </text:changed-region>
        <text:changed-region text:id="ct238041704">
          <text:insertion>
            <office:change-info>
              <dc:creator>lfordahl </dc:creator>
              <dc:date>2025-03-31T15:28:00</dc:date>
            </office:change-info>
          </text:insertion>
        </text:changed-region>
        <text:changed-region text:id="ct238042792">
          <text:insertion>
            <office:change-info>
              <dc:creator>ethompson </dc:creator>
              <dc:date>2025-04-16T18:44:00</dc:date>
            </office:change-info>
          </text:insertion>
        </text:changed-region>
        <text:changed-region text:id="ct238043200">
          <text:insertion>
            <office:change-info>
              <dc:creator>lfordahl </dc:creator>
              <dc:date>2025-03-31T15:28:00</dc:date>
            </office:change-info>
          </text:insertion>
        </text:changed-region>
        <text:changed-region text:id="ct238041840">
          <text:insertion>
            <office:change-info>
              <dc:creator>ethompson </dc:creator>
              <dc:date>2025-04-16T18:44:00</dc:date>
            </office:change-info>
          </text:insertion>
        </text:changed-region>
        <text:changed-region text:id="ct238041976">
          <text:insertion>
            <office:change-info>
              <dc:creator>lfordahl </dc:creator>
              <dc:date>2025-03-31T15:28:00</dc:date>
            </office:change-info>
          </text:insertion>
        </text:changed-region>
        <text:changed-region text:id="ct238042928">
          <text:insertion>
            <office:change-info>
              <dc:creator>lfordahl </dc:creator>
              <dc:date>2025-03-31T15:29:00</dc:date>
            </office:change-info>
          </text:insertion>
        </text:changed-region>
        <text:changed-region text:id="ct238043064">
          <text:deletion>
            <office:change-info>
              <dc:creator>lfordahl </dc:creator>
              <dc:date>2025-03-31T12:38:00</dc:date>
            </office:change-info>
            <text:p text:style-name="cc_5f_subsection"><text:span text:style-name="T2">8.</text:span></text:p>
          </text:deletion>
        </text:changed-region>
        <text:changed-region text:id="ct238043336">
          <text:insertion>
            <office:change-info>
              <dc:creator>lfordahl </dc:creator>
              <dc:date>2025-03-31T15:29:00</dc:date>
            </office:change-info>
          </text:insertion>
        </text:changed-region>
        <text:changed-region text:id="ct238045376">
          <text:insertion>
            <office:change-info>
              <dc:creator>lfordahl </dc:creator>
              <dc:date>2025-03-31T12:38:00</dc:date>
            </office:change-info>
          </text:insertion>
        </text:changed-region>
        <text:changed-region text:id="ct238043744">
          <text:deletion>
            <office:change-info>
              <dc:creator>lfordahl </dc:creator>
              <dc:date>2025-03-31T12:37:00</dc:date>
            </office:change-info>
            <text:p text:style-name="cc_5f_subsection"><text:span text:style-name="T1">or home school </text:span></text:p>
          </text:deletion>
        </text:changed-region>
        <text:changed-region text:id="ct238044696">
          <text:deletion>
            <office:change-info>
              <dc:creator>lfordahl </dc:creator>
              <dc:date>2025-03-31T12:27:00</dc:date>
            </office:change-info>
            <text:p text:style-name="cc_5f_subsection"><text:span text:style-name="T1">9.</text:span></text:p>
          </text:deletion>
        </text:changed-region>
        <text:changed-region text:id="ct238047144">
          <text:insertion>
            <office:change-info>
              <dc:creator>lfordahl </dc:creator>
              <dc:date>2025-03-31T15:29:00</dc:date>
            </office:change-info>
          </text:insertion>
        </text:changed-region>
        <text:changed-region text:id="ct238044288">
          <text:insertion>
            <office:change-info>
              <dc:creator>lfordahl </dc:creator>
              <dc:date>2025-03-31T12:27:00</dc:date>
            </office:change-info>
          </text:insertion>
        </text:changed-region>
        <text:changed-region text:id="ct238044016">
          <text:insertion>
            <office:change-info>
              <dc:creator>corvedal </dc:creator>
              <dc:date>2025-04-15T16:55:00</dc:date>
            </office:change-info>
          </text:insertion>
        </text:changed-region>
        <text:changed-region text:id="ct238045512">
          <text:insertion>
            <office:change-info>
              <dc:creator>corvedal </dc:creator>
              <dc:date>2025-04-15T16:54:00</dc:date>
            </office:change-info>
          </text:insertion>
        </text:changed-region>
        <text:changed-region text:id="ct238045648">
          <text:insertion>
            <office:change-info>
              <dc:creator>corvedal </dc:creator>
              <dc:date>2025-04-15T16:55:00</dc:date>
            </office:change-info>
          </text:insertion>
        </text:changed-region>
        <text:changed-region text:id="ct238044424">
          <text:deletion>
            <office:change-info>
              <dc:creator>lfordahl </dc:creator>
              <dc:date>2025-03-31T14:19:00</dc:date>
            </office:change-info>
            <text:p text:style-name="cc_5f_subsection"><text:span text:style-name="T1"/></text:p>
            <text:p text:style-name="cc_5f_section_5f_heading"><text:user-field-get text:name="P4:L11"/><text:span text:style-name="T3"><text:tab/></text:span><text:span text:style-name="T1">Bank of North Dakota - Administrator - Administration.</text:span></text:p>
            <text:p text:style-name="cc_5f_subsection"><text:user-field-get text:name="P4:L12"/><text:span text:style-name="T3"><text:tab/></text:span><text:span text:style-name="T1">1.</text:span><text:span text:style-name="T3"><text:tab/></text:span><text:span text:style-name="T1">The </text:span><text:span text:style-name="T2">Bank of North Dakota</text:span><text:span text:style-name="T1"> shall:</text:span></text:p>
            <text:p text:style-name="cc_5f_subsection"><text:user-field-get text:name="P4:L13"/><text:span text:style-name="T3"><text:tab/><text:tab/></text:span><text:span text:style-name="T1">a.</text:span><text:span text:style-name="T3"><text:tab/></text:span><text:span text:style-name="T1">Qualify private financial management firms to manage and administer education </text:span><text:span text:style-name="T1"><text:user-field-get text:name="P4:L14"/></text:span><text:span text:style-name="T1">savings accounts.</text:span></text:p>
            <text:p text:style-name="cc_5f_subsection"><text:user-field-get text:name="P4:L15"/><text:span text:style-name="T3"><text:tab/><text:tab/></text:span><text:span text:style-name="T1">b.</text:span><text:span text:style-name="T3"><text:tab/></text:span><text:span text:style-name="T1">Conduct or contract for the auditing of accounts and, at a minimum, conduct </text:span><text:span text:style-name="T1"><text:user-field-get text:name="P4:L16"/></text:span><text:span text:style-name="T1">random audits of accounts on an annual basis. The Bank of North Dakota may </text:span><text:span text:style-name="T1"><text:user-field-get text:name="P4:L17"/></text:span><text:span text:style-name="T1">make a parent of an eligible student ineligible for the education savings account </text:span><text:span text:style-name="T1"><text:user-field-get text:name="P4:L18"/></text:span><text:span text:style-name="T1">program if the parent substantially misuses the funds in the account.</text:span></text:p>
            <text:p text:style-name="cc_5f_subsection"><text:user-field-get text:name="P4:L19"/><text:span text:style-name="T3"><text:tab/><text:tab/></text:span><text:span text:style-name="T1">c.</text:span><text:span text:style-name="T3"><text:tab/></text:span><text:span text:style-name="T1">Refer cases of substantial misuse of funds to law enforcement for investigation if </text:span><text:span text:style-name="T1"><text:user-field-get text:name="P4:L20"/></text:span><text:span text:style-name="T1">evidence of fraudulent use of an account is obtained.</text:span></text:p>
            <text:p text:style-name="cc_5f_subsection"><text:user-field-get text:name="P4:L21"/><text:span text:style-name="T3"><text:tab/><text:tab/></text:span><text:span text:style-name="T1">d.</text:span><text:span text:style-name="T3"><text:tab/></text:span><text:span text:style-name="T1">Make payments to eligible students' education savings accounts on a quarterly </text:span><text:span text:style-name="T1"><text:user-field-get text:name="P4:L22"/></text:span><text:span text:style-name="T1">basis.</text:span></text:p>
            <text:p text:style-name="cc_5f_subsection"><text:user-field-get text:name="P4:L23"/><text:span text:style-name="T3"><text:tab/><text:tab/>e.<text:tab/></text:span><text:span text:style-name="T1">Adopt rules and procedures as necessary for the administration of the education </text:span><text:span text:style-name="T1"><text:user-field-get text:name="P4:L24"/></text:span><text:span text:style-name="T1">savings account program.</text:span></text:p>
            <text:p text:style-name="cc_5f_subsection"><text:user-field-get text:name="P4:L25"/><text:span text:style-name="T3"><text:tab/><text:tab/>f.<text:tab/></text:span><text:span text:style-name="T1">Upon the student's graduation from high school, the superintendent of public </text:span><text:span text:style-name="T1"><text:user-field-get text:name="P4:L26"/></text:span><text:span text:style-name="T1">instruction shall close the student's account and transfer any remaining money in </text:span><text:span text:style-name="T1"><text:user-field-get text:name="P4:L27"/></text:span><text:span text:style-name="T1">the account to the general fund in the state treasury.</text:span></text:p>
            <text:p text:style-name="cc_5f_subsection"><text:user-field-get text:name="P4:L28"/><text:span text:style-name="T3"><text:tab/></text:span><text:span text:style-name="T1">2.</text:span><text:span text:style-name="T3"><text:tab/></text:span><text:span text:style-name="T1">The administrator shall provide to the parent of a participating student a written </text:span><text:span text:style-name="T1"><text:user-field-get text:name="P4:L29"/></text:span><text:span text:style-name="T1">explanation of the allowable uses of education saving accounts, the responsibilities of </text:span><text:span text:style-name="T1"><text:user-field-get text:name="P4:L30"/></text:span><text:span text:style-name="T1">the parent, and the duties of the administrator.</text:span></text:p>
          </text:deletion>
        </text:changed-region>
        <text:changed-region text:id="ct238044560">
          <text:insertion>
            <office:change-info>
              <dc:creator>rtallman </dc:creator>
              <dc:date>2025-03-31T20:36:00</dc:date>
            </office:change-info>
          </text:insertion>
        </text:changed-region>
        <text:changed-region text:id="ct238044832">
          <text:insertion>
            <office:change-info>
              <dc:creator>lfordahl </dc:creator>
              <dc:date>2025-03-31T12:22:00</dc:date>
            </office:change-info>
          </text:insertion>
        </text:changed-region>
        <text:changed-region text:id="ct238045784">
          <text:insertion>
            <office:change-info>
              <dc:creator>lfordahl </dc:creator>
              <dc:date>2025-03-31T12:35:00</dc:date>
            </office:change-info>
          </text:insertion>
        </text:changed-region>
        <text:changed-region text:id="ct238045920">
          <text:deletion>
            <office:change-info>
              <dc:creator>lfordahl </dc:creator>
              <dc:date>2025-04-01T17:37:00</dc:date>
            </office:change-info>
            <text:p text:style-name="cc_5f_subsection"><text:span text:style-name="T1">To ensure students are treated fairly and kept safe, each</text:span></text:p>
          </text:deletion>
        </text:changed-region>
        <text:changed-region text:id="ct238049728">
          <text:insertion>
            <office:change-info>
              <dc:creator>lfordahl </dc:creator>
              <dc:date>2025-04-01T17:37:00</dc:date>
            </office:change-info>
          </text:insertion>
        </text:changed-region>
        <text:changed-region text:id="ct238048096">
          <text:deletion>
            <office:change-info>
              <dc:creator>lfordahl </dc:creator>
              <dc:date>2025-04-01T17:38:00</dc:date>
            </office:change-info>
            <text:p text:style-name="cc_5f_subsection"><text:span text:style-name="T4">nonpublic</text:span></text:p>
          </text:deletion>
        </text:changed-region>
        <text:changed-region text:id="ct238053672">
          <text:deletion>
            <office:change-info>
              <dc:creator>ethompson </dc:creator>
              <dc:date>2025-04-01T19:59:00</dc:date>
            </office:change-info>
            <text:p text:style-name="cc_5f_subdivision"><text:span text:style-name="T1">;</text:span></text:p>
          </text:deletion>
        </text:changed-region>
        <text:changed-region text:id="ct238053944">
          <text:insertion>
            <office:change-info>
              <dc:creator>ethompson </dc:creator>
              <dc:date>2025-04-01T19:59:00</dc:date>
            </office:change-info>
          </text:insertion>
        </text:changed-region>
        <text:changed-region text:id="ct238056120">
          <text:deletion>
            <office:change-info>
              <dc:creator>ethompson </dc:creator>
              <dc:date>2025-04-01T19:59:00</dc:date>
            </office:change-info>
            <text:p text:style-name="cc_5f_subdivision"><text:span text:style-name="T1">;</text:span></text:p>
          </text:deletion>
        </text:changed-region>
        <text:changed-region text:id="ct238056256">
          <text:insertion>
            <office:change-info>
              <dc:creator>ethompson </dc:creator>
              <dc:date>2025-04-01T19:59:00</dc:date>
            </office:change-info>
          </text:insertion>
        </text:changed-region>
        <text:changed-region text:id="ct238052312">
          <text:deletion>
            <office:change-info>
              <dc:creator>ethompson </dc:creator>
              <dc:date>2025-04-01T20:05:00</dc:date>
            </office:change-info>
            <text:p text:style-name="cc_5f_subdivision"><text:span text:style-name="T1">; and</text:span></text:p>
          </text:deletion>
        </text:changed-region>
        <text:changed-region text:id="ct238058976">
          <text:insertion>
            <office:change-info>
              <dc:creator>ethompson </dc:creator>
              <dc:date>2025-04-01T19:59:00</dc:date>
            </office:change-info>
          </text:insertion>
        </text:changed-region>
        <text:changed-region text:id="ct238059928">
          <text:deletion>
            <office:change-info>
              <dc:creator>lfordahl </dc:creator>
              <dc:date>2025-04-01T17:38:00</dc:date>
            </office:change-info>
            <text:p text:style-name="cc_5f_subdivision"><text:span text:style-name="T1"/></text:p>
            <text:p text:style-name="cc_5f_section"><text:user-field-get text:name="P5:L9"/><text:span text:style-name="T3"><text:tab/></text:span><text:span text:style-name="T1">2.</text:span><text:span text:style-name="T3"><text:tab/></text:span><text:span text:style-name="T1">To ensure funds are spent appropriately, a participating school shall:</text:span></text:p>
          </text:deletion>
        </text:changed-region>
        <text:changed-region text:id="ct238060608">
          <text:deletion>
            <office:change-info>
              <dc:creator>lfordahl </dc:creator>
              <dc:date>2025-04-01T17:38:00</dc:date>
            </office:change-info>
            <text:p text:style-name="cc_5f_subdivision"><text:span text:style-name="T1">a.</text:span></text:p>
          </text:deletion>
        </text:changed-region>
        <text:changed-region text:id="ct238057752">
          <text:insertion>
            <office:change-info>
              <dc:creator>lfordahl </dc:creator>
              <dc:date>2025-04-01T17:38:00</dc:date>
            </office:change-info>
          </text:insertion>
        </text:changed-region>
        <text:changed-region text:id="ct238060336">
          <text:deletion>
            <office:change-info>
              <dc:creator>jjblasy </dc:creator>
              <dc:date>2025-04-01T08:44:00</dc:date>
            </office:change-info>
            <text:p text:style-name="cc_5f_subdivision"><text:span text:style-name="T1">b.</text:span><text:span text:style-name="T3"><text:tab/></text:span><text:span text:style-name="T1">Demonstrate the school's financial viability, if the school is to receive fifty </text:span><text:span text:style-name="T1"><text:user-field-get text:name="P5:L12"/></text:span><text:span text:style-name="T1">thousand dollars or more during the school year, by filing with the administrator </text:span><text:span text:style-name="T1"><text:user-field-get text:name="P5:L13"/></text:span><text:span text:style-name="T1">before the start of the school year:</text:span></text:p>
            <text:p text:style-name="cc_5f_paragraph"><text:user-field-get text:name="P5:L14"/><text:span text:style-name="T3"><text:tab/><text:tab/><text:tab/></text:span><text:span text:style-name="T1">(1)</text:span><text:span text:style-name="T3"><text:tab/></text:span><text:span text:style-name="T1">A surety bond payable to the state in an amount equal to the aggregate </text:span><text:span text:style-name="T1"><text:user-field-get text:name="P5:L15"/></text:span><text:span text:style-name="T1">amount of the funds from education savings accounts expected to be paid </text:span><text:span text:style-name="T1"><text:user-field-get text:name="P5:L16"/></text:span><text:span text:style-name="T1">during the school year from students admitted at the participating school; or</text:span></text:p>
            <text:p text:style-name="cc_5f_paragraph"><text:user-field-get text:name="P5:L17"/><text:span text:style-name="T3"><text:tab/><text:tab/><text:tab/></text:span><text:span text:style-name="T1">(2)</text:span><text:span text:style-name="T3"><text:tab/></text:span><text:span text:style-name="T1">Financial information demonstrating the school has the ability to pay an </text:span><text:span text:style-name="T1"><text:user-field-get text:name="P5:L18"/></text:span><text:span text:style-name="T1">aggregate amount equal to the amount of the funds from education savings </text:span><text:span text:style-name="T1"><text:user-field-get text:name="P5:L19"/></text:span><text:span text:style-name="T1">accounts expected to be paid during the school year to students admitted to </text:span><text:span text:style-name="T1"><text:user-field-get text:name="P5:L20"/></text:span><text:span text:style-name="T1">the participating school.</text:span></text:p>
            <text:p text:style-name="cc_5f_subsection"><text:user-field-get text:name="P5:L21"/><text:span text:style-name="T3"><text:tab/></text:span><text:span text:style-name="T1">3.</text:span><text:span text:style-name="T3"><text:tab/></text:span><text:span text:style-name="T1">To allow parents and taxpayers to measure the achievements of the </text:span><text:span text:style-name="T2">education savings </text:span><text:span text:style-name="T2"><text:user-field-get text:name="P5:L22"/></text:span><text:span text:style-name="T2">account program</text:span><text:span text:style-name="T1">:</text:span></text:p>
            <text:p text:style-name="cc_5f_subdivision"><text:user-field-get text:name="P5:L23"/><text:span text:style-name="T3"><text:tab/><text:tab/></text:span><text:span text:style-name="T1">a.</text:span><text:span text:style-name="T3"><text:tab/></text:span><text:span text:style-name="T1">Parents shall ensure:</text:span></text:p>
            <text:p text:style-name="cc_5f_subdivision"><text:user-field-get text:name="P5:L24"/><text:span text:style-name="T3"><text:tab/><text:tab/><text:tab/></text:span><text:span text:style-name="T1">(1)</text:span><text:span text:style-name="T3"><text:tab/></text:span><text:span text:style-name="T1">The</text:span></text:p>
          </text:deletion>
        </text:changed-region>
        <text:changed-region text:id="ct238059656">
          <text:insertion>
            <office:change-info>
              <dc:creator>bdittus </dc:creator>
              <dc:date>2025-03-31T19:47:00</dc:date>
            </office:change-info>
          </text:insertion>
        </text:changed-region>
        <text:changed-region text:id="ct238059792">
          <text:insertion>
            <office:change-info>
              <dc:creator>lfordahl </dc:creator>
              <dc:date>2025-04-01T17:38:00</dc:date>
            </office:change-info>
          </text:insertion>
        </text:changed-region>
        <text:changed-region text:id="ct238060064">
          <text:insertion>
            <office:change-info>
              <dc:creator>bdittus </dc:creator>
              <dc:date>2025-03-31T19:47:00</dc:date>
            </office:change-info>
          </text:insertion>
        </text:changed-region>
        <text:changed-region text:id="ct238057616">
          <text:insertion>
            <office:change-info>
              <dc:creator>ethompson </dc:creator>
              <dc:date>2025-04-01T08:30:00</dc:date>
            </office:change-info>
          </text:insertion>
        </text:changed-region>
        <text:changed-region text:id="ct238060200">
          <text:insertion>
            <office:change-info>
              <dc:creator>lfordahl </dc:creator>
              <dc:date>2025-04-01T17:41:00</dc:date>
            </office:change-info>
          </text:insertion>
        </text:changed-region>
        <text:changed-region text:id="ct238056664">
          <text:insertion>
            <office:change-info>
              <dc:creator>ethompson </dc:creator>
              <dc:date>2025-04-01T08:30:00</dc:date>
            </office:change-info>
          </text:insertion>
        </text:changed-region>
        <text:changed-region text:id="ct238057072">
          <text:insertion>
            <office:change-info>
              <dc:creator>lfordahl </dc:creator>
              <dc:date>2025-03-31T12:40:00</dc:date>
            </office:change-info>
          </text:insertion>
        </text:changed-region>
        <text:changed-region text:id="ct238056936">
          <text:deletion>
            <office:change-info>
              <dc:creator>lfordahl </dc:creator>
              <dc:date>2025-03-31T12:31:00</dc:date>
            </office:change-info>
            <text:p text:style-name="cc_5f_subdivision"><text:span text:style-name="T1">annually </text:span></text:p>
          </text:deletion>
        </text:changed-region>
        <text:changed-region text:id="ct238057480">
          <text:deletion>
            <office:change-info>
              <dc:creator>lfordahl </dc:creator>
              <dc:date>2025-03-31T15:22:00</dc:date>
            </office:change-info>
            <text:p text:style-name="cc_5f_subdivision"><text:span text:style-name="T1">achievement tests</text:span></text:p>
          </text:deletion>
        </text:changed-region>
        <text:changed-region text:id="ct238057888">
          <text:insertion>
            <office:change-info>
              <dc:creator>lfordahl </dc:creator>
              <dc:date>2025-03-31T15:22:00</dc:date>
            </office:change-info>
          </text:insertion>
        </text:changed-region>
        <text:changed-region text:id="ct238061968">
          <text:insertion>
            <office:change-info>
              <dc:creator>lfordahl </dc:creator>
              <dc:date>2025-03-31T15:23:00</dc:date>
            </office:change-info>
          </text:insertion>
        </text:changed-region>
        <text:changed-region text:id="ct238063600">
          <text:insertion>
            <office:change-info>
              <dc:creator>lfordahl </dc:creator>
              <dc:date>2025-03-31T12:31:00</dc:date>
            </office:change-info>
          </text:insertion>
        </text:changed-region>
        <text:changed-region text:id="ct238064824">
          <text:deletion>
            <office:change-info>
              <dc:creator>lfordahl </dc:creator>
              <dc:date>2025-03-31T12:41:00</dc:date>
            </office:change-info>
            <text:p text:style-name="cc_5f_subdivision"><text:span text:style-name="T1">, or equivalent tests that</text:span></text:p>
          </text:deletion>
        </text:changed-region>
        <text:changed-region text:id="ct238060880">
          <text:insertion>
            <office:change-info>
              <dc:creator>lfordahl </dc:creator>
              <dc:date>2025-03-31T12:41:00</dc:date>
            </office:change-info>
          </text:insertion>
        </text:changed-region>
        <text:changed-region text:id="ct238063192">
          <text:insertion>
            <office:change-info>
              <dc:creator>lfordahl </dc:creator>
              <dc:date>2025-03-31T12:31:00</dc:date>
            </office:change-info>
          </text:insertion>
        </text:changed-region>
        <text:changed-region text:id="ct238062512">
          <text:insertion>
            <office:change-info>
              <dc:creator>bdittus </dc:creator>
              <dc:date>2025-03-31T19:50:00</dc:date>
            </office:change-info>
          </text:insertion>
        </text:changed-region>
        <text:changed-region text:id="ct238064008">
          <text:deletion>
            <office:change-info>
              <dc:creator>lfordahl </dc:creator>
              <dc:date>2025-04-02T14:01:00</dc:date>
            </office:change-info>
            <text:p text:style-name="cc_5f_subdivision"><text:span text:style-name="T1">achievement test</text:span></text:p>
          </text:deletion>
        </text:changed-region>
        <text:changed-region text:id="ct238063736">
          <text:insertion>
            <office:change-info>
              <dc:creator>lfordahl </dc:creator>
              <dc:date>2025-04-02T14:01:00</dc:date>
            </office:change-info>
          </text:insertion>
        </text:changed-region>
        <text:changed-region text:id="ct238062104">
          <text:deletion>
            <office:change-info>
              <dc:creator>lfordahl </dc:creator>
              <dc:date>2025-04-02T14:01:00</dc:date>
            </office:change-info>
            <text:p text:style-name="cc_5f_subdivision"><text:span text:style-name="T1">;</text:span></text:p>
          </text:deletion>
        </text:changed-region>
        <text:changed-region text:id="ct238062648">
          <text:insertion>
            <office:change-info>
              <dc:creator>lfordahl </dc:creator>
              <dc:date>2025-04-02T14:01:00</dc:date>
            </office:change-info>
          </text:insertion>
        </text:changed-region>
        <text:changed-region text:id="ct238064144">
          <text:deletion>
            <office:change-info>
              <dc:creator>lfordahl </dc:creator>
              <dc:date>2025-04-02T13:57:00</dc:date>
            </office:change-info>
            <text:p text:style-name="cc_5f_subdivision"><text:span text:style-name="T3"><text:tab/><text:tab/><text:tab/></text:span><text:span text:style-name="T1">(2)</text:span><text:span text:style-name="T3"><text:tab/></text:span><text:span text:style-name="T1">The</text:span></text:p>
          </text:deletion>
        </text:changed-region>
        <text:changed-region text:id="ct238064552">
          <text:insertion>
            <office:change-info>
              <dc:creator>lfordahl </dc:creator>
              <dc:date>2025-04-02T13:59:00</dc:date>
            </office:change-info>
          </text:insertion>
        </text:changed-region>
        <text:changed-region text:id="ct238064960">
          <text:insertion>
            <office:change-info>
              <dc:creator>bdittus </dc:creator>
              <dc:date>2025-03-31T19:48:00</dc:date>
            </office:change-info>
          </text:insertion>
        </text:changed-region>
        <text:changed-region text:id="ct238062784">
          <text:insertion>
            <office:change-info>
              <dc:creator>lfordahl </dc:creator>
              <dc:date>2025-03-31T12:42:00</dc:date>
            </office:change-info>
          </text:insertion>
        </text:changed-region>
        <text:changed-region text:id="ct238061016">
          <text:deletion>
            <office:change-info>
              <dc:creator>lfordahl </dc:creator>
              <dc:date>2025-04-01T17:44:00</dc:date>
            </office:change-info>
            <text:p text:style-name="cc_5f_subdivision"><text:span text:style-name="T1"><text:s/>or an organization </text:span><text:span text:style-name="T1"><text:user-field-get text:name="P5:L30"/></text:span><text:span text:style-name="T1">chosen by the state on an annual basis;</text:span></text:p>
            <text:p text:style-name="cc_5f_subdivision"><text:user-field-get text:name="P6:L1"/><text:span text:style-name="T3"><text:tab/><text:tab/><text:tab/></text:span><text:span text:style-name="T1">(3)</text:span><text:span text:style-name="T3"><text:tab/></text:span><text:span text:style-name="T1">The student information is reported in a way that allows the department to </text:span><text:span text:style-name="T1"><text:user-field-get text:name="P6:L2"/></text:span><text:span text:style-name="T1">aggregate data by grade level, gender, family income level, and race; and</text:span></text:p>
            <text:p text:style-name="cc_5f_subdivision"><text:user-field-get text:name="P6:L3"/><text:span text:style-name="T3"><text:tab/><text:tab/><text:tab/></text:span><text:span text:style-name="T1">(4)</text:span><text:span text:style-name="T3"><text:tab/></text:span><text:span text:style-name="T1">The department, or an organization chosen by the department, is informed </text:span><text:span text:style-name="T1"><text:user-field-get text:name="P6:L4"/></text:span><text:span text:style-name="T1">of the eligible student's graduation from high school</text:span></text:p>
          </text:deletion>
        </text:changed-region>
        <text:changed-region text:id="ct238061152">
          <text:deletion>
            <office:change-info>
              <dc:creator>lfordahl </dc:creator>
              <dc:date>2025-03-31T13:55:00</dc:date>
            </office:change-info>
            <text:p text:style-name="cc_5f_subsection"><text:span text:style-name="T3"><text:tab/></text:span><text:span text:style-name="T1">b.</text:span></text:p>
          </text:deletion>
        </text:changed-region>
        <text:changed-region text:id="ct238062376">
          <text:insertion>
            <office:change-info>
              <dc:creator>lfordahl </dc:creator>
              <dc:date>2025-03-31T13:55:00</dc:date>
            </office:change-info>
          </text:insertion>
        </text:changed-region>
        <text:changed-region text:id="ct238062240">
          <text:deletion>
            <office:change-info>
              <dc:creator>lfordahl </dc:creator>
              <dc:date>2025-03-31T13:55:00</dc:date>
            </office:change-info>
            <text:p text:style-name="cc_5f_subdivision"><text:span text:style-name="T3"><text:tab/></text:span><text:span text:style-name="T1">(1)</text:span></text:p>
          </text:deletion>
        </text:changed-region>
        <text:changed-region text:id="ct238067408">
          <text:insertion>
            <office:change-info>
              <dc:creator>lfordahl </dc:creator>
              <dc:date>2025-03-31T13:55:00</dc:date>
            </office:change-info>
          </text:insertion>
        </text:changed-region>
        <text:changed-region text:id="ct238066320">
          <text:deletion>
            <office:change-info>
              <dc:creator>ethompson </dc:creator>
              <dc:date>2025-04-01T20:03:00</dc:date>
            </office:change-info>
            <text:p text:style-name="cc_5f_subdivision"><text:span text:style-name="T1">;</text:span></text:p>
          </text:deletion>
        </text:changed-region>
        <text:changed-region text:id="ct238068088">
          <text:insertion>
            <office:change-info>
              <dc:creator>ethompson </dc:creator>
              <dc:date>2025-04-01T20:04:00</dc:date>
            </office:change-info>
          </text:insertion>
        </text:changed-region>
        <text:changed-region text:id="ct238066456">
          <text:deletion>
            <office:change-info>
              <dc:creator>lfordahl </dc:creator>
              <dc:date>2025-03-31T13:55:00</dc:date>
            </office:change-info>
            <text:p text:style-name="cc_5f_subdivision"><text:span text:style-name="T3"><text:tab/></text:span><text:span text:style-name="T1">(2)</text:span></text:p>
          </text:deletion>
        </text:changed-region>
        <text:changed-region text:id="ct238068768">
          <text:insertion>
            <office:change-info>
              <dc:creator>lfordahl </dc:creator>
              <dc:date>2025-03-31T13:55:00</dc:date>
            </office:change-info>
          </text:insertion>
        </text:changed-region>
        <text:changed-region text:id="ct238066728">
          <text:deletion>
            <office:change-info>
              <dc:creator>ethompson </dc:creator>
              <dc:date>2025-04-01T20:04:00</dc:date>
            </office:change-info>
            <text:p text:style-name="cc_5f_subdivision"><text:span text:style-name="T1">;</text:span></text:p>
          </text:deletion>
        </text:changed-region>
        <text:changed-region text:id="ct238067136">
          <text:insertion>
            <office:change-info>
              <dc:creator>ethompson </dc:creator>
              <dc:date>2025-04-01T20:04:00</dc:date>
            </office:change-info>
          </text:insertion>
        </text:changed-region>
        <text:changed-region text:id="ct238066592">
          <text:deletion>
            <office:change-info>
              <dc:creator>lfordahl </dc:creator>
              <dc:date>2025-03-31T13:55:00</dc:date>
            </office:change-info>
            <text:p text:style-name="cc_5f_subdivision"><text:span text:style-name="T3"><text:tab/></text:span><text:span text:style-name="T1">(3)</text:span></text:p>
          </text:deletion>
        </text:changed-region>
        <text:changed-region text:id="ct238068496">
          <text:insertion>
            <office:change-info>
              <dc:creator>lfordahl </dc:creator>
              <dc:date>2025-03-31T13:55:00</dc:date>
            </office:change-info>
          </text:insertion>
        </text:changed-region>
        <text:changed-region text:id="ct238066048">
          <text:deletion>
            <office:change-info>
              <dc:creator>ethompson </dc:creator>
              <dc:date>2025-04-01T20:16:00</dc:date>
            </office:change-info>
            <text:p text:style-name="cc_5f_subdivision"><text:span text:style-name="T1">;</text:span></text:p>
          </text:deletion>
        </text:changed-region>
        <text:changed-region text:id="ct238067544">
          <text:insertion>
            <office:change-info>
              <dc:creator>lfordahl </dc:creator>
              <dc:date>2025-03-31T12:45:00</dc:date>
            </office:change-info>
          </text:insertion>
        </text:changed-region>
        <text:changed-region text:id="ct238067000">
          <text:insertion>
            <office:change-info>
              <dc:creator>lfordahl </dc:creator>
              <dc:date>2025-03-31T12:46:00</dc:date>
            </office:change-info>
          </text:insertion>
        </text:changed-region>
        <text:changed-region text:id="ct238065504">
          <text:insertion>
            <office:change-info>
              <dc:creator>ethompson </dc:creator>
              <dc:date>2025-04-01T20:04:00</dc:date>
            </office:change-info>
          </text:insertion>
        </text:changed-region>
        <text:changed-region text:id="ct238068360">
          <text:deletion>
            <office:change-info>
              <dc:creator>lfordahl </dc:creator>
              <dc:date>2025-03-31T13:55:00</dc:date>
            </office:change-info>
            <text:p text:style-name="cc_5f_subdivision"><text:span text:style-name="T3"><text:tab/></text:span><text:span text:style-name="T1">(4)</text:span></text:p>
          </text:deletion>
        </text:changed-region>
        <text:changed-region text:id="ct238067272">
          <text:insertion>
            <office:change-info>
              <dc:creator>lfordahl </dc:creator>
              <dc:date>2025-03-31T13:56:00</dc:date>
            </office:change-info>
          </text:insertion>
        </text:changed-region>
        <text:changed-region text:id="ct238065640">
          <text:deletion>
            <office:change-info>
              <dc:creator>lfordahl </dc:creator>
              <dc:date>2025-03-31T13:56:00</dc:date>
            </office:change-info>
            <text:p text:style-name="cc_5f_subdivision"><text:span text:style-name="T1">, college attendance, and college </text:span><text:span text:style-name="T1"><text:user-field-get text:name="P6:L14"/></text:span><text:span text:style-name="T1">graduation</text:span></text:p>
          </text:deletion>
        </text:changed-region>
        <text:changed-region text:id="ct238067680">
          <text:deletion>
            <office:change-info>
              <dc:creator>rtallman </dc:creator>
              <dc:date>2025-04-01T20:52:00</dc:date>
            </office:change-info>
            <text:p text:style-name="cc_5f_subdivision"><text:span text:style-name="T1">; and</text:span></text:p>
            <text:p text:style-name="cc_5f_subdivision"><text:user-field-get text:name="P6:L16"/><text:span text:style-name="T3"><text:tab/><text:tab/><text:tab/></text:span><text:span text:style-name="T1">(5)</text:span><text:span text:style-name="T3"><text:tab/></text:span><text:span text:style-name="T1">Administer an annual parental satisfaction survey requesting each parent of </text:span><text:span text:style-name="T1"><text:user-field-get text:name="P6:L17"/></text:span><text:span text:style-name="T1">a student receiving an education savings account program grant indicate </text:span><text:span text:style-name="T1"><text:user-field-get text:name="P6:L18"/></text:span><text:span text:style-name="T1">the number of years the child has participated in the education savings </text:span><text:span text:style-name="T1"><text:user-field-get text:name="P6:L19"/></text:span><text:span text:style-name="T1">account program and express the parent's:</text:span></text:p>
            <text:p text:style-name="cc_5f_subdivision"><text:user-field-get text:name="P6:L20"/><text:span text:style-name="T3"><text:tab/><text:tab/></text:span><text:span text:style-name="T1">(a)</text:span><text:span text:style-name="T3"><text:tab/></text:span><text:span text:style-name="T1">Satisfaction with the </text:span><text:span text:style-name="T5">education savings account program</text:span><text:span text:style-name="T1">; and</text:span></text:p>
            <text:p text:style-name="cc_5f_subdivision"><text:span text:style-name="T1"><text:tab/><text:tab/>(b)<text:tab/>Opinions on other topics, items, or issues that may indicate the effectiveness of the education savings account program</text:span></text:p>
          </text:deletion>
        </text:changed-region>
        <text:changed-region text:id="ct238065912">
          <text:deletion>
            <office:change-info>
              <dc:creator>ethompson </dc:creator>
              <dc:date>2025-04-01T20:18:00</dc:date>
            </office:change-info>
            <text:p text:style-name="cc_5f_subsection"><text:span text:style-name="T1">4.</text:span></text:p>
          </text:deletion>
        </text:changed-region>
        <text:changed-region text:id="ct238067816">
          <text:insertion>
            <office:change-info>
              <dc:creator>lfordahl </dc:creator>
              <dc:date>2025-03-31T13:56:00</dc:date>
            </office:change-info>
          </text:insertion>
        </text:changed-region>
        <text:changed-region text:id="ct238069312">
          <text:insertion>
            <office:change-info>
              <dc:creator>lfordahl </dc:creator>
              <dc:date>2025-03-31T13:58:00</dc:date>
            </office:change-info>
          </text:insertion>
        </text:changed-region>
        <text:changed-region text:id="ct238067952">
          <text:insertion>
            <office:change-info>
              <dc:creator>bdittus </dc:creator>
              <dc:date>2025-03-31T20:04:00</dc:date>
            </office:change-info>
          </text:insertion>
        </text:changed-region>
        <text:changed-region text:id="ct238068224">
          <text:deletion>
            <office:change-info>
              <dc:creator>bdittus </dc:creator>
              <dc:date>2025-03-31T20:04:00</dc:date>
            </office:change-info>
            <text:p text:style-name="cc_5f_subdivision"><text:span text:style-name="T1">The </text:span><text:span text:style-name="T2">department</text:span></text:p>
          </text:deletion>
        </text:changed-region>
        <text:changed-region text:id="ct238068632">
          <text:insertion>
            <office:change-info>
              <dc:creator>bdittus </dc:creator>
              <dc:date>2025-03-31T20:04:00</dc:date>
            </office:change-info>
          </text:insertion>
        </text:changed-region>
        <text:changed-region text:id="ct238068904">
          <text:deletion>
            <office:change-info>
              <dc:creator>lfordahl </dc:creator>
              <dc:date>2025-04-01T18:02:00</dc:date>
            </office:change-info>
            <text:p text:style-name="cc_5f_subdivision"><text:span text:style-name="T1">, except as provided under this chapter and chapter </text:span><text:span text:style-name="T1"><text:user-field-get text:name="P6:L28"/></text:span><text:span text:style-name="T1">15.1‑23</text:span></text:p>
          </text:deletion>
        </text:changed-region>
        <text:changed-region text:id="ct238065232">
          <text:deletion>
            <office:change-info>
              <dc:creator>bdittus </dc:creator>
              <dc:date>2025-03-31T20:04:00</dc:date>
            </office:change-info>
            <text:p text:style-name="cc_5f_subdivision"><text:span text:style-name="T1">The creation</text:span></text:p>
          </text:deletion>
        </text:changed-region>
        <text:changed-region text:id="ct238069448">
          <text:insertion>
            <office:change-info>
              <dc:creator>bdittus </dc:creator>
              <dc:date>2025-03-31T20:04:00</dc:date>
            </office:change-info>
          </text:insertion>
        </text:changed-region>
        <text:changed-region text:id="ct238065776">
          <text:deletion>
            <office:change-info>
              <dc:creator>lfordahl </dc:creator>
              <dc:date>2025-04-15T17:50:00</dc:date>
            </office:change-info>
            <text:p text:style-name="cc_5f_section_5f_heading"><text:span text:style-name="T1">Department of public instruction - Administrator</text:span></text:p>
          </text:deletion>
        </text:changed-region>
        <text:changed-region text:id="ct238069040">
          <text:insertion>
            <office:change-info>
              <dc:creator>lfordahl </dc:creator>
              <dc:date>2025-04-15T17:44:00</dc:date>
            </office:change-info>
          </text:insertion>
        </text:changed-region>
        <text:changed-region text:id="ct238065368">
          <text:deletion>
            <office:change-info>
              <dc:creator>lfordahl </dc:creator>
              <dc:date>2025-03-31T15:27:00</dc:date>
            </office:change-info>
            <text:p text:style-name="cc_5f_section"><text:span text:style-name="T3"><text:tab/></text:span><text:span text:style-name="T1">1.</text:span></text:p>
          </text:deletion>
        </text:changed-region>
        <text:changed-region text:id="ct238066184">
          <text:deletion>
            <office:change-info>
              <dc:creator>lfordahl </dc:creator>
              <dc:date>2025-04-15T17:45:00</dc:date>
            </office:change-info>
            <text:p text:style-name="cc_5f_section"><text:span text:style-name="T1">administrator</text:span></text:p>
          </text:deletion>
        </text:changed-region>
        <text:changed-region text:id="ct238069856">
          <text:insertion>
            <office:change-info>
              <dc:creator>lfordahl </dc:creator>
              <dc:date>2025-04-15T17:45:00</dc:date>
            </office:change-info>
          </text:insertion>
        </text:changed-region>
        <text:changed-region text:id="ct238072168">
          <text:deletion>
            <office:change-info>
              <dc:creator>lfordahl </dc:creator>
              <dc:date>2025-03-31T15:31:00</dc:date>
            </office:change-info>
            <text:p text:style-name="cc_5f_subsection"><text:span text:style-name="T3"><text:tab/></text:span><text:span text:style-name="T1">a.</text:span></text:p>
          </text:deletion>
        </text:changed-region>
        <text:changed-region text:id="ct238073528">
          <text:insertion>
            <office:change-info>
              <dc:creator>lfordahl </dc:creator>
              <dc:date>2025-03-31T15:31:00</dc:date>
            </office:change-info>
          </text:insertion>
        </text:changed-region>
        <text:changed-region text:id="ct238071760">
          <text:deletion>
            <office:change-info>
              <dc:creator>lfordahl </dc:creator>
              <dc:date>2025-03-31T15:31:00</dc:date>
            </office:change-info>
            <text:p text:style-name="cc_5f_subsection"><text:span text:style-name="T3"><text:tab/></text:span><text:span text:style-name="T1">b.</text:span></text:p>
          </text:deletion>
        </text:changed-region>
        <text:changed-region text:id="ct238070264">
          <text:insertion>
            <office:change-info>
              <dc:creator>lfordahl </dc:creator>
              <dc:date>2025-03-31T15:31:00</dc:date>
            </office:change-info>
          </text:insertion>
        </text:changed-region>
        <text:changed-region text:id="ct238069992">
          <text:deletion>
            <office:change-info>
              <dc:creator>lfordahl </dc:creator>
              <dc:date>2025-04-15T17:46:00</dc:date>
            </office:change-info>
            <text:p text:style-name="cc_5f_subsection"><text:span text:style-name="T1">administrator</text:span></text:p>
          </text:deletion>
        </text:changed-region>
        <text:changed-region text:id="ct238070128">
          <text:insertion>
            <office:change-info>
              <dc:creator>lfordahl </dc:creator>
              <dc:date>2025-04-15T17:46:00</dc:date>
            </office:change-info>
          </text:insertion>
        </text:changed-region>
        <text:changed-region text:id="ct238070400">
          <text:deletion>
            <office:change-info>
              <dc:creator>lfordahl </dc:creator>
              <dc:date>2025-03-31T15:31:00</dc:date>
            </office:change-info>
            <text:p text:style-name="cc_5f_subsection"><text:span text:style-name="T3"><text:tab/></text:span><text:span text:style-name="T1">c.</text:span></text:p>
          </text:deletion>
        </text:changed-region>
        <text:changed-region text:id="ct238071624">
          <text:insertion>
            <office:change-info>
              <dc:creator>lfordahl </dc:creator>
              <dc:date>2025-03-31T15:31:00</dc:date>
            </office:change-info>
          </text:insertion>
        </text:changed-region>
        <text:changed-region text:id="ct238070808">
          <text:deletion>
            <office:change-info>
              <dc:creator>lfordahl </dc:creator>
              <dc:date>2025-03-31T15:31:00</dc:date>
            </office:change-info>
            <text:p text:style-name="cc_5f_subsection"><text:span text:style-name="T3"><text:tab/></text:span><text:span text:style-name="T1">d.</text:span></text:p>
          </text:deletion>
        </text:changed-region>
        <text:changed-region text:id="ct238070536">
          <text:insertion>
            <office:change-info>
              <dc:creator>lfordahl </dc:creator>
              <dc:date>2025-03-31T15:31:00</dc:date>
            </office:change-info>
          </text:insertion>
        </text:changed-region>
        <text:changed-region text:id="ct238073664">
          <text:deletion>
            <office:change-info>
              <dc:creator>lfordahl </dc:creator>
              <dc:date>2025-03-31T15:31:00</dc:date>
            </office:change-info>
            <text:p text:style-name="cc_5f_subsection"><text:span text:style-name="T3"><text:tab/></text:span><text:span text:style-name="T1">e.</text:span></text:p>
          </text:deletion>
        </text:changed-region>
        <text:changed-region text:id="ct238070672">
          <text:insertion>
            <office:change-info>
              <dc:creator>lfordahl </dc:creator>
              <dc:date>2025-03-31T15:31:00</dc:date>
            </office:change-info>
          </text:insertion>
        </text:changed-region>
        <text:changed-region text:id="ct238070944">
          <text:deletion>
            <office:change-info>
              <dc:creator>lfordahl </dc:creator>
              <dc:date>2025-03-31T15:30:00</dc:date>
            </office:change-info>
            <text:p text:style-name="cc_5f_subsection"><text:span text:style-name="T3"><text:tab/></text:span><text:span text:style-name="T1">2.</text:span><text:span text:style-name="T3"><text:tab/></text:span><text:span text:style-name="T1">The </text:span><text:span text:style-name="T2">department may bar a participating school or education service provider from the </text:span><text:span text:style-name="T2"><text:user-field-get text:name="P7:L23"/></text:span><text:span text:style-name="T2">education savings account program if the department</text:span><text:span text:style-name="T1"> determines the participating </text:span><text:span text:style-name="T1"><text:user-field-get text:name="P7:L24"/></text:span><text:span text:style-name="T1">school or education provider has:</text:span></text:p>
            <text:p text:style-name="cc_5f_subdivision"><text:user-field-get text:name="P7:L25"/><text:span text:style-name="T3"><text:tab/><text:tab/></text:span><text:span text:style-name="T1">a.</text:span><text:span text:style-name="T3"><text:tab/></text:span><text:span text:style-name="T1">Routinely failed to comply with the accountability standards established under </text:span><text:span text:style-name="T1"><text:user-field-get text:name="P7:L26"/></text:span><text:span text:style-name="T1">this chapter; or</text:span></text:p>
            <text:p text:style-name="cc_5f_subdivision"><text:user-field-get text:name="P7:L27"/><text:span text:style-name="T3"><text:tab/><text:tab/></text:span><text:span text:style-name="T1">b.</text:span><text:span text:style-name="T3"><text:tab/></text:span><text:span text:style-name="T1">Failed to provide the eligible student with the educational services funded by the </text:span><text:span text:style-name="T1"><text:user-field-get text:name="P7:L28"/></text:span><text:span text:style-name="T1">education savings account.</text:span></text:p>
            <text:p text:style-name="cc_5f_subsection"><text:user-field-get text:name="P7:L29"/><text:span text:style-name="T3"><text:tab/></text:span><text:span text:style-name="T1">3.</text:span><text:span text:style-name="T3"><text:tab/></text:span><text:span text:style-name="T1">If the </text:span><text:span text:style-name="T2">department bars a participating school or education provider from the education </text:span><text:span text:style-name="T2"><text:user-field-get text:name="P7:L30"/></text:span><text:span text:style-name="T2">savings account program, the department shall notify eligible students and parents of </text:span><text:span text:style-name="T2"><text:user-field-get text:name="P8:L1"/></text:span><text:span text:style-name="T2">the decision as quickly as possible. A parent may appeal a decision of the department </text:span><text:span text:style-name="T2"><text:user-field-get text:name="P8:L2"/></text:span><text:span text:style-name="T2">under chapter 28‑32.</text:span></text:p>
            <text:p text:style-name="cc_5f_subsection"><text:user-field-get text:name="P8:L3"/><text:span text:style-name="T3"><text:tab/></text:span><text:span text:style-name="T1">4.</text:span><text:span text:style-name="T3"><text:tab/></text:span><text:span text:style-name="T1">The </text:span><text:span text:style-name="T2">department</text:span><text:span text:style-name="T1"> shall adopt rules and procedures as necessary for the administration </text:span><text:span text:style-name="T1"><text:user-field-get text:name="P8:L4"/></text:span><text:span text:style-name="T1">of the education savings account program.</text:span></text:p>
          </text:deletion>
        </text:changed-region>
        <text:changed-region text:id="ct238072304">
          <text:insertion>
            <office:change-info>
              <dc:creator>bdittus </dc:creator>
              <dc:date>2025-03-31T20:11:00</dc:date>
            </office:change-info>
          </text:insertion>
        </text:changed-region>
        <text:changed-region text:id="ct238071896">
          <text:insertion>
            <office:change-info>
              <dc:creator>lfordahl </dc:creator>
              <dc:date>2025-04-15T17:47:00</dc:date>
            </office:change-info>
          </text:insertion>
        </text:changed-region>
        <text:changed-region text:id="ct238071488">
          <text:insertion>
            <office:change-info>
              <dc:creator>ethompson </dc:creator>
              <dc:date>2025-04-01T20:21:00</dc:date>
            </office:change-info>
          </text:insertion>
        </text:changed-region>
        <text:changed-region text:id="ct238073120">
          <text:insertion>
            <office:change-info>
              <dc:creator>bdittus </dc:creator>
              <dc:date>2025-03-31T20:11:00</dc:date>
            </office:change-info>
          </text:insertion>
        </text:changed-region>
        <text:changed-region text:id="ct238072032">
          <text:insertion>
            <office:change-info>
              <dc:creator>lfordahl </dc:creator>
              <dc:date>2025-04-01T17:39:00</dc:date>
            </office:change-info>
          </text:insertion>
        </text:changed-region>
        <text:changed-region text:id="ct238072440">
          <text:insertion>
            <office:change-info>
              <dc:creator>ethompson </dc:creator>
              <dc:date>2025-04-01T20:21:00</dc:date>
            </office:change-info>
          </text:insertion>
        </text:changed-region>
        <text:changed-region text:id="ct238072576">
          <text:insertion>
            <office:change-info>
              <dc:creator>bdittus </dc:creator>
              <dc:date>2025-03-31T20:11:00</dc:date>
            </office:change-info>
          </text:insertion>
        </text:changed-region>
        <text:changed-region text:id="ct238072848">
          <text:insertion>
            <office:change-info>
              <dc:creator>ethompson </dc:creator>
              <dc:date>2025-04-16T18:53:00</dc:date>
            </office:change-info>
          </text:insertion>
        </text:changed-region>
        <text:changed-region text:id="ct238071080">
          <text:insertion>
            <office:change-info>
              <dc:creator>bdittus </dc:creator>
              <dc:date>2025-03-31T20:11:00</dc:date>
            </office:change-info>
          </text:insertion>
        </text:changed-region>
        <text:changed-region text:id="ct238072712">
          <text:insertion>
            <office:change-info>
              <dc:creator>ethompson </dc:creator>
              <dc:date>2025-04-01T20:21:00</dc:date>
            </office:change-info>
          </text:insertion>
        </text:changed-region>
        <text:changed-region text:id="ct238073800">
          <text:insertion>
            <office:change-info>
              <dc:creator>bdittus </dc:creator>
              <dc:date>2025-03-31T20:11:00</dc:date>
            </office:change-info>
          </text:insertion>
        </text:changed-region>
        <text:changed-region text:id="ct238071216">
          <text:insertion>
            <office:change-info>
              <dc:creator>ethompson </dc:creator>
              <dc:date>2025-04-01T20:21:00</dc:date>
            </office:change-info>
          </text:insertion>
        </text:changed-region>
        <text:changed-region text:id="ct238071352">
          <text:insertion>
            <office:change-info>
              <dc:creator>bdittus </dc:creator>
              <dc:date>2025-03-31T20:11:00</dc:date>
            </office:change-info>
          </text:insertion>
        </text:changed-region>
        <text:changed-region text:id="ct238072984">
          <text:insertion>
            <office:change-info>
              <dc:creator>ethompson </dc:creator>
              <dc:date>2025-04-01T20:21:00</dc:date>
            </office:change-info>
          </text:insertion>
        </text:changed-region>
        <text:changed-region text:id="ct238069584">
          <text:insertion>
            <office:change-info>
              <dc:creator>lfordahl </dc:creator>
              <dc:date>2025-04-01T17:48:00</dc:date>
            </office:change-info>
          </text:insertion>
        </text:changed-region>
        <text:changed-region text:id="ct238069720">
          <text:insertion>
            <office:change-info>
              <dc:creator>lfordahl </dc:creator>
              <dc:date>2025-03-31T15:32:00</dc:date>
            </office:change-info>
          </text:insertion>
        </text:changed-region>
        <text:changed-region text:id="ct238073256">
          <text:insertion>
            <office:change-info>
              <dc:creator>lfordahl </dc:creator>
              <dc:date>2025-03-31T15:32:00</dc:date>
            </office:change-info>
          </text:insertion>
        </text:changed-region>
        <text:changed-region text:id="ct238073392">
          <text:deletion>
            <office:change-info>
              <dc:creator>aknudson </dc:creator>
              <dc:date>2025-04-11T17:29:00</dc:date>
            </office:change-info>
            <text:p text:style-name="P1"><text:span text:style-name="T6">$40,000,000</text:span></text:p>
          </text:deletion>
        </text:changed-region>
        <text:changed-region text:id="ct238073936">
          <text:insertion>
            <office:change-info>
              <dc:creator>aknudson </dc:creator>
              <dc:date>2025-04-11T17:29:00</dc:date>
            </office:change-info>
          </text:insertion>
        </text:changed-region>
        <text:changed-region text:id="ct238075568">
          <text:insertion>
            <office:change-info>
              <dc:creator>aknudson </dc:creator>
              <dc:date>2025-04-11T17:32:00</dc:date>
            </office:change-info>
          </text:insertion>
        </text:changed-region>
        <text:changed-region text:id="ct238075024">
          <text:deletion>
            <office:change-info>
              <dc:creator>aknudson </dc:creator>
              <dc:date>2025-04-11T17:49:00</dc:date>
            </office:change-info>
            <text:p text:style-name="P1"><text:span text:style-name="T6">the </text:span></text:p>
          </text:deletion>
        </text:changed-region>
        <text:changed-region text:id="ct238076112">
          <text:deletion>
            <office:change-info>
              <dc:creator>aknudson </dc:creator>
              <dc:date>2025-04-11T17:50:00</dc:date>
            </office:change-info>
            <text:p text:style-name="P1"><text:span text:style-name="T6">account program</text:span></text:p>
          </text:deletion>
        </text:changed-region>
        <text:changed-region text:id="ct238074888">
          <text:insertion>
            <office:change-info>
              <dc:creator>aknudson </dc:creator>
              <dc:date>2025-04-11T17: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7:L30"/>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6,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540"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oppelmanb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055"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House of Representatives" office:value-type="string" text:name="T_MEASURE_S_CHAMBERMEMBERS"/>
        <text:user-field-decl office:string-value="04012" office:value-type="string" text:name="T_MEASURE_S_VERSION"/>
        <text:user-field-decl office:string-value="sendtofiscal" office:value-type="string" text:name="T_MEASURE_S_FISCALNOTESSTATUS"/>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hauckd_1,johnsonj_1,marschalla_1,mortond_1,rohrk_1,steinerv_1" office:value-type="string" text:name="T_MEASURE_T_HOUSESPONSOR"/>
        <text:user-field-decl office:string-value="" office:value-type="string" text:name="P8:L17"/>
        <text:user-field-decl office:string-value="2025/01/20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clemensd_1,coryc_1,gerhardtj_1,wobbemam_1,boehmk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entry1_sec: 1&quot;:{&quot;action&quot;:&quot;create&quot;,&quot;type&quot;:&quot;centurycode&quot;,&quot;citation&quot;:&quot;15.1-un1&quot;},&quot;sec: 2&quot;:{&quot;action&quot;:&quot;&quot;},&quot;sec: 3&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4:L27"/>
        <text:user-field-decl office:string-value="" office:value-type="string" text:name="P2:L2"/>
        <text:user-field-decl office:string-value="Prepared by the Legislative Council staff for Senator Axtman" office:value-type="string" text:name="T_MEASURE_T_PREPAREADOPT"/>
        <text:user-field-decl office:string-value="" office:value-type="string" text:name="P4:L26"/>
        <text:user-field-decl office:string-value="" office:value-type="string" text:name="P2:L3"/>
        <text:user-field-decl office:string-value="" office:value-type="string" text:name="P4:L25"/>
        <text:user-field-decl office:string-value="" office:value-type="string" text:name="P4:L24"/>
        <text:user-field-decl office:string-value="" office:value-type="string" text:name="P2:L1"/>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04010"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 education savings account program for students who are not enrolled in public school or a homeschool program; to provide an appropriation; and to provide an effective date."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7000" office:value-type="string" text:name="T_MEASURE_I_TITLENUMBER"/>
        <text:user-field-decl office:string-value="" office:value-type="string" text:name="P4:L12"/>
        <text:user-field-decl office:string-value="" office:value-type="string" text:name="P4:L11"/>
        <text:user-field-decl office:string-value="A BILL for an Act to create and enact a new chapter to title 15.1 of the North Dakota Century Code, relating to an education savings account program for students who are not enrolled in public school or a homeschool program; to provide an appropriation; and to provide an effective date." office:value-type="string" text:name="T_MEASURE_T_LONGTITLE"/>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house" office:value-type="string" text:name="T_MEASURE_S_PRIMARYTYPE"/>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1055</text:user-field-get>.<text:user-field-get text:name="T_MEASURE_S_VERSION">04012</text:user-field-get></text:p>
              <text:p text:style-name="bd_5f_header">Title.<text:user-field-get text:name="T_MEASURE_I_TITLENUMBER">07000</text:user-field-get></text:p>
            </table:table-cell>
            <table:table-cell office:value-type="string" table:style-name="Table1.A1">
              <text:p text:style-name="bd_5f_header"><text:user-field-get text:name="T_MEASURE_T_PREPAREADOPT">Prepared by the Legislative Council staff for Senator Axtma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text:user-field-get text:name="T_MEASURE_S_PREPAREADOPTDATE">April 16,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Hauck, J. Johnson, Marschall, Morton, Rohr, Steiner</text:p>
        <text:p text:style-name="bd_5f_sponsor_5f_identification">Senators Clemens, Cory, Gerhardt, Wobbema, Boehm</text:p>
        <text:p text:style-name="bd_5f_sponsor_5f_identification"/>
      </text:section>
      <text:section text:name="Amending" text:style-name="Sect2">
        <text:p text:style-name="P7"><text:span text:style-name="T17">In place of </text:span><text:change-start text:change-id="ct237857016"/><text:span text:style-name="T17">t</text:span><text:change-end text:change-id="ct237857016"/><text:span text:style-name="T17">he </text:span><text:span text:style-name="T18">amendments</text:span><text:span text:style-name="T17"> (25.1055.04010) adopted by the Senate, Reengrossed House Bill No. 1540 is amended by amendment (25.1055.04012) as follows:</text:span></text:p>
      </text:section>
      <text:section text:name="Title" text:style-name="Sect2">
        <text:p text:style-name="bd_5f_title"><text:user-field-get text:name="P1:L1"/>A BILL for an Act to create and enact a new chapter to title 15.1 of the North Dakota Century <text:user-field-get text:name="P1:L2"/>Code, relating to an education savings account program<text:change-start text:change-id="ct238031232"/> for st<text:change-end text:change-id="ct238031232"/><text:change-start text:change-id="ct238033136"/>udents who are not enrolled in public school or a homeschool program<text:change-end text:change-id="ct238033136"/>; to provide an appropriation; and to <text:user-field-get text:name="P1:L3"/>provide an effective date.</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15"><text:tab/>SECTION 1. </text:span></text:span><text:span text:style-name="T16">A new chapter to title 15.1 of the North Dakota Century Code is created and </text:span><text:span text:style-name="T16"><text:user-field-get text:name="P1:L6"/></text:span><text:span text:style-name="T16">enacted as follows:</text:span></text:p>
        <text:p text:style-name="cc_5f_section_5f_heading"><text:user-field-get text:name="P1:L7"/><text:span text:style-name="T3"><text:tab/></text:span><text:span text:style-name="T1">Definitions.</text:span></text:p>
        <text:p text:style-name="cc_5f_section"><text:user-field-get text:name="P1:L8"/><text:span text:style-name="T3"><text:tab/></text:span><text:span text:style-name="T1">As used in this chapter:</text:span></text:p>
        <text:p text:style-name="cc_5f_subsection"><text:user-field-get text:name="P1:L9"/><text:span text:style-name="T3"><text:tab/></text:span><text:span text:style-name="T1">1.</text:span><text:span text:style-name="T3"><text:tab/></text:span><text:span text:style-name="T1">"Administrator" means </text:span><text:change text:change-id="ct238032456"/><text:span text:style-name="T1">the </text:span><text:span text:style-name="T2">Bank of North Dakota</text:span><text:change text:change-id="ct238033816"/><text:span text:style-name="T1">.</text:span></text:p>
        <text:p text:style-name="cc_5f_subsection"><text:user-field-get text:name="P1:L12"/><text:span text:style-name="T3"><text:tab/></text:span><text:span text:style-name="T1">2.</text:span><text:span text:style-name="T3"><text:tab/></text:span><text:span text:style-name="T1">"Department" means the department of public instruction.</text:span></text:p>
        <text:p text:style-name="cc_5f_subsection"><text:user-field-get text:name="P1:L13"/><text:span text:style-name="T3"><text:tab/></text:span><text:span text:style-name="T1">3.</text:span><text:span text:style-name="T3"><text:tab/></text:span><text:span text:style-name="T1">"Education service provider" means an individual or organization approved to provide </text:span><text:span text:style-name="T1"><text:user-field-get text:name="P1:L14"/></text:span><text:span text:style-name="T1">qualified education services. The term does not include a participating school.</text:span></text:p>
        <text:p text:style-name="cc_5f_subsection"><text:user-field-get text:name="P1:L15"/><text:span text:style-name="T3"><text:tab/></text:span><text:span text:style-name="T1">4.</text:span><text:span text:style-name="T3"><text:tab/></text:span><text:span text:style-name="T1">"Eligible postsecondary institution" means a community college, an accredited </text:span><text:span text:style-name="T1"><text:user-field-get text:name="P1:L16"/></text:span><text:span text:style-name="T1">university, or an accredited private postsecondary institution.</text:span></text:p>
        <text:p text:style-name="cc_5f_subsection"><text:user-field-get text:name="P1:L17"/><text:span text:style-name="T3"><text:tab/></text:span><text:span text:style-name="T1">5.</text:span><text:span text:style-name="T3"><text:tab/></text:span><text:span text:style-name="T1">"Eligible student" means:</text:span></text:p>
        <text:p text:style-name="cc_5f_subdivision"><text:user-field-get text:name="P1:L18"/><text:span text:style-name="T3"><text:tab/><text:tab/></text:span><text:span text:style-name="T1">a.</text:span><text:span text:style-name="T3"><text:tab/></text:span><text:span text:style-name="T1">An elementary or secondary student who is a resident of this state and is eligible </text:span><text:span text:style-name="T1"><text:user-field-get text:name="P1:L19"/></text:span><text:span text:style-name="T1">to attend a public school; or</text:span></text:p>
        <text:p text:style-name="cc_5f_subdivision"><text:soft-page-break/><text:user-field-get text:name="P2:L1"/><text:span text:style-name="T3"><text:tab/><text:tab/></text:span><text:span text:style-name="T1">b.</text:span><text:span text:style-name="T3"><text:tab/></text:span><text:span text:style-name="T1">A student who has received a scholarship under the </text:span><text:span text:style-name="T2">education savings account </text:span><text:span text:style-name="T2"><text:user-field-get text:name="P2:L2"/></text:span><text:span text:style-name="T2">program</text:span><text:span text:style-name="T1"> until the student graduates high school or reaches twenty-one years of </text:span><text:span text:style-name="T1"><text:user-field-get text:name="P2:L3"/></text:span><text:span text:style-name="T1">age, regardless of household income.</text:span></text:p>
        <text:p text:style-name="cc_5f_subsection"><text:user-field-get text:name="P2:L4"/><text:span text:style-name="T3"><text:tab/></text:span><text:span text:style-name="T1">6.</text:span><text:span text:style-name="T3"><text:tab/></text:span><text:span text:style-name="T1">"Parent" means a resident of this state who is a parent, guardian, custodian, or other </text:span><text:span text:style-name="T1"><text:user-field-get text:name="P2:L5"/></text:span><text:span text:style-name="T1">person with the authority to act on behalf of the </text:span><text:change text:change-id="ct238032864"/><text:change-start text:change-id="ct238030960"/><text:span text:style-name="T1">eligible student</text:span><text:change-end text:change-id="ct238030960"/><text:span text:style-name="T1">.</text:span></text:p>
        <text:p text:style-name="cc_5f_subsection"><text:user-field-get text:name="P2:L6"/><text:span text:style-name="T3"><text:tab/></text:span><text:span text:style-name="T1">7.</text:span><text:span text:style-name="T3"><text:tab/></text:span><text:span text:style-name="T1">"Participating school" means any nonpublic school providing education to elementary </text:span><text:span text:style-name="T1"><text:user-field-get text:name="P2:L7"/></text:span><text:span text:style-name="T1">students, secondary students, or both</text:span><text:change text:change-id="ct238032592"/><text:change-start text:change-id="ct238031096"/><text:span text:style-name="T1">, which charges tuition and</text:span><text:change-end text:change-id="ct238031096"/><text:span text:style-name="T1"> has notified the administrator of the </text:span><text:span text:style-name="T1"><text:user-field-get text:name="P2:L8"/></text:span><text:span text:style-name="T1">school's intention to participate in the </text:span><text:span text:style-name="T2">education savings account program</text:span><text:span text:style-name="T1"> and comply </text:span><text:span text:style-name="T1"><text:user-field-get text:name="P2:L9"/></text:span><text:span text:style-name="T1">with the </text:span><text:span text:style-name="T2">education savings account program</text:span><text:span text:style-name="T1"> requirements under this chapter and </text:span><text:span text:style-name="T1"><text:user-field-get text:name="P2:L10"/></text:span><text:span text:style-name="T1">related administrative rules.</text:span></text:p>
        <text:p text:style-name="cc_5f_subsection"><text:user-field-get text:name="P2:L11"/><text:span text:style-name="T3"><text:tab/></text:span><text:span text:style-name="T1">8.</text:span><text:span text:style-name="T3"><text:tab/></text:span><text:span text:style-name="T1">"Private tutoring" means </text:span><text:change text:change-id="ct238031912"/><text:change-start text:change-id="ct238032320"/><text:span text:style-name="T1">professional</text:span><text:change-end text:change-id="ct238032320"/><text:span text:style-name="T1"> tutoring services approved </text:span><text:change-start text:change-id="ct238034496"/><text:span text:style-name="T1">by the </text:span><text:change-end text:change-id="ct238034496"/><text:change-start text:change-id="ct238031368"/><text:span text:style-name="T1">program manager</text:span><text:change-end text:change-id="ct238031368"/><text:change-start text:change-id="ct238033272"/><text:span text:style-name="T1"> </text:span><text:change-end text:change-id="ct238033272"/><text:span text:style-name="T1">to receive payment under </text:span><text:span text:style-name="T1"><text:user-field-get text:name="P2:L12"/></text:span><text:span text:style-name="T1">this chapter.</text:span><text:change-start text:change-id="ct238031640"/></text:p>
        <text:p text:style-name="cc_5f_subsection"><text:span text:style-name="T1"><text:tab/>9.<text:tab/>"Program manager" means an organization registered by the secretary of state to do busin</text:span><text:change-end text:change-id="ct238031640"/><text:change-start text:change-id="ct238030416"/><text:span text:style-name="T1">ess in North Dakota and designated by the Bank of North Dakota to assist in the implementation of this chapter.</text:span><text:change-end text:change-id="ct238030416"/></text:p>
        <text:p text:style-name="cc_5f_section_5f_heading"><text:user-field-get text:name="P2:L13"/><text:span text:style-name="T3"><text:tab/></text:span><text:change text:change-id="ct238031776"/><text:span text:style-name="T1">Parent agreement - Qualified expenses</text:span><text:change text:change-id="ct238032728"/><text:span text:style-name="T1">.</text:span></text:p>
        <text:p text:style-name="cc_5f_subsection"><text:user-field-get text:name="P2:L14"/><text:span text:style-name="T3"><text:tab/></text:span><text:span text:style-name="T1">1.</text:span><text:span text:style-name="T3"><text:tab/></text:span><text:change text:change-id="ct238034360"/><text:span text:style-name="T1">A parent of an eligible student qualifies for </text:span><text:change text:change-id="ct238033000"/><text:change-start text:change-id="ct238031504"/><text:span text:style-name="T1">an</text:span><text:change-end text:change-id="ct238031504"/><text:span text:style-name="T1"> education </text:span><text:span text:style-name="T1"><text:user-field-get text:name="P2:L21"/></text:span><text:span text:style-name="T1">savings account </text:span><text:change text:change-id="ct238030552"/><text:change-start text:change-id="ct238033408"/><text:span text:style-name="T1">for the </text:span><text:change-end text:change-id="ct238033408"/><text:change-start text:change-id="ct238033680"/><text:span text:style-name="T1">student</text:span><text:change-end text:change-id="ct238033680"/><text:change-start text:change-id="ct238034088"/><text:span text:style-name="T1"> </text:span><text:change-end text:change-id="ct238034088"/><text:span text:style-name="T1">if the parent signs an agreement with the department promising:</text:span></text:p>
        <text:p text:style-name="cc_5f_subdivision"><text:user-field-get text:name="P2:L22"/><text:span text:style-name="T3"><text:tab/><text:tab/></text:span><text:span text:style-name="T1">a.</text:span><text:span text:style-name="T3"><text:tab/></text:span><text:span text:style-name="T1">To provide an education for the eligible student in at least the subjects of </text:span><text:change text:change-id="ct238034224"/><text:change-start text:change-id="ct238030688"/><text:span text:style-name="T1">English</text:span><text:change-end text:change-id="ct238030688"/><text:change-start text:change-id="ct238035584"/><text:span text:style-name="T1"> </text:span><text:change-end text:change-id="ct238035584"/><text:change-start text:change-id="ct238036944"/><text:span text:style-name="T1">language arts</text:span><text:change-end text:change-id="ct238036944"/><text:span text:style-name="T1">, mathematics, social studies, and science;</text:span></text:p>
        <text:p text:style-name="cc_5f_subdivision"><text:user-field-get text:name="P2:L24"/><text:span text:style-name="T3"><text:tab/><text:tab/></text:span><text:span text:style-name="T1">b.</text:span><text:span text:style-name="T3"><text:tab/></text:span><text:span text:style-name="T1">Not to enroll the parent's eligible student in a public school or supervise home </text:span><text:span text:style-name="T1"><text:user-field-get text:name="P2:L25"/></text:span><text:span text:style-name="T1">education under chapter 15.1‑23 for the eligible student;</text:span></text:p>
        <text:p text:style-name="cc_5f_subdivision"><text:user-field-get text:name="P2:L26"/><text:span text:style-name="T3"><text:tab/><text:tab/></text:span><text:span text:style-name="T1">c.</text:span><text:span text:style-name="T3"><text:tab/></text:span><text:span text:style-name="T1">To use </text:span><text:span text:style-name="T2">education savings account program</text:span><text:span text:style-name="T1"> funds solely for qualified expenses </text:span><text:span text:style-name="T1"><text:user-field-get text:name="P2:L27"/></text:span><text:span text:style-name="T1">under this chapter;</text:span></text:p>
        <text:p text:style-name="cc_5f_subdivision"><text:soft-page-break/><text:user-field-get text:name="P2:L28"/><text:span text:style-name="T3"><text:tab/><text:tab/></text:span><text:span text:style-name="T1">d.</text:span><text:span text:style-name="T3"><text:tab/></text:span><text:span text:style-name="T1">To comply with the requirements outlined in this chapter and any related rules</text:span><text:change-start text:change-id="ct238037216"/><text:span text:style-name="T1"> adopted by the Bank of North Dakota</text:span><text:change-end text:change-id="ct238037216"/><text:span text:style-name="T1">;</text:span><text:change-start text:change-id="ct238035040"/><text:span text:style-name="T1"> and</text:span><text:change-end text:change-id="ct238035040"/></text:p>
        <text:p text:style-name="cc_5f_subdivision"><text:user-field-get text:name="P2:L29"/><text:span text:style-name="T3"><text:tab/><text:tab/></text:span><text:span text:style-name="T1">e.</text:span><text:span text:style-name="T3"><text:tab/></text:span><text:span text:style-name="T1">If the participating student is a child with a disability, </text:span><text:change text:change-id="ct238037760"/><text:span text:style-name="T1">the parent </text:span><text:span text:style-name="T1"><text:user-field-get text:name="P2:L30"/></text:span><text:span text:style-name="T1">has received information from the </text:span><text:span text:style-name="T2">department</text:span><text:span text:style-name="T1"> and understands participation in </text:span><text:span text:style-name="T1"><text:user-field-get text:name="P2:L31"/></text:span><text:span text:style-name="T1">the </text:span><text:span text:style-name="T2">education savings account program</text:span><text:span text:style-name="T1"> qualifies as a parental placement of the </text:span><text:span text:style-name="T1"><text:user-field-get text:name="P3:L1"/></text:span><text:span text:style-name="T1">parent's child under the Individuals with Disabilities Education Act [Pub. L. </text:span><text:span text:style-name="T1"><text:user-field-get text:name="P3:L2"/></text:span><text:span text:style-name="T1">108‑446; 20 U.S.C. 1412(a)(10)(A)]</text:span><text:change text:change-id="ct238038712"/><text:span text:style-name="T1">.</text:span></text:p>
        <text:p text:style-name="cc_5f_subsection"><text:user-field-get text:name="P3:L5"/><text:span text:style-name="T3"><text:tab/></text:span><text:change text:change-id="ct238035312"/><text:change-start text:change-id="ct238036400"/><text:span text:style-name="T1">2</text:span><text:change-end text:change-id="ct238036400"/><text:change-start text:change-id="ct238038032"/><text:span text:style-name="T1">.</text:span><text:change-end text:change-id="ct238038032"/><text:span text:style-name="T3"><text:tab/></text:span><text:span text:style-name="T1">A parent participating in the education savings account program </text:span><text:change text:change-id="ct238035720"/><text:change-start text:change-id="ct238035856"/><text:span text:style-name="T1">may</text:span><text:change-end text:change-id="ct238035856"/><text:span text:style-name="T1"> use the funds </text:span><text:span text:style-name="T1"><text:user-field-get text:name="P3:L6"/></text:span><text:span text:style-name="T1">deposited in the eligible student's account for any of the following qualifying expenses </text:span><text:span text:style-name="T1"><text:user-field-get text:name="P3:L7"/></text:span><text:span text:style-name="T1">to educate the eligible student:</text:span></text:p>
        <text:p text:style-name="cc_5f_subdivision"><text:user-field-get text:name="P3:L8"/><text:span text:style-name="T3"><text:tab/><text:tab/></text:span><text:span text:style-name="T1">a.</text:span><text:span text:style-name="T3"><text:tab/></text:span><text:span text:style-name="T1">Tuition and fees at a participating school;</text:span></text:p>
        <text:p text:style-name="cc_5f_subdivision"><text:user-field-get text:name="P3:L9"/><text:span text:style-name="T3"><text:tab/><text:tab/></text:span><text:span text:style-name="T1">b.</text:span><text:span text:style-name="T3"><text:tab/></text:span><text:span text:style-name="T1">A textbook required by a participating school;</text:span></text:p>
        <text:p text:style-name="cc_5f_subdivision"><text:user-field-get text:name="P3:L10"/><text:span text:style-name="T3"><text:tab/><text:tab/></text:span><text:span text:style-name="T1">c.</text:span><text:span text:style-name="T3"><text:tab/></text:span><text:span text:style-name="T1">Payment for private tutoring or to another educational service provider;</text:span></text:p>
        <text:p text:style-name="cc_5f_subdivision"><text:user-field-get text:name="P3:L11"/><text:span text:style-name="T3"><text:tab/><text:tab/></text:span><text:span text:style-name="T1">d.</text:span><text:span text:style-name="T3"><text:tab/></text:span><text:span text:style-name="T1">Payment for purchase of curriculum;</text:span></text:p>
        <text:p text:style-name="cc_5f_subdivision"><text:user-field-get text:name="P3:L12"/><text:span text:style-name="T3"><text:tab/><text:tab/></text:span><text:span text:style-name="T1">e.</text:span><text:span text:style-name="T3"><text:tab/></text:span><text:span text:style-name="T1">Tuition or fees for a nonpublic online learning program;</text:span></text:p>
        <text:p text:style-name="cc_5f_subdivision"><text:user-field-get text:name="P3:L13"/><text:span text:style-name="T3"><text:tab/><text:tab/></text:span><text:span text:style-name="T1">f.</text:span><text:span text:style-name="T3"><text:tab/></text:span><text:span text:style-name="T1">Fees for </text:span><text:change text:change-id="ct238037896"/><text:span text:style-name="T1">advanced placement </text:span><text:span text:style-name="T1"><text:user-field-get text:name="P3:L14"/></text:span><text:span text:style-name="T1">examinations or similar courses, and any examinations related to college or </text:span><text:span text:style-name="T1"><text:user-field-get text:name="P3:L15"/></text:span><text:span text:style-name="T1">university admission;</text:span></text:p>
        <text:p text:style-name="cc_5f_subdivision"><text:user-field-get text:name="P3:L16"/><text:span text:style-name="T3"><text:tab/><text:tab/></text:span><text:span text:style-name="T1">g.</text:span><text:span text:style-name="T3"><text:tab/></text:span><text:span text:style-name="T1">Computer hardware, software, or other technological device that is used solely </text:span><text:span text:style-name="T1"><text:user-field-get text:name="P3:L17"/></text:span><text:span text:style-name="T1">for a student's educational needs and approved by the </text:span><text:change text:change-id="ct238038848"/><text:change-start text:change-id="ct238038168"/><text:span text:style-name="T1">administrator</text:span><text:change-end text:change-id="ct238038168"/><text:span text:style-name="T1">, provided hardware purchased with education savings account funds </text:span><text:span text:style-name="T1"><text:user-field-get text:name="P3:L19"/></text:span><text:span text:style-name="T1">may not be resold within </text:span><text:change text:change-id="ct238036264"/><text:change-start text:change-id="ct238037080"/><text:span text:style-name="T1">three years</text:span><text:change-end text:change-id="ct238037080"/><text:span text:style-name="T1"> of purchase;</text:span></text:p>
        <text:p text:style-name="cc_5f_subdivision"><text:user-field-get text:name="P3:L20"/><text:span text:style-name="T3"><text:tab/><text:tab/></text:span><text:span text:style-name="T1">h.</text:span><text:span text:style-name="T3"><text:tab/></text:span><text:span text:style-name="T1">Reasonable fees for transportation paid to a fee‑for‑service transportation </text:span><text:span text:style-name="T1"><text:user-field-get text:name="P3:L21"/></text:span><text:span text:style-name="T1">provider for the student to travel to and from an education service provider;</text:span></text:p>
        <text:p text:style-name="cc_5f_subdivision"><text:user-field-get text:name="P3:L22"/><text:span text:style-name="T3"><text:tab/><text:tab/></text:span><text:span text:style-name="T1">i.</text:span><text:span text:style-name="T3"><text:tab/></text:span><text:span text:style-name="T1">Tuition and fees at an eligible postsecondary institution; and</text:span></text:p>
        <text:p text:style-name="cc_5f_subdivision"><text:user-field-get text:name="P3:L23"/><text:span text:style-name="T3"><text:tab/><text:tab/></text:span><text:span text:style-name="T1">j.</text:span><text:span text:style-name="T3"><text:tab/></text:span><text:span text:style-name="T1">A textbook required for college or university courses.</text:span></text:p>
        <text:p text:style-name="cc_5f_subsection"><text:user-field-get text:name="P3:L24"/><text:span text:style-name="T3"><text:tab/></text:span><text:change text:change-id="ct238036672"/><text:change-start text:change-id="ct238037352"/><text:span text:style-name="T1">3</text:span><text:change-end text:change-id="ct238037352"/><text:change-start text:change-id="ct238038576"/><text:span text:style-name="T1">.</text:span><text:change-end text:change-id="ct238038576"/><text:span text:style-name="T3"><text:tab/></text:span><text:span text:style-name="T1">A participating school, private tutor, eligible postsecondary institution, or other </text:span><text:span text:style-name="T1"><text:user-field-get text:name="P3:L25"/></text:span><text:span text:style-name="T1">education service provider may not refund, rebate, or share a student's grant with a </text:span><text:span text:style-name="T1"><text:user-field-get text:name="P3:L26"/></text:span><text:span text:style-name="T1">par</text:span><text:soft-page-break/><text:span text:style-name="T1">ent or </text:span><text:change text:change-id="ct238035176"/><text:span text:style-name="T1">student in any manner.</text:span><text:change-start text:change-id="ct238035448"/><text:span text:style-name="T1"> Any refund must be provided to the administrator who shall deposit the funds into the appropriate student's education savings account.</text:span><text:change-end text:change-id="ct238035448"/></text:p>
        <text:p text:style-name="cc_5f_subsection"><text:user-field-get text:name="P3:L27"/><text:span text:style-name="T3"><text:tab/></text:span><text:change text:change-id="ct238035992"/><text:change-start text:change-id="ct238036128"/><text:span text:style-name="T1">4</text:span><text:change-end text:change-id="ct238036128"/><text:change-start text:change-id="ct238038304"/><text:span text:style-name="T1">.</text:span><text:change-end text:change-id="ct238038304"/><text:span text:style-name="T3"><text:tab/></text:span><text:span text:style-name="T1">A parent may make a payment for the cost of educational programs and services not </text:span><text:span text:style-name="T1"><text:user-field-get text:name="P3:L28"/></text:span><text:span text:style-name="T1">covered by the funds in the child's account.</text:span><text:change text:change-id="ct238036536"/><text:change-start text:change-id="ct238036808"/></text:p>
        <text:p text:style-name="P9"><text:tab/>Bank of North Dakota - State treasurer - Duties - Transfer.</text:p>
        <text:p text:style-name="cc_5f_subsection"><text:span text:style-name="T1"><text:tab/></text:span><text:change-end text:change-id="ct238036808"/><text:change-start text:change-id="ct238037624"/><text:span text:style-name="T1">1</text:span><text:change-end text:change-id="ct238037624"/><text:change-start text:change-id="ct238037488"/><text:span text:style-name="T1">.</text:span><text:change-end text:change-id="ct238037488"/><text:change-start text:change-id="ct238038440"/><text:span text:style-name="T3"><text:tab/></text:span><text:change-end text:change-id="ct238038440"/><text:change-start text:change-id="ct238034768"/><text:span text:style-name="T3">The </text:span><text:change-end text:change-id="ct238034768"/><text:change-start text:change-id="ct238038984"/><text:span text:style-name="T1">administrator</text:span><text:change-end text:change-id="ct238038984"/><text:change-start text:change-id="ct238039392"/><text:span text:style-name="T1"> shall:</text:span></text:p>
        <text:p text:style-name="cc_5f_subdivision"><text:span text:style-name="T1"><text:tab/><text:tab/>a.<text:tab/>Beginning with the 2026‑27 school ye</text:span><text:span text:style-name="T1">ar, annually </text:span><text:span text:style-name="T1"><text:user-field-get text:name="P2:L15"/></text:span><text:span text:style-name="T1">deposit into each education savings account:</text:span></text:p>
        <text:p text:style-name="P8"><text:tab/><text:tab/><text:tab/>(1)<text:tab/>Thirty-five percent of the state per-pupil payment amount distributed per student under subsection 3 of section 15.1‑27‑04.1, if the eligible student's household has an annual income less than or equal to two hundred percent of the most recently revised poverty income guidelines published by the United States department of health and human services.</text:p>
        <text:p text:style-name="P8"><text:tab/><text:tab/><text:tab/>(2)<text:tab/>Twenty percent of the state per-pupil payment amount distributed per student under subsection 3 of section 15.1‑27‑04.1, if the eligible student's household has an annual income greater than two hundred percent but less than or equal to four hundred percent of the most recently revised poverty income guidelines published by the United States department of health and human services.</text:p>
        <text:p text:style-name="P8"><text:tab/><text:tab/><text:tab/>(3)<text:tab/>Ten percent of the state per-pupil payment amount distributed per student under subsection 3 of section 15.1‑27‑04.1, if the eligible student's household has an annual income greater than four hundred percent of the most recently revised poverty income guidelines published by the United States department of health and human services.</text:p>
        <text:p text:style-name="P6"><text:tab/><text:tab/>b.<text:tab/>Qualify a program manager to manage and administer education savings accounts<text:change-end text:change-id="ct238039392"/><text:change-start text:change-id="ct238041296"/>.<text:change-end text:change-id="ct238041296"/><text:change-start text:change-id="ct238039800"/></text:p>
        <text:p text:style-name="P6"><text:tab/><text:tab/>c.<text:tab/>Establish the role and responsibilities of <text:change-end text:change-id="ct238039800"/><text:change-start text:change-id="ct238040480"/>a program manager<text:change-end text:change-id="ct238040480"/><text:change-start text:change-id="ct238041024"/>.<text:change-end text:change-id="ct238041024"/><text:change-start text:change-id="ct238041160"/></text:p>
        <text:p text:style-name="P6"><text:tab/><text:tab/>d.<text:tab/>Conduct or contract for the auditing of accounts and, at a minimum, conduct random audits of accounts on an annual basis. A program manager may conduct the audits. The <text:change-end text:change-id="ct238041160"/><text:change-start text:change-id="ct238042520"/>administrator<text:change-end text:change-id="ct238042520"/><text:change-start text:change-id="ct238039936"/> may determine a parent of an eligible student is <text:soft-page-break/>ineligible for the education savings account program if the parent substantially misuses the funds in the account<text:change-end text:change-id="ct238039936"/><text:change-start text:change-id="ct238042248"/>.<text:change-end text:change-id="ct238042248"/><text:change-start text:change-id="ct238039256"/></text:p>
        <text:p text:style-name="P6"><text:tab/><text:tab/>e.<text:tab/>Refer cases of substantial misuse of funds to law enforcement for investigation, if evidence of fraudulent use of an account is obtained<text:change-end text:change-id="ct238039256"/><text:change-start text:change-id="ct238042384"/>.<text:change-end text:change-id="ct238042384"/><text:change-start text:change-id="ct238040616"/></text:p>
        <text:p text:style-name="P6"><text:tab/><text:tab/>f.<text:tab/>Make deposits into eligible students' education savings accounts on a quarterly basis<text:change-end text:change-id="ct238040616"/><text:change-start text:change-id="ct238042656"/>.<text:change-end text:change-id="ct238042656"/><text:change-start text:change-id="ct238040072"/></text:p>
        <text:p text:style-name="P6"><text:tab/><text:tab/>g.<text:tab/>Adopt rules and procedures under chapter 28‑32 for the administration of the education savings account program, as necessary<text:change-end text:change-id="ct238040072"/><text:change-start text:change-id="ct238041432"/>.<text:change-end text:change-id="ct238041432"/><text:change-start text:change-id="ct238039528"/></text:p>
        <text:p text:style-name="P6"><text:tab/><text:tab/>h.<text:tab/>Upon a participating student's graduation from high school or termination of participation in the education savings account program, close the participating student's account and transfer any remaining money in the account to the general fund in the state treasury.</text:p>
        <text:p text:style-name="cc_5f_subsection"><text:span text:style-name="T1"><text:tab/>2.<text:tab/></text:span><text:change-end text:change-id="ct238039528"/><text:change-start text:change-id="ct238040208"/><text:span text:style-name="T1">The </text:span><text:change-end text:change-id="ct238040208"/><text:change-start text:change-id="ct238041568"/><text:span text:style-name="T1">administrator</text:span><text:change-end text:change-id="ct238041568"/><text:change-start text:change-id="ct238041704"/><text:span text:style-name="T1"> may bar a participating school or education service provider from the education savings account program if the administrator determines the participating school or education service provider has:</text:span></text:p>
        <text:p text:style-name="P6"><text:tab/><text:tab/>a.<text:tab/>Routinely failed to comply with the accountability standards established under this chapter; or</text:p>
        <text:p text:style-name="P6"><text:tab/><text:tab/>b.<text:tab/>Failed to provide a participating student with the educational services funded by the education savings account.</text:p>
        <text:p text:style-name="P4"><text:tab/>3.<text:tab/>If the <text:change-end text:change-id="ct238041704"/><text:change-start text:change-id="ct238042792"/>administrator<text:change-end text:change-id="ct238042792"/><text:change-start text:change-id="ct238043200"/> bars a participating school or education provider from the education savings account program, the program manager shall notify eligible students and parents of the decision as quickly as possible. A parent may appeal a decision of the <text:change-end text:change-id="ct238043200"/><text:change-start text:change-id="ct238041840"/>administrator<text:change-end text:change-id="ct238041840"/><text:change-start text:change-id="ct238041976"/> under chapter 28‑32.<text:change-end text:change-id="ct238041976"/><text:change-start text:change-id="ct238042928"/></text:p>
        <text:p text:style-name="cc_5f_subsection"><text:span text:style-name="T1"><text:tab/>4.<text:tab/></text:span><text:change-end text:change-id="ct238042928"/><text:span text:style-name="T1">The state treasurer annually shall transfer the funds required for education savings </text:span><text:span text:style-name="T1"><text:user-field-get text:name="P3:L30"/></text:span><text:span text:style-name="T1">accounts from the general fund </text:span><text:span text:style-name="T2">to the Bank of North Dakota for quarterly deposit in </text:span><text:span text:style-name="T2"><text:user-field-get text:name="P3:L31"/></text:span><text:span text:style-name="T2">each education savings account.</text:span></text:p>
        <text:p text:style-name="cc_5f_subsection"><text:user-field-get text:name="P4:L1"/><text:span text:style-name="T10"><text:tab/></text:span><text:change text:change-id="ct238043064"/><text:change-start text:change-id="ct238043336"/><text:span text:style-name="T2">5</text:span><text:change-end text:change-id="ct238043336"/><text:change-start text:change-id="ct238045376"/><text:span text:style-name="T2">.</text:span><text:change-end text:change-id="ct238045376"/><text:span text:style-name="T10"><text:tab/></text:span><text:span text:style-name="T1">Funds, not to exceed twenty-five percent of the amount under subsection 1, not </text:span><text:span text:style-name="T1"><text:user-field-get text:name="P4:L2"/></text:span><text:span text:style-name="T1">expended over the course of a school year may be carried forward for use in the </text:span><text:span text:style-name="T1"><text:user-field-get text:name="P4:L3"/></text:span><text:span text:style-name="T1">following school year for a child who remains in the education savings account </text:span><text:span text:style-name="T1"><text:user-field-get text:name="P4:L4"/></text:span><text:span text:style-name="T1">program. If a parent removes a child from the </text:span><text:span text:style-name="T2">education savings account program</text:span><text:span text:style-name="T1"> </text:span><text:span text:style-name="T1"><text:user-field-get text:name="P4:L5"/></text:span><text:span text:style-name="T1">before the end of the school year, any remaining funds from that school year must be </text:span><text:span text:style-name="T1"><text:user-field-get text:name="P4:L6"/></text:span><text:span text:style-name="T1">ret</text:span><text:soft-page-break/><text:span text:style-name="T1">urned to the state and be allocated to fund other accounts. A student may transfer </text:span><text:span text:style-name="T1"><text:user-field-get text:name="P4:L7"/></text:span><text:span text:style-name="T1">to another nonpublic school </text:span><text:change text:change-id="ct238043744"/><text:span text:style-name="T1">and retain the funds in the education </text:span><text:span text:style-name="T1"><text:user-field-get text:name="P4:L8"/></text:span><text:span text:style-name="T1">savings account.</text:span></text:p>
        <text:p text:style-name="cc_5f_subsection"><text:user-field-get text:name="P4:L9"/><text:span text:style-name="T3"><text:tab/></text:span><text:change text:change-id="ct238044696"/><text:change-start text:change-id="ct238047144"/><text:span text:style-name="T1">6</text:span><text:change-end text:change-id="ct238047144"/><text:change-start text:change-id="ct238044288"/><text:span text:style-name="T1">.</text:span><text:change-end text:change-id="ct238044288"/><text:span text:style-name="T3"><text:tab/></text:span><text:span text:style-name="T1">Funds deposited in an education savings account do not constitute taxable income to </text:span><text:span text:style-name="T1"><text:user-field-get text:name="P4:L10"/></text:span><text:span text:style-name="T1">the parent or the education savings account student</text:span><text:change-start text:change-id="ct238044016"/><text:span text:style-name="T1">.</text:span><text:change-end text:change-id="ct238044016"/><text:change-start text:change-id="ct238045512"/></text:p>
        <text:p text:style-name="cc_5f_subsection"><text:change-end text:change-id="ct238045512"/><text:change-start text:change-id="ct238045648"/><text:span text:style-name="T1"><text:tab/>7.<text:tab/>The superintendent of public instruction may apply to a federal agency for additional funds to support this program. These funds must provide an additional benefit to each participating student's education savings account. If necessary to become eligible for the receipt of federal funds, the Bank of North Dakota, with consideration of advice provided by the superintendent of public instruction, shall adopt rules that supersede any conflicting law under this chapter</text:span><text:change-end text:change-id="ct238045648"/><text:span text:style-name="T1">.</text:span><text:change text:change-id="ct238044424"/><text:change-start text:change-id="ct238044560"/></text:p>
        <text:p text:style-name="cc_5f_section_5f_heading"><text:change-end text:change-id="ct238044560"/><text:soft-page-break/><text:user-field-get text:name="P5:L1"/><text:span text:style-name="T3"><text:tab/></text:span><text:span text:style-name="T1">Participating schools -</text:span><text:change-start text:change-id="ct238044832"/><text:span text:style-name="T1"> </text:span><text:change-end text:change-id="ct238044832"/><text:change-start text:change-id="ct238045784"/><text:span text:style-name="T1">Department -</text:span><text:change-end text:change-id="ct238045784"/><text:span text:style-name="T1"> Accountability standards.</text:span></text:p>
        <text:p text:style-name="cc_5f_subsection"><text:user-field-get text:name="P5:L2"/><text:span text:style-name="T3"><text:tab/></text:span><text:span text:style-name="T1">1.</text:span><text:span text:style-name="T3"><text:tab/></text:span><text:change text:change-id="ct238045920"/><text:change-start text:change-id="ct238049728"/><text:span text:style-name="T1">A</text:span><text:change-end text:change-id="ct238049728"/><text:span text:style-name="T1"> participating </text:span><text:change text:change-id="ct238048096"/><text:span text:style-name="T1"><text:s/></text:span><text:span text:style-name="T1"><text:user-field-get text:name="P5:L3"/></text:span><text:span text:style-name="T1">school shall:</text:span></text:p>
        <text:p text:style-name="cc_5f_subdivision"><text:user-field-get text:name="P5:L4"/><text:span text:style-name="T3"><text:tab/><text:tab/></text:span><text:span text:style-name="T1">a.</text:span><text:span text:style-name="T3"><text:tab/></text:span><text:span text:style-name="T1">Comply with all health and safety laws or codes that apply to </text:span><text:span text:style-name="T4">nonpublic</text:span><text:span text:style-name="T1"> schools</text:span><text:change text:change-id="ct238053672"/><text:change-start text:change-id="ct238053944"/><text:span text:style-name="T1">.</text:span><text:change-end text:change-id="ct238053944"/></text:p>
        <text:p text:style-name="cc_5f_subdivision"><text:user-field-get text:name="P5:L5"/><text:span text:style-name="T3"><text:tab/><text:tab/></text:span><text:span text:style-name="T1">b.</text:span><text:span text:style-name="T3"><text:tab/></text:span><text:span text:style-name="T1">Obtain certification of approval under section 15.1‑06‑06.1</text:span><text:change text:change-id="ct238056120"/><text:change-start text:change-id="ct238056256"/><text:span text:style-name="T1">.</text:span><text:change-end text:change-id="ct238056256"/></text:p>
        <text:p text:style-name="cc_5f_subdivision"><text:user-field-get text:name="P5:L6"/><text:span text:style-name="T3"><text:tab/><text:tab/></text:span><text:span text:style-name="T1">c.</text:span><text:span text:style-name="T3"><text:tab/></text:span><text:span text:style-name="T1">Hold a valid occupancy permit if required by the school's municipality</text:span><text:change text:change-id="ct238052312"/><text:change-start text:change-id="ct238058976"/><text:span text:style-name="T1">.</text:span><text:change-end text:change-id="ct238058976"/></text:p>
        <text:p text:style-name="cc_5f_subdivision"><text:user-field-get text:name="P5:L7"/><text:span text:style-name="T3"><text:tab/><text:tab/></text:span><text:span text:style-name="T1">d.</text:span><text:span text:style-name="T3"><text:tab/></text:span><text:span text:style-name="T1">Certify the school complies with the nondiscrimination policies under [42 U.S.C. </text:span><text:span text:style-name="T1"><text:user-field-get text:name="P5:L8"/></text:span><text:span text:style-name="T1">1981].</text:span><text:change text:change-id="ct238059928"/></text:p>
        <text:p text:style-name="cc_5f_subdivision"><text:user-field-get text:name="P5:L10"/><text:span text:style-name="T3"><text:tab/><text:tab/></text:span><text:change text:change-id="ct238060608"/><text:change-start text:change-id="ct238057752"/><text:span text:style-name="T1">e.</text:span><text:change-end text:change-id="ct238057752"/><text:span text:style-name="T3"><text:tab/></text:span><text:span text:style-name="T1">Provide a parent with a receipt for all qualifying expenses at the school.</text:span></text:p>
        <text:p text:style-name="cc_5f_subdivision"><text:user-field-get text:name="P5:L11"/><text:span text:style-name="T3"><text:tab/><text:tab/></text:span><text:change text:change-id="ct238060336"/><text:change-start text:change-id="ct238059656"/></text:p>
        <text:p text:style-name="cc_5f_subdivision"><text:span text:style-name="T1"><text:tab/><text:tab/></text:span><text:change-end text:change-id="ct238059656"/><text:change-start text:change-id="ct238059792"/><text:span text:style-name="T1">f</text:span><text:change-end text:change-id="ct238059792"/><text:change-start text:change-id="ct238060064"/><text:span text:style-name="T1">.<text:tab/></text:span><text:change-end text:change-id="ct238060064"/><text:change-start text:change-id="ct238057616"/><text:span text:style-name="T1">Refund any payment for which a good or service was not provided to the student due to a participating student terminating participation in the </text:span><text:span text:style-name="T1"><text:user-field-get text:name="P3:L4"/></text:span><text:span text:style-name="T2">education savings account program</text:span><text:span text:style-name="T1">. A tuition payment must be refunded pro rata determined by the school days remaining in the term for which the tuition was paid. A refund must </text:span><text:span text:style-name="T1">be paid to the administrator who shall deposit the funds into the appropriate student's education savings account.</text:span></text:p>
        <text:p text:style-name="cc_5f_subdivision"><text:soft-page-break/><text:span text:style-name="T1"><text:tab/><text:tab/></text:span><text:change-end text:change-id="ct238057616"/><text:change-start text:change-id="ct238060200"/><text:span text:style-name="T1">g</text:span><text:change-end text:change-id="ct238060200"/><text:change-start text:change-id="ct238056664"/><text:span text:style-name="T1">.<text:tab/></text:span><text:change-end text:change-id="ct238056664"/><text:change-start text:change-id="ct238057072"/><text:span text:style-name="T1">Ensure the</text:span><text:change-end text:change-id="ct238057072"/><text:span text:style-name="T1"> eligible student </text:span><text:change text:change-id="ct238056936"/><text:span text:style-name="T1">takes the state </text:span><text:change text:change-id="ct238057480"/><text:change-start text:change-id="ct238057888"/><text:span text:style-name="T1">assessme</text:span><text:change-end text:change-id="ct238057888"/><text:change-start text:change-id="ct238061968"/><text:span text:style-name="T1">nts</text:span><text:change-end text:change-id="ct238061968"/><text:span text:style-name="T1">, </text:span><text:change-start text:change-id="ct238063600"/><text:span text:style-name="T1">or other </text:span><text:change-end text:change-id="ct238063600"/><text:span text:style-name="T1">nationally </text:span><text:span text:style-name="T1"><text:user-field-get text:name="P5:L25"/></text:span><text:span text:style-name="T1">norm-referenced tests</text:span><text:change text:change-id="ct238064824"/><text:change-start text:change-id="ct238060880"/><text:span text:style-name="T1">, which</text:span><text:change-end text:change-id="ct238060880"/><text:span text:style-name="T1"> measure learning gains in </text:span><text:span text:style-name="T1"><text:user-field-get text:name="P5:L26"/></text:span><text:span text:style-name="T1">mathematics and </text:span><text:change-start text:change-id="ct238063192"/><text:span text:style-name="T1">English</text:span><text:change-end text:change-id="ct238063192"/><text:change-start text:change-id="ct238062512"/><text:span text:style-name="T1"> </text:span><text:change-end text:change-id="ct238062512"/><text:span text:style-name="T1">language arts, and provide for value-added assessment. If a parent selects the state </text:span><text:change text:change-id="ct238064008"/><text:change-start text:change-id="ct238063736"/><text:span text:style-name="T1">assessment</text:span><text:change-end text:change-id="ct238063736"/><text:span text:style-name="T1">, the department shall pay associated costs and materials</text:span><text:change text:change-id="ct238062104"/><text:change-start text:change-id="ct238062648"/><text:span text:style-name="T1">.</text:span><text:change-end text:change-id="ct238062648"/></text:p>
        <text:p text:style-name="cc_5f_subdivision"><text:user-field-get text:name="P5:L29"/><text:change text:change-id="ct238064144"/><text:change-start text:change-id="ct238064552"/></text:p>
        <text:p text:style-name="cc_5f_subdivision"><text:span text:style-name="T1"><text:tab/><text:tab/>h</text:span><text:change-end text:change-id="ct238064552"/><text:change-start text:change-id="ct238064960"/><text:span text:style-name="T1">.<text:tab/></text:span><text:change-end text:change-id="ct238064960"/><text:change-start text:change-id="ct238062784"/><text:span text:style-name="T1">Ensure the</text:span><text:change-end text:change-id="ct238062784"/><text:span text:style-name="T1"> results of the tests are provided to the department</text:span><text:change text:change-id="ct238061016"/><text:span text:style-name="T1">.</text:span></text:p>
        <text:p text:style-name="cc_5f_subsection"><text:user-field-get text:name="P6:L5"/><text:change text:change-id="ct238061152"/><text:change-start text:change-id="ct238062376"/><text:span text:style-name="T1">2.</text:span><text:change-end text:change-id="ct238062376"/><text:span text:style-name="T3"><text:tab/></text:span><text:span text:style-name="T1">The department, or an organization chosen by the department, shall:</text:span></text:p>
        <text:p text:style-name="cc_5f_subdivision"><text:user-field-get text:name="P6:L6"/><text:span text:style-name="T3"><text:tab/><text:tab/></text:span><text:change text:change-id="ct238062240"/><text:change-start text:change-id="ct238067408"/><text:span text:style-name="T1">a.</text:span><text:change-end text:change-id="ct238067408"/><text:span text:style-name="T3"><text:tab/></text:span><text:span text:style-name="T1">Ensure compliance with all student privacy laws</text:span><text:change text:change-id="ct238066320"/><text:change-start text:change-id="ct238068088"/><text:span text:style-name="T1">.</text:span><text:change-end text:change-id="ct238068088"/></text:p>
        <text:p text:style-name="cc_5f_subdivision"><text:user-field-get text:name="P6:L7"/><text:span text:style-name="T3"><text:tab/><text:tab/></text:span><text:change text:change-id="ct238066456"/><text:change-start text:change-id="ct238068768"/><text:span text:style-name="T1">b.</text:span><text:change-end text:change-id="ct238068768"/><text:span text:style-name="T3"><text:tab/></text:span><text:span text:style-name="T1">Collect all test results</text:span><text:change text:change-id="ct238066728"/><text:change-start text:change-id="ct238067136"/><text:span text:style-name="T1">.</text:span><text:change-end text:change-id="ct238067136"/></text:p>
        <text:p text:style-name="cc_5f_subdivision"><text:user-field-get text:name="P6:L8"/><text:span text:style-name="T3"><text:tab/><text:tab/></text:span><text:change text:change-id="ct238066592"/><text:change-start text:change-id="ct238068496"/><text:span text:style-name="T1">c.</text:span><text:change-end text:change-id="ct238068496"/><text:span text:style-name="T3"><text:tab/></text:span><text:span text:style-name="T1">Provide the test results, associated learning gains, and graduation rates to </text:span><text:span text:style-name="T1"><text:user-field-get text:name="P6:L9"/></text:span><text:span text:style-name="T1">the public on the department's website after the third year of test and </text:span><text:span text:style-name="T1"><text:user-field-get text:name="P6:L10"/></text:span><text:span text:style-name="T1">graduation-related data collection. The findings must be aggregated by the </text:span><text:span text:style-name="T1"><text:user-field-get text:name="P6:L11"/></text:span><text:span text:style-name="T1">student's grade level, gender, family income level, number of years of </text:span><text:span text:style-name="T1"><text:user-field-get text:name="P6:L12"/></text:span><text:span text:style-name="T1">participation in the </text:span><text:span text:style-name="T2">education savings account program</text:span><text:span text:style-name="T1">, and race</text:span><text:change text:change-id="ct238066048"/><text:change-start text:change-id="ct238067544"/><text:span text:style-name="T1">. </text:span><text:change-end text:change-id="ct238067544"/><text:change-start text:change-id="ct238067000"/><text:span text:style-name="T1">Data aggregation related to assessments may be limited to the state assessment, as determined necessary by the department</text:span><text:change-end text:change-id="ct238067000"/><text:change-start text:change-id="ct238065504"/><text:span text:style-name="T1">.</text:span><text:change-end text:change-id="ct238065504"/></text:p>
        <text:p text:style-name="cc_5f_subdivision"><text:user-field-get text:name="P6:L13"/><text:span text:style-name="T3"><text:tab/><text:tab/></text:span><text:change text:change-id="ct238068360"/><text:change-start text:change-id="ct238067272"/><text:span text:style-name="T1">d.</text:span><text:change-end text:change-id="ct238067272"/><text:span text:style-name="T3"><text:tab/></text:span><text:span text:style-name="T1">Provide rates for high school graduation</text:span><text:change text:change-id="ct238065640"/><text:span text:style-name="T1"> for participating students to the public on the department's </text:span><text:span text:style-name="T1"><text:user-field-get text:name="P6:L15"/></text:span><text:span text:style-name="T1">website after the third year of test and test-related data collection</text:span><text:change text:change-id="ct238067680"/><text:span text:style-name="T1">.</text:span></text:p>
        <text:p text:style-name="cc_5f_subsection"><text:soft-page-break/><text:user-field-get text:name="P6:L23"/><text:span text:style-name="T3"><text:tab/></text:span><text:change text:change-id="ct238065912"/><text:change-start text:change-id="ct238067816"/><text:span text:style-name="T1">3.</text:span><text:change-end text:change-id="ct238067816"/><text:span text:style-name="T3"><text:tab/></text:span><text:span text:style-name="T1">A participating </text:span><text:span text:style-name="T4">nonpublic</text:span><text:span text:style-name="T1"> school or other education service provider is autonomous </text:span><text:span text:style-name="T1"><text:user-field-get text:name="P6:L24"/></text:span><text:span text:style-name="T1">and not an agent of the state or federal government and</text:span><text:change-start text:change-id="ct238069312"/><text:span text:style-name="T1">, except as provided under this chapter and in related rules</text:span><text:change-end text:change-id="ct238069312"/><text:change-start text:change-id="ct238067952"/><text:span text:style-name="T1">, the</text:span><text:change-end text:change-id="ct238067952"/><text:span text:style-name="T1">:</text:span></text:p>
        <text:p text:style-name="cc_5f_subdivision"><text:user-field-get text:name="P6:L25"/><text:span text:style-name="T3"><text:tab/><text:tab/></text:span><text:span text:style-name="T1">a.</text:span><text:span text:style-name="T3"><text:tab/></text:span><text:change text:change-id="ct238068224"/><text:change-start text:change-id="ct238068632"/><text:span text:style-name="T2">Department</text:span><text:change-end text:change-id="ct238068632"/><text:span text:style-name="T1"> may not regulate the educational program of a participating </text:span><text:span text:style-name="T1"><text:user-field-get text:name="P6:L26"/></text:span><text:span text:style-name="T4">nonpublic</text:span><text:span text:style-name="T1"> school or education service provider that accepts funds from an </text:span><text:span text:style-name="T1"><text:user-field-get text:name="P6:L27"/></text:span><text:span text:style-name="T1">education savings account</text:span><text:change text:change-id="ct238068904"/><text:span text:style-name="T1">;</text:span></text:p>
        <text:p text:style-name="cc_5f_subdivision"><text:user-field-get text:name="P6:L29"/><text:span text:style-name="T3"><text:tab/><text:tab/></text:span><text:span text:style-name="T1">b.</text:span><text:span text:style-name="T3"><text:tab/></text:span><text:change text:change-id="ct238065232"/><text:change-start text:change-id="ct238069448"/><text:span text:style-name="T1">Creation</text:span><text:change-end text:change-id="ct238069448"/><text:span text:style-name="T1"> of the education savings account program does not expand the </text:span><text:span text:style-name="T1"><text:user-field-get text:name="P6:L30"/></text:span><text:span text:style-name="T1">regulatory authority of the state, its officers, or a school district to impose an </text:span><text:span text:style-name="T1"><text:user-field-get text:name="P6:L31"/></text:span><text:span text:style-name="T1">additional regulation of </text:span><text:span text:style-name="T4">nonpublic</text:span><text:span text:style-name="T1"> schools or education service providers beyond </text:span><text:span text:style-name="T1"><text:user-field-get text:name="P7:L1"/></text:span><text:span text:style-name="T1">the regulations necessary to enforce the requirements of the </text:span><text:span text:style-name="T2">education savings </text:span><text:span text:style-name="T2"><text:user-field-get text:name="P7:L2"/></text:span><text:span text:style-name="T2">account program; and</text:span></text:p>
        <text:p text:style-name="cc_5f_subdivision"><text:user-field-get text:name="P7:L3"/><text:span text:style-name="T3"><text:tab/><text:tab/></text:span><text:span text:style-name="T1">c.</text:span><text:span text:style-name="T3"><text:tab/></text:span><text:span text:style-name="T1">Participating </text:span><text:span text:style-name="T4">nonpublic</text:span><text:span text:style-name="T1"> schools and education service providers must have the </text:span><text:span text:style-name="T1"><text:user-field-get text:name="P7:L4"/></text:span><text:span text:style-name="T1">freedom to provide for the educational needs of the school's students without </text:span><text:span text:style-name="T1"><text:user-field-get text:name="P7:L5"/></text:span><text:span text:style-name="T1">governmental control.</text:span></text:p>
        <text:p text:style-name="cc_5f_section_5f_heading"><text:user-field-get text:name="P7:L6"/><text:span text:style-name="T3"><text:tab/></text:span><text:change text:change-id="ct238065776"/><text:change-start text:change-id="ct238069040"/><text:span text:style-name="T1">Program manager</text:span><text:change-end text:change-id="ct238069040"/><text:span text:style-name="T1"> - Duties.</text:span></text:p>
        <text:p text:style-name="cc_5f_section"><text:user-field-get text:name="P7:L7"/><text:change text:change-id="ct238065368"/><text:span text:style-name="T3"><text:tab/></text:span><text:span text:style-name="T1">The </text:span><text:change text:change-id="ct238066184"/><text:change-start text:change-id="ct238069856"/><text:span text:style-name="T1">program manager</text:span><text:change-end text:change-id="ct238069856"/><text:span text:style-name="T1"> shall:</text:span></text:p>
        <text:p text:style-name="cc_5f_subsection"><text:user-field-get text:name="P7:L8"/><text:span text:style-name="T3"><text:tab/></text:span><text:change text:change-id="ct238072168"/><text:change-start text:change-id="ct238073528"/><text:span text:style-name="T1">1.</text:span><text:change-end text:change-id="ct238073528"/><text:span text:style-name="T3"><text:tab/></text:span><text:span text:style-name="T1">Ensure eligible students and parents are informed annually of the schools that </text:span><text:span text:style-name="T1"><text:user-field-get text:name="P7:L9"/></text:span><text:span text:style-name="T1">will be participating in the education savings account program.</text:span></text:p>
        <text:p text:style-name="cc_5f_subsection"><text:user-field-get text:name="P7:L10"/><text:span text:style-name="T3"><text:tab/></text:span><text:change text:change-id="ct238071760"/><text:change-start text:change-id="ct238070264"/><text:span text:style-name="T1">2.</text:span><text:change-end text:change-id="ct238070264"/><text:span text:style-name="T3"><text:tab/></text:span><text:span text:style-name="T1">Create a standard form a parent of an eligible student may submit to establish a </text:span><text:span text:style-name="T1"><text:user-field-get text:name="P7:L11"/></text:span><text:span text:style-name="T1">student's eligibility for the education savings account program. The </text:span><text:change text:change-id="ct238069992"/><text:change-start text:change-id="ct238070128"/><text:span text:style-name="T1">program manager</text:span><text:change-end text:change-id="ct238070128"/><text:span text:style-name="T1"> </text:span><text:span text:style-name="T1"><text:user-field-get text:name="P7:L12"/></text:span><text:span text:style-name="T1">shall ensure the application is readily available to interested families through </text:span><text:span text:style-name="T1"><text:user-field-get text:name="P7:L13"/></text:span><text:span text:style-name="T1">various sources, including the department's website.</text:span></text:p>
        <text:p text:style-name="cc_5f_subsection"><text:user-field-get text:name="P7:L14"/><text:span text:style-name="T3"><text:tab/></text:span><text:change text:change-id="ct238070400"/><text:change-start text:change-id="ct238071624"/><text:span text:style-name="T1">3.</text:span><text:change-end text:change-id="ct238071624"/><text:span text:style-name="T3"><text:tab/></text:span><text:span text:style-name="T1">Accept applications on a year-round basis and shall approve applications in a </text:span><text:span text:style-name="T1"><text:user-field-get text:name="P7:L15"/></text:span><text:span text:style-name="T1">reasonable time frame.</text:span></text:p>
        <text:p text:style-name="cc_5f_subsection"><text:user-field-get text:name="P7:L16"/><text:span text:style-name="T3"><text:tab/></text:span><text:change text:change-id="ct238070808"/><text:change-start text:change-id="ct238070536"/><text:span text:style-name="T1">4.</text:span><text:change-end text:change-id="ct238070536"/><text:span text:style-name="T3"><text:tab/></text:span><text:span text:style-name="T1">Execute a multimedia marketing program targeting eligible families, especially </text:span><text:span text:style-name="T1"><text:user-field-get text:name="P7:L17"/></text:span><text:span text:style-name="T1">those below the state's median household income, informing the families about </text:span><text:span text:style-name="T1"><text:user-field-get text:name="P7:L18"/></text:span><text:span text:style-name="T1">the </text:span><text:span text:style-name="T2">education savings account program</text:span><text:span text:style-name="T1"> and how to apply.</text:span></text:p>
        <text:p text:style-name="cc_5f_subsection"><text:soft-page-break/><text:user-field-get text:name="P7:L19"/><text:span text:style-name="T3"><text:tab/></text:span><text:change text:change-id="ct238073664"/><text:change-start text:change-id="ct238070672"/><text:span text:style-name="T1">5.</text:span><text:change-end text:change-id="ct238070672"/><text:span text:style-name="T3"><text:tab/></text:span><text:span text:style-name="T1">Establish a web and phone-based support system providing parents with </text:span><text:span text:style-name="T1"><text:user-field-get text:name="P7:L20"/></text:span><text:span text:style-name="T2">education savings account program</text:span><text:span text:style-name="T1"> application support and ongoing account </text:span><text:span text:style-name="T1"><text:user-field-get text:name="P7:L21"/></text:span><text:span text:style-name="T1">maintenance support.</text:span></text:p>
        <text:p text:style-name="cc_5f_subsection"><text:user-field-get text:name="P7:L22"/><text:change text:change-id="ct238070944"/><text:change-start text:change-id="ct238072304"/></text:p>
        <text:p text:style-name="cc_5f_subsection"><text:span text:style-name="T1"><text:tab/>6.<text:tab/>Provide to the parent of a participating student a written </text:span><text:span text:style-name="T1"><text:user-field-get text:name="P4:L29"/></text:span><text:span text:style-name="T1">explanation of the allowable uses of education savings accounts, the responsibilities of </text:span><text:span text:style-name="T1"><text:user-field-get text:name="P4:L30"/></text:span><text:span text:style-name="T1">the parent, and the duties of the </text:span><text:change-end text:change-id="ct238072304"/><text:change-start text:change-id="ct238071896"/><text:span text:style-name="T1">program manager</text:span><text:change-end text:change-id="ct238071896"/><text:change-start text:change-id="ct238071488"/><text:span text:style-name="T1">.</text:span><text:change-end text:change-id="ct238071488"/><text:change-start text:change-id="ct238073120"/></text:p>
        <text:p text:style-name="cc_5f_subsection"><text:span text:style-name="T1"><text:tab/>7.<text:tab/></text:span><text:change-end text:change-id="ct238073120"/><text:change-start text:change-id="ct238072032"/><text:span text:style-name="T1">Ensure the department is informed </text:span><text:span text:style-name="T1"><text:user-field-get text:name="P6:L4"/></text:span><text:span text:style-name="T1">of a participating student's graduation from high school or a participating student's termination of participation in the </text:span><text:span text:style-name="T1"><text:user-field-get text:name="P3:L4"/></text:span><text:span text:style-name="T2">education savings account program</text:span><text:change-end text:change-id="ct238072032"/><text:change-start text:change-id="ct238072440"/><text:span text:style-name="T2">.</text:span><text:change-end text:change-id="ct238072440"/><text:change-start text:change-id="ct238072576"/></text:p>
        <text:p text:style-name="P4"><text:tab/>8.<text:tab/>Coordinate with the <text:change-end text:change-id="ct238072576"/><text:change-start text:change-id="ct238072848"/>administrator<text:change-end text:change-id="ct238072848"/><text:change-start text:change-id="ct238071080"/> to develop procedures to implement the program in accordance with this chapter and related rules<text:change-end text:change-id="ct238071080"/><text:change-start text:change-id="ct238072712"/>.<text:change-end text:change-id="ct238072712"/><text:change-start text:change-id="ct238073800"/></text:p>
        <text:p text:style-name="P4"><text:tab/>9.<text:tab/>Upon request, determine whether an expense is allowable<text:change-end text:change-id="ct238073800"/><text:change-start text:change-id="ct238071216"/>.<text:change-end text:change-id="ct238071216"/><text:change-start text:change-id="ct238071352"/></text:p>
        <text:p text:style-name="P4"><text:tab/>10.<text:tab/>Establish a procedure for a participating school to provide data to the department as required under this chapter<text:change-end text:change-id="ct238071352"/><text:change-start text:change-id="ct238072984"/>.<text:change-end text:change-id="ct238072984"/><text:change-start text:change-id="ct238069584"/></text:p>
        <text:p text:style-name="P4"><text:tab/>11.<text:tab/>Administer an annual parental satisfaction survey requesting each parent of a student receiving an education savings account program grant indicate the number of years the child has participated in the education savings account program and express the parent's:</text:p>
        <text:p text:style-name="cc_5f_subdivision"><text:soft-page-break/><text:tab/><text:tab/>a.<text:tab/>Satisfaction with the education savings account program; and</text:p>
        <text:p text:style-name="cc_5f_subdivision"><text:tab/><text:tab/>b.<text:tab/>Opinions on other topics, items, or issues that may indicate the effectiveness of the education savings account program.<text:change-end text:change-id="ct238069584"/></text:p>
        <text:p text:style-name="cc_5f_section_5f_heading"><text:user-field-get text:name="P8:L5"/><text:span text:style-name="T3"><text:tab/></text:span><text:span text:style-name="T1">School districts of residence - Duties.</text:span></text:p>
        <text:p text:style-name="cc_5f_section"><text:user-field-get text:name="P8:L6"/><text:span text:style-name="T3"><text:tab/></text:span><text:span text:style-name="T1">The </text:span><text:span text:style-name="T2">school district of residence</text:span><text:span text:style-name="T1">:</text:span></text:p>
        <text:p text:style-name="cc_5f_subsection"><text:user-field-get text:name="P8:L7"/><text:span text:style-name="T3"><text:tab/></text:span><text:span text:style-name="T1">1.</text:span><text:span text:style-name="T3"><text:tab/></text:span><text:span text:style-name="T1">Shall provide a participating school or education </text:span><text:change-start text:change-id="ct238069720"/><text:span text:style-name="T1">service </text:span><text:change-end text:change-id="ct238069720"/><text:span text:style-name="T1">provider that has admitted an eligible </text:span><text:span text:style-name="T1"><text:user-field-get text:name="P8:L8"/></text:span><text:span text:style-name="T1">student under </text:span><text:span text:style-name="T2">this chapter</text:span><text:span text:style-name="T1"> with a complete copy of the student's school records, while </text:span><text:span text:style-name="T1"><text:user-field-get text:name="P8:L9"/></text:span><text:span text:style-name="T1">complying with the Family Educational Rights and Privacy Act of 1974 [20 U.S.C. </text:span><text:span text:style-name="T1"><text:user-field-get text:name="P8:L10"/></text:span><text:span text:style-name="T1">Section 1232(g)].</text:span></text:p>
        <text:p text:style-name="cc_5f_subsection"><text:user-field-get text:name="P8:L11"/><text:span text:style-name="T3"><text:tab/></text:span><text:span text:style-name="T1">2.</text:span><text:span text:style-name="T3"><text:tab/></text:span><text:span text:style-name="T1">May provide transportation for an eligible student to and from the participating school </text:span><text:span text:style-name="T1"><text:user-field-get text:name="P8:L12"/></text:span><text:span text:style-name="T1">or education </text:span><text:change-start text:change-id="ct238073256"/><text:span text:style-name="T1">service </text:span><text:change-end text:change-id="ct238073256"/><text:span text:style-name="T1">provider under the same conditions as the </text:span><text:span text:style-name="T2">school district of residence</text:span><text:span text:style-name="T1"> is </text:span><text:span text:style-name="T1"><text:user-field-get text:name="P8:L13"/></text:span><text:span text:style-name="T1">required to provide transportation for other resident students to </text:span><text:span text:style-name="T4">nonpublic</text:span><text:span text:style-name="T1"> </text:span><text:span text:style-name="T1">schools. The </text:span><text:span text:style-name="T1"><text:user-field-get text:name="P8:L14"/></text:span><text:span text:style-name="T2">school district of residence</text:span><text:span text:style-name="T1"> qualifies for state transportation aid for each student </text:span><text:span text:style-name="T1"><text:user-field-get text:name="P8:L15"/></text:span><text:span text:style-name="T1">transported.</text:span></text:p>
        <text:p text:style-name="P1"><text:user-field-get text:name="P8:L16"/><text:span text:style-name="bd_5f_section_5f_name"><text:span text:style-name="T3"><text:tab/>SECTION </text:span></text:span><text:span text:style-name="bd_5f_section_5f_name"><text:span text:style-name="T13">2.</text:span></text:span><text:span text:style-name="bd_5f_section_5f_name"><text:span text:style-name="T3"> APPROPRIATION - BANK OF NORTH DAKOTA - EDUCATION SAVINGS </text:span></text:span><text:span text:style-name="bd_5f_section_5f_name"><text:span text:style-name="T3"><text:user-field-get text:name="P8:L17"/></text:span></text:span><text:span text:style-name="bd_5f_section_5f_name"><text:span text:style-name="T3">ACCOUNT PROGRAM. </text:span></text:span><text:span text:style-name="T6">There is appropriated out of any moneys in the general fund in the </text:span><text:span text:style-name="T6"><text:user-field-get text:name="P8:L18"/></text:span><text:span text:style-name="T6">state treasury, not otherwise appropriated, the sum of </text:span><text:change text:change-id="ct238073392"/><text:change-start text:change-id="ct238073936"/><text:span text:style-name="T6">$21,700,000</text:span><text:change-end text:change-id="ct238073936"/><text:span text:style-name="T6">, or so much of the sum as </text:span><text:span text:style-name="T6"><text:user-field-get text:name="P8:L19"/></text:span><text:span text:style-name="T6">may be necessary, to the Bank of North Dakota for the purpose of </text:span><text:change-start text:change-id="ct238075568"/><text:span text:style-name="T6">implementing the education savings account program and </text:span><text:change-end text:change-id="ct238075568"/><text:span text:style-name="T6">funding </text:span><text:change text:change-id="ct238075024"/><text:span text:style-name="T6">education </text:span><text:span text:style-name="T6"><text:user-field-get text:name="P8:L20"/></text:span><text:span text:style-name="T6">savings </text:span><text:change text:change-id="ct238076112"/><text:change-start text:change-id="ct238074888"/><text:span text:style-name="T6">accounts</text:span><text:change-end text:change-id="ct238074888"/><text:span text:style-name="T6"> beginning in the school year 2026‑27, for the biennium beginning </text:span><text:span text:style-name="T6"><text:user-field-get text:name="P8:L21"/></text:span><text:span text:style-name="T6">July 1, 2025, and ending June 30, 2027.</text:span></text:p>
        <text:p text:style-name="P1"><text:user-field-get text:name="P8:L22"/><text:span text:style-name="bd_5f_section_5f_name"><text:span text:style-name="T3"><text:tab/>SECTION 3. EFFECTIVE DATE.</text:span></text:span><text:span text:style-name="T3"> Section 1 of this Act becomes effective on</text:spa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5" office:value-type="string" text:name="T_MEASURE_S_LCNUMBER"/>
          <text:user-field-decl office:string-value="04012" office:value-type="string" text:name="T_MEASURE_S_VERSION"/>
        </text:user-field-decls>
        <text:p text:style-name="MP1"><text:tab/>Page No. <text:page-number text:select-page="current">1</text:page-number><text:tab/><text:user-field-get text:name="T_MEASURE_S_LCNUMBER">25.1055</text:user-field-get>.<text:user-field-get text:name="T_MEASURE_S_VERSION">04012</text:user-field-get></text:p>
      </style:footer>
    </style:master-page>
    <style:master-page style:display-name="First Page" style:name="First_20_Page" style:next-style-name="Standard" style:page-layout-name="Mpm2">
      <style:footer>
        <text:user-field-decls>
          <text:user-field-decl office:string-value="25.1055" office:value-type="string" text:name="T_MEASURE_S_LCNUMBER"/>
          <text:user-field-decl office:string-value="04012" office:value-type="string" text:name="T_MEASURE_S_VERSION"/>
        </text:user-field-decls>
        <text:p text:style-name="MP1"><text:tab/>Page No. <text:page-number text:select-page="current">1</text:page-number><text:tab/><text:user-field-get text:name="T_MEASURE_S_LCNUMBER">25.1055</text:user-field-get>.<text:user-field-get text:name="T_MEASURE_S_VERSION">0401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59M21S</meta:editing-duration>
    <meta:editing-cycles>266</meta:editing-cycles>
    <dc:date>2025-04-17T09:30:21.67</dc:date>
    <meta:print-date>2025-04-16T19:11:21.97</meta:print-date>
    <dc:title>nd1.lc_bd_34</dc:title>
    <dc:description>Introduced Bill</dc:description>
    <dc:creator>jjblasy </dc:creator>
    <meta:printed-by>hdubourt </meta:printed-by>
    <meta:document-statistic meta:table-count="1" meta:image-count="0" meta:object-count="0" meta:page-count="11" meta:paragraph-count="212" meta:word-count="3334" meta:character-count="21898"/>
    <meta:user-defined meta:name="Info 1"/>
    <meta:user-defined meta:name="Info 2"/>
    <meta:user-defined meta:name="Info 3"/>
    <meta:user-defined meta:name="Info 4"/>
    <meta:template xlink:type="simple" xlink:actuate="onRequest" xlink:title="nd1.bd_34" xlink:href="" meta:date="2009-07-14T11:55:02"/>
  </office:meta>
</office:document-meta>
</file>