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ection_5f_heading">
      <style:text-properties style:text-underline-color="font-color" style:text-underline-style="solid" style:text-underline-width="auto"/>
    </style:style>
    <style:style style:family="paragraph" style:name="P6" style:parent-style-name="cc_5f_subsection">
      <style:paragraph-properties fo:margin-left="0cm" fo:margin-right="0cm" fo:text-indent="0cm" style:auto-text-indent="fals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fo:font-size="11pt" style:font-size-asian="10.5pt"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size="11pt" style:font-name="Arial1" style:font-size-asian="10.5p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solid"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0369536">
          <text:insertion>
            <office:change-info>
              <dc:creator>vchristian </dc:creator>
              <dc:date>2025-04-17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April 17, 2025" office:value-type="string" text:name="T_MEASURE_S_PREPAREADOPTDATE"/>
        <text:user-field-decl office:string-value="2025/01/20 00:00:00" office:value-type="string" text:name="T_MEASURE_DT_DATECREATED"/>
        <text:user-field-decl office:string-value="Relating to an education savings account program for students who are not enrolled in public school or a homeschool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8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055</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chapter to title 15.1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dministrator" means </text:span><text:span text:style-name="T1">the </text:span><text:span text:style-name="T2">Bank of North Dakota</text:span><text:span text:style-name="T1">.</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Education service provider" means an individual or organization approved to provide qualified education services. The term does not include a participating school.</text:span></text:p>
        <text:p text:style-name="cc_5f_subsection"><text:span text:style-name="T4"><text:tab/></text:span><text:span text:style-name="T1">4.</text:span><text:span text:style-name="T4"><text:tab/></text:span><text:span text:style-name="T1">"Eligible postsecondary institution" means a community college, an accredited university, or an accredited private postsecondary institution.</text:span></text:p>
        <text:p text:style-name="cc_5f_subsection"><text:span text:style-name="T4"><text:tab/></text:span><text:span text:style-name="T1">5.</text:span><text:span text:style-name="T4"><text:tab/></text:span><text:span text:style-name="T1">"Eligible student" means </text:span><text:span text:style-name="T1">an elementary or secondary student who is a resident of this state and is eligible to attend a public school</text:span><text:span text:style-name="T1">, regardless of household income.</text:span></text:p>
        <text:p text:style-name="cc_5f_subsection"><text:span text:style-name="T4"><text:tab/></text:span><text:span text:style-name="T1">6.</text:span><text:span text:style-name="T4"><text:tab/></text:span><text:span text:style-name="T1">"Parent" means a resident of this state who is a parent, guardian, custodian, or other person with the authority to act on behalf of the </text:span><text:span text:style-name="T1">eligible student.</text:span></text:p>
        <text:p text:style-name="cc_5f_subsection"><text:span text:style-name="T4"><text:tab/></text:span><text:span text:style-name="T1">7.</text:span><text:span text:style-name="T4"><text:tab/></text:span><text:span text:style-name="T1">"Participating school" means any nonpublic school providing education to elementary students, secondary students, or both</text:span><text:span text:style-name="T1">, which charges tuition and has notified the administrator of the school's intention to participate in the </text:span><text:span text:style-name="T2">education savings account </text:span><text:soft-page-break/><text:span text:style-name="T2">program</text:span><text:span text:style-name="T1"> and comply with the </text:span><text:span text:style-name="T2">education savings account program</text:span><text:span text:style-name="T1"> requirements under this chapter and related administrative rules.</text:span></text:p>
        <text:p text:style-name="cc_5f_subsection"><text:span text:style-name="T4"><text:tab/></text:span><text:span text:style-name="T1">8.</text:span><text:span text:style-name="T4"><text:tab/></text:span><text:span text:style-name="T1">"Private tutoring" means </text:span><text:span text:style-name="T1">professional tutoring services approved by the program manager to receive payment under this chapter.</text:span></text:p>
        <text:p text:style-name="cc_5f_subsection"><text:span text:style-name="T4"><text:tab/></text:span><text:span text:style-name="T1">9.</text:span><text:span text:style-name="T4"><text:tab/></text:span><text:span text:style-name="T1">"Program manager" means an organization registered by the secretary of state to do business in North Dakota and designated by the Bank of North Dakota to assist in the implementation of this chapter.</text:span></text:p>
        <text:p text:style-name="cc_5f_section_5f_heading"><text:span text:style-name="T4"><text:tab/></text:span><text:span text:style-name="T1">Parent agreement - Qualified expenses</text:span><text:span text:style-name="T1">.</text:span></text:p>
        <text:p text:style-name="cc_5f_subsection"><text:span text:style-name="T4"><text:tab/></text:span><text:span text:style-name="T1">1.</text:span><text:span text:style-name="T4"><text:tab/></text:span><text:span text:style-name="T1">A parent of an eligible student qualifies for </text:span><text:span text:style-name="T1">an education savings account </text:span><text:span text:style-name="T1">for the student if the parent signs an agreement with the department promising:</text:span></text:p>
        <text:p text:style-name="cc_5f_subdivision"><text:span text:style-name="T4"><text:tab/><text:tab/></text:span><text:span text:style-name="T1">a.</text:span><text:span text:style-name="T4"><text:tab/></text:span><text:span text:style-name="T1">To provide an education for the eligible student in at least the subjects of </text:span><text:span text:style-name="T1">English language arts, mathematics, social studies, and science;</text:span></text:p>
        <text:p text:style-name="cc_5f_subdivision"><text:span text:style-name="T4"><text:tab/><text:tab/></text:span><text:span text:style-name="T1">b.</text:span><text:span text:style-name="T4"><text:tab/></text:span><text:span text:style-name="T1">Not to enroll the parent's eligible student in a public school or supervise home </text:span><text:span text:style-name="T1">education under chapter 15.1‑23 for the eligible student;</text:span></text:p>
        <text:p text:style-name="cc_5f_subdivision"><text:span text:style-name="T4"><text:tab/><text:tab/></text:span><text:span text:style-name="T1">c.</text:span><text:span text:style-name="T4"><text:tab/></text:span><text:span text:style-name="T1">To use </text:span><text:span text:style-name="T2">education savings account program</text:span><text:span text:style-name="T1"> funds solely for qualified expenses </text:span><text:span text:style-name="T1">under this chapter;</text:span></text:p>
        <text:p text:style-name="cc_5f_subdivision"><text:span text:style-name="T4"><text:tab/><text:tab/></text:span><text:span text:style-name="T1">d.</text:span><text:span text:style-name="T4"><text:tab/></text:span><text:span text:style-name="T1">To comply with the requirements outlined in this chapter and any related rules adopted by the Bank of North Dakota; and</text:span></text:p>
        <text:p text:style-name="cc_5f_subdivision"><text:span text:style-name="T4"><text:tab/><text:tab/></text:span><text:span text:style-name="T1">e.</text:span><text:span text:style-name="T4"><text:tab/></text:span><text:span text:style-name="T1">If the participating student is a child with a disability, </text:span><text:span text:style-name="T1">the parent has received information from the </text:span><text:span text:style-name="T2">department</text:span><text:span text:style-name="T1"> and understands participation in the </text:span><text:span text:style-name="T2">education savings account program</text:span><text:span text:style-name="T1"> qualifies as a parental placement of the parent's child under the Individuals with Disabilities Education Act [Pub. L. 108‑446; 20 U.S.C. 1412(a)(10)(A)]</text:span><text:span text:style-name="T1">.</text:span></text:p>
        <text:p text:style-name="cc_5f_subsection"><text:span text:style-name="T4"><text:tab/></text:span><text:span text:style-name="T1">2.</text:span><text:span text:style-name="T4"><text:tab/></text:span><text:span text:style-name="T1">A parent participating in the education savings account program </text:span><text:span text:style-name="T1">may use the funds deposited in the eligible student's account for any of the following qualifying expenses to educate the eligible student:</text:span></text:p>
        <text:p text:style-name="cc_5f_subdivision"><text:span text:style-name="T4"><text:tab/><text:tab/></text:span><text:span text:style-name="T1">a.</text:span><text:span text:style-name="T4"><text:tab/></text:span><text:span text:style-name="T1">Tuition and fees at a participating school;</text:span></text:p>
        <text:p text:style-name="cc_5f_subdivision"><text:span text:style-name="T4"><text:tab/><text:tab/></text:span><text:span text:style-name="T1">b.</text:span><text:span text:style-name="T4"><text:tab/></text:span><text:span text:style-name="T1">A textbook required by a participating school;</text:span></text:p>
        <text:p text:style-name="cc_5f_subdivision"><text:span text:style-name="T4"><text:tab/><text:tab/></text:span><text:span text:style-name="T1">c.</text:span><text:span text:style-name="T4"><text:tab/></text:span><text:span text:style-name="T1">Payment for private tutoring or to another educational service provider;</text:span></text:p>
        <text:p text:style-name="cc_5f_subdivision"><text:span text:style-name="T4"><text:tab/><text:tab/></text:span><text:span text:style-name="T1">d.</text:span><text:span text:style-name="T4"><text:tab/></text:span><text:span text:style-name="T1">Payment for purchase of curriculum;</text:span></text:p>
        <text:p text:style-name="cc_5f_subdivision"><text:span text:style-name="T4"><text:tab/><text:tab/></text:span><text:span text:style-name="T1">e.</text:span><text:span text:style-name="T4"><text:tab/></text:span><text:span text:style-name="T1">Tuition or fees for a nonpublic online learning program;</text:span></text:p>
        <text:p text:style-name="cc_5f_subdivision"><text:soft-page-break/><text:span text:style-name="T4"><text:tab/><text:tab/></text:span><text:span text:style-name="T1">f.</text:span><text:span text:style-name="T4"><text:tab/></text:span><text:span text:style-name="T1">Fees for </text:span><text:span text:style-name="T1">advanced placement examinations or similar courses, and any examinations related to college or university admission;</text:span></text:p>
        <text:p text:style-name="cc_5f_subdivision"><text:span text:style-name="T4"><text:tab/><text:tab/></text:span><text:span text:style-name="T1">g.</text:span><text:span text:style-name="T4"><text:tab/></text:span><text:span text:style-name="T1">Computer hardware, software, or other technological device that is used solely for a student's educational needs and approved by the </text:span><text:span text:style-name="T1">administrator, provided hardware purchased with education savings account funds may not be resold within </text:span><text:span text:style-name="T1">three years of purchase;</text:span></text:p>
        <text:p text:style-name="cc_5f_subdivision"><text:span text:style-name="T4"><text:tab/><text:tab/></text:span><text:span text:style-name="T1">h.</text:span><text:span text:style-name="T4"><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4"><text:tab/><text:tab/></text:span><text:span text:style-name="T1">i.</text:span><text:span text:style-name="T4"><text:tab/></text:span><text:span text:style-name="T1">Tuition and fees at an eligible postsecondary institution; and</text:span></text:p>
        <text:p text:style-name="cc_5f_subdivision"><text:span text:style-name="T4"><text:tab/><text:tab/></text:span><text:span text:style-name="T1">j.</text:span><text:span text:style-name="T4"><text:tab/></text:span><text:span text:style-name="T1">A textbook required for college or university courses.</text:span></text:p>
        <text:p text:style-name="cc_5f_subsection"><text:span text:style-name="T4"><text:tab/></text:span><text:span text:style-name="T1">3.</text:span><text:span text:style-name="T4"><text:tab/></text:span><text:span text:style-name="T1">A participating school, private tutor, eligible postsecondary institution, or other education service provider may not refund, rebate, or share a student's grant with a parent or </text:span><text:span text:style-name="T1">student in any manner. Any refund must be provided to the administrator who shall deposit the funds into the appropriate student's education savings account.</text:span></text:p>
        <text:p text:style-name="cc_5f_subsection"><text:span text:style-name="T4"><text:tab/></text:span><text:span text:style-name="T1">4.</text:span><text:span text:style-name="T4"><text:tab/></text:span><text:span text:style-name="T1">A parent may make a payment for the cost of educational programs and services not covered by the funds in the child's account.</text:span></text:p>
        <text:p text:style-name="P5"><text:span text:style-name="T4"><text:tab/></text:span>Bank of North Dakota - State treasurer - Duties - Transfer.</text:p>
        <text:p text:style-name="cc_5f_subsection"><text:span text:style-name="T4"><text:tab/></text:span><text:span text:style-name="T1">1.</text:span><text:span text:style-name="T4"><text:tab/></text:span><text:span text:style-name="T1">The administrator shall:</text:span></text:p>
        <text:p text:style-name="cc_5f_subdivision"><text:span text:style-name="T4"><text:tab/><text:tab/></text:span><text:span text:style-name="T1">a.</text:span><text:span text:style-name="T4"><text:tab/></text:span><text:span text:style-name="T1">Beginning with the 2026‑27 school year, annually deposit into each education savings account fifty percent of the statewide average amount distributed per student under subsection 5 of section 15.1‑27‑04.1 for the previous year.</text:span></text:p>
        <text:p text:style-name="P4"><text:span text:style-name="T4"><text:tab/><text:tab/></text:span>b.<text:span text:style-name="T4"><text:tab/></text:span>Qualify a program manager to manage and administer education savings accounts.</text:p>
        <text:p text:style-name="P4"><text:span text:style-name="T4"><text:tab/><text:tab/></text:span>c.<text:span text:style-name="T4"><text:tab/></text:span>Establish the role and responsibilities of a program manager.</text:p>
        <text:p text:style-name="P4"><text:span text:style-name="T4"><text:tab/><text:tab/></text:span>d.<text:span text:style-name="T4"><text:tab/></text:span>Conduct or contract for the auditing of accounts and, at a minimum, conduct random audits of accounts on an annual basis. A program manager may conduct the audits. The administrator may determine a parent of an eligible student is ineligible for the education savings account program if the parent substantially misuses the funds in the account.</text:p>
        <text:p text:style-name="P4"><text:span text:style-name="T4"><text:tab/><text:tab/></text:span>e.<text:span text:style-name="T4"><text:tab/></text:span>Refer cases of substantial misuse of funds to law enforcement for investigation, if evidence of fraudulent use of an account is obtained.</text:p>
        <text:p text:style-name="P4"><text:soft-page-break/><text:span text:style-name="T4"><text:tab/><text:tab/></text:span>f.<text:span text:style-name="T4"><text:tab/></text:span>Make deposits into eligible students' education savings accounts on a quarterly basis.</text:p>
        <text:p text:style-name="P4"><text:span text:style-name="T4"><text:tab/><text:tab/></text:span>g.<text:span text:style-name="T4"><text:tab/></text:span>Adopt rules and procedures under chapter 28‑32 for the administration of the education savings account program, as necessary.</text:p>
        <text:p text:style-name="P4"><text:span text:style-name="T4"><text:tab/><text:tab/></text:span>h.<text:span text:style-name="T4"><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4"><text:tab/></text:span><text:span text:style-name="T1">2.</text:span><text:span text:style-name="T4"><text:tab/></text:span><text:span text:style-name="T1">The administrator may bar a participating school or education service provider from the education savings account program if the administrator determines the participating school or education service provider has:</text:span></text:p>
        <text:p text:style-name="P4"><text:span text:style-name="T4"><text:tab/><text:tab/></text:span>a.<text:span text:style-name="T4"><text:tab/></text:span>Routinely failed to comply with the accountability standards established under this chapter; or</text:p>
        <text:p text:style-name="P4"><text:span text:style-name="T4"><text:tab/><text:tab/></text:span>b.<text:span text:style-name="T4"><text:tab/></text:span>Failed to provide a participating student with the educational services funded by the education savings account.</text:p>
        <text:p text:style-name="P3"><text:span text:style-name="T4"><text:tab/></text:span>3.<text:span text:style-name="T4"><text:tab/></text:span>If the administrator bars a participating school or education provider from the education savings account program, the program manager shall notify eligible students and parents of the decision as quickly as possible. A parent may appeal a decision of the administrator under chapter 28‑32.</text:p>
        <text:p text:style-name="cc_5f_subsection"><text:span text:style-name="T4"><text:tab/></text:span><text:span text:style-name="T1">4.</text:span><text:span text:style-name="T4"><text:tab/></text:span><text:span text:style-name="T1">The state treasurer annually shall transfer the funds required for education savings accounts from the general fund </text:span><text:span text:style-name="T2">to the Bank of North Dakota for quarterly deposit in each education savings account.</text:span></text:p>
        <text:p text:style-name="cc_5f_subsection"><text:span text:style-name="T3"><text:tab/></text:span><text:span text:style-name="T2">5.</text:span><text:span text:style-name="T3"><text:tab/></text:span><text:span text:style-name="T1">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2">education savings account program</text:span><text:span text:style-name="T1"> before the end of the school year, any remaining funds from that school year must be returned to the state and be allocated to fund other accounts. A student may transfer to another nonpublic school </text:span><text:span text:style-name="T1">and retain the funds in the education savings account.</text:span></text:p>
        <text:p text:style-name="cc_5f_subsection"><text:span text:style-name="T4"><text:tab/></text:span><text:span text:style-name="T1">6.</text:span><text:span text:style-name="T4"><text:tab/></text:span><text:span text:style-name="T1">Funds deposited in an education savings account do not constitute taxable income to the parent or the education savings account student.</text:span></text:p>
        <text:p text:style-name="cc_5f_subsection"><text:soft-page-break/><text:span text:style-name="T4"><text:tab/></text:span><text:span text:style-name="T1">7.</text:span><text:span text:style-name="T4"><text:tab/></text:span><text:span text:style-name="T1">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change-start text:change-id="ct420369536"/></text:p>
        <text:p text:style-name="cc_5f_section_5f_heading"><text:change-end text:change-id="ct420369536"/><text:span text:style-name="T4"><text:tab/></text:span><text:span text:style-name="T1">Participating schools - Department - Accountability standards.</text:span></text:p>
        <text:p text:style-name="cc_5f_subsection"><text:span text:style-name="T4"><text:tab/></text:span><text:span text:style-name="T1">1.</text:span><text:span text:style-name="T4"><text:tab/></text:span><text:span text:style-name="T1">A participating school shall:</text:span></text:p>
        <text:p text:style-name="cc_5f_subdivision"><text:span text:style-name="T4"><text:tab/><text:tab/></text:span><text:span text:style-name="T1">a.</text:span><text:span text:style-name="T4"><text:tab/></text:span><text:span text:style-name="T1">Comply with all health and safety laws or codes that apply to </text:span><text:span text:style-name="T7">nonpublic</text:span><text:span text:style-name="T1"> schools</text:span><text:span text:style-name="T1">.</text:span></text:p>
        <text:p text:style-name="cc_5f_subdivision"><text:span text:style-name="T4"><text:tab/><text:tab/></text:span><text:span text:style-name="T1">b.</text:span><text:span text:style-name="T4"><text:tab/></text:span><text:span text:style-name="T1">Obtain certification of approval under section 15.1‑06‑06.1</text:span><text:span text:style-name="T1">.</text:span></text:p>
        <text:p text:style-name="cc_5f_subdivision"><text:span text:style-name="T4"><text:tab/><text:tab/></text:span><text:span text:style-name="T1">c.</text:span><text:span text:style-name="T4"><text:tab/></text:span><text:span text:style-name="T1">Hold a valid occupancy permit if required by the school's municipality</text:span><text:span text:style-name="T1">.</text:span></text:p>
        <text:p text:style-name="cc_5f_subdivision"><text:span text:style-name="T4"><text:tab/><text:tab/></text:span><text:span text:style-name="T1">d.</text:span><text:span text:style-name="T4"><text:tab/></text:span><text:span text:style-name="T1">Certify the school complies with the nondiscrimination policies under [42 U.S.C. 1981].</text:span></text:p>
        <text:p text:style-name="cc_5f_subdivision"><text:span text:style-name="T4"><text:tab/><text:tab/></text:span><text:span text:style-name="T1">e.</text:span><text:span text:style-name="T4"><text:tab/></text:span><text:span text:style-name="T1">Provide a parent with a receipt for all qualifying expenses at the school.</text:span></text:p>
        <text:p text:style-name="cc_5f_subdivision"><text:span text:style-name="T4"><text:tab/><text:tab/></text:span><text:span text:style-name="T1">f.</text:span><text:span text:style-name="T4"><text:tab/></text:span><text:span text:style-name="T1">Refund any payment for which a good or service was not provided to the student due to a participating student terminating participation in the </text:span><text:span text:style-name="T2">education savings account program</text:span><text:span text:style-name="T1">.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4"><text:tab/><text:tab/></text:span><text:span text:style-name="T1">g.</text:span><text:span text:style-name="T4"><text:tab/></text:span><text:span text:style-name="T1">Ensure the eligible student </text:span><text:span text:style-name="T1">takes the state </text:span><text:span text:style-name="T1">assessments, or other nationally norm-referenced tests</text:span><text:span text:style-name="T1">, which measure learning gains in mathematics and English language arts, and provide for value-added assessment. If a parent selects the state </text:span><text:span text:style-name="T1">assessment, the department shall pay associated costs and materials</text:span><text:span text:style-name="T1">.</text:span></text:p>
        <text:p text:style-name="cc_5f_subdivision"><text:span text:style-name="T4"><text:tab/><text:tab/></text:span><text:span text:style-name="T1">h.</text:span><text:span text:style-name="T4"><text:tab/></text:span><text:span text:style-name="T1">Ensure the results of the tests are provided to the department.</text:span></text:p>
        <text:p text:style-name="cc_5f_subsection"><text:span text:style-name="T14"><text:tab/></text:span><text:span text:style-name="T1">2.</text:span><text:span text:style-name="T4"><text:tab/></text:span><text:span text:style-name="T1">The department, or an organization chosen by the department, shall:</text:span></text:p>
        <text:p text:style-name="cc_5f_subdivision"><text:span text:style-name="T4"><text:tab/><text:tab/></text:span><text:span text:style-name="T1">a.</text:span><text:span text:style-name="T4"><text:tab/></text:span><text:span text:style-name="T1">Ensure compliance with all student privacy laws.</text:span></text:p>
        <text:p text:style-name="cc_5f_subdivision"><text:span text:style-name="T4"><text:tab/><text:tab/></text:span><text:span text:style-name="T1">b.</text:span><text:span text:style-name="T4"><text:tab/></text:span><text:span text:style-name="T1">Collect all test results.</text:span></text:p>
        <text:p text:style-name="cc_5f_subdivision"><text:span text:style-name="T4"><text:tab/><text:tab/></text:span><text:span text:style-name="T1">c.</text:span><text:span text:style-name="T4"><text:tab/></text:span><text:span text:style-name="T1">Provide the test results, associated learning gains, and graduation rates to the public on the department's website after the third year of test and graduation-</text:span><text:soft-page-break/><text:span text:style-name="T1">related data collection. The findings must be aggregated by the student's grade level, gender, family income level, number of years of participation in the </text:span><text:span text:style-name="T2">education savings account program</text:span><text:span text:style-name="T1">, and race. Data aggregation related to assessments may be limited to the state assessment, as determined necessary by the department.</text:span></text:p>
        <text:p text:style-name="cc_5f_subdivision"><text:span text:style-name="T4"><text:tab/><text:tab/></text:span><text:span text:style-name="T1">d.</text:span><text:span text:style-name="T4"><text:tab/></text:span><text:span text:style-name="T1">Provide rates for high school graduation for participating students to the public on the department's website after the third year of test and test-related data collection.</text:span></text:p>
        <text:p text:style-name="cc_5f_subsection"><text:span text:style-name="T4"><text:tab/></text:span><text:span text:style-name="T1">3.</text:span><text:span text:style-name="T4"><text:tab/></text:span><text:span text:style-name="T1">A participating </text:span><text:span text:style-name="T7">nonpublic</text:span><text:span text:style-name="T1"> school or other education service provider is autonomous and not an agent of the state or federal government and, except as provided under this chapter and in related rules, the:</text:span></text:p>
        <text:p text:style-name="cc_5f_subdivision"><text:span text:style-name="T4"><text:tab/><text:tab/></text:span><text:span text:style-name="T1">a.</text:span><text:span text:style-name="T4"><text:tab/></text:span><text:span text:style-name="T2">Department</text:span><text:span text:style-name="T1"> may not regulate the educational program of a participating </text:span><text:span text:style-name="T7">nonpublic</text:span><text:span text:style-name="T1"> school or education service provider that accepts funds from an education savings account</text:span><text:span text:style-name="T1">;</text:span></text:p>
        <text:p text:style-name="cc_5f_subdivision"><text:span text:style-name="T4"><text:tab/><text:tab/></text:span><text:span text:style-name="T1">b.</text:span><text:span text:style-name="T4"><text:tab/></text:span><text:span text:style-name="T1">Creation of the education savings account program does not expand the regulatory authority of the state, its officers, or a school district to impose an additional regulation of </text:span><text:span text:style-name="T7">nonpublic</text:span><text:span text:style-name="T1"> schools or education service providers beyond the regulations necessary to enforce the requirements of the </text:span><text:span text:style-name="T2">education savings account program; and</text:span></text:p>
        <text:p text:style-name="cc_5f_subdivision"><text:span text:style-name="T4"><text:tab/><text:tab/></text:span><text:span text:style-name="T1">c.</text:span><text:span text:style-name="T4"><text:tab/></text:span><text:span text:style-name="T1">Participating </text:span><text:span text:style-name="T7">nonpublic</text:span><text:span text:style-name="T1"> schools and education service providers must have the </text:span><text:span text:style-name="T1">freedom to provide for the educational needs of the school's students without </text:span><text:span text:style-name="T1">governmental control.</text:span></text:p>
        <text:p text:style-name="cc_5f_section_5f_heading"><text:span text:style-name="T4"><text:tab/></text:span><text:span text:style-name="T1">Program manager - Duties.</text:span></text:p>
        <text:p text:style-name="cc_5f_section"><text:span text:style-name="T14"><text:tab/></text:span><text:span text:style-name="T4"><text:tab/></text:span><text:span text:style-name="T1">The </text:span><text:span text:style-name="T1">program manager shall:</text:span></text:p>
        <text:p text:style-name="cc_5f_subsection"><text:span text:style-name="T4"><text:tab/></text:span><text:span text:style-name="T1">1.</text:span><text:span text:style-name="T4"><text:tab/></text:span><text:span text:style-name="T1">Ensure eligible students and parents are informed annually of the schools that will be participating in the education savings account program.</text:span></text:p>
        <text:p text:style-name="cc_5f_subsection"><text:span text:style-name="T4"><text:tab/></text:span><text:span text:style-name="T1">2.</text:span><text:span text:style-name="T4"><text:tab/></text:span><text:span text:style-name="T1">Create a standard form a parent of an eligible student may submit to establish a student's eligibility for the education savings account program. The </text:span><text:span text:style-name="T1">program manager shall ensure the application is readily available to interested families through various sources, including the department's website.</text:span></text:p>
        <text:p text:style-name="cc_5f_subsection"><text:soft-page-break/><text:span text:style-name="T4"><text:tab/></text:span><text:span text:style-name="T1">3.</text:span><text:span text:style-name="T4"><text:tab/></text:span><text:span text:style-name="T1">Accept </text:span><text:span text:style-name="T1">and approve applications in a reasonable time frame, granting preference to applications of students:</text:span></text:p>
        <text:p text:style-name="cc_5f_subdivision"><text:span text:style-name="T4"><text:tab/><text:tab/></text:span><text:span text:style-name="T1">a.</text:span><text:span text:style-name="T4"><text:tab/></text:span><text:span text:style-name="T1">Whose family's household income is less than four hundred percent of the poverty guidelines updated periodically in the federal register by the United States department of health and human services under 42 U.S.C. 9902(2); or</text:span></text:p>
        <text:p text:style-name="cc_5f_subdivision"><text:span text:style-name="T4"><text:tab/><text:tab/></text:span><text:span text:style-name="T1">b.</text:span><text:span text:style-name="T4"><text:tab/></text:span><text:span text:style-name="T1">Who received a payment in an education savings account under this chapter in the immediately preceding year.</text:span></text:p>
        <text:p text:style-name="cc_5f_subsection"><text:span text:style-name="T4"><text:tab/></text:span><text:span text:style-name="T1">4.</text:span><text:span text:style-name="T4"><text:tab/></text:span><text:span text:style-name="T1">Execute a multimedia marketing program targeting eligible families, especially those below the state's median household income, informing the families about the </text:span><text:span text:style-name="T2">education savings account program</text:span><text:span text:style-name="T1"> and how to apply.</text:span></text:p>
        <text:p text:style-name="cc_5f_subsection"><text:span text:style-name="T4"><text:tab/></text:span><text:span text:style-name="T1">5.</text:span><text:span text:style-name="T4"><text:tab/></text:span><text:span text:style-name="T1">Establish a web and phone-based support system providing parents with </text:span><text:span text:style-name="T2">education savings account program</text:span><text:span text:style-name="T1"> application support and ongoing account maintenance support.</text:span></text:p>
        <text:p text:style-name="cc_5f_subsection"><text:span text:style-name="T4"><text:tab/></text:span><text:span text:style-name="T1">6.</text:span><text:span text:style-name="T4"><text:tab/></text:span><text:span text:style-name="T1">Provide to the parent of a participating student a written explanation of the allowable uses of education savings accounts, the responsibilities of the parent, and the duties of the program manager.</text:span></text:p>
        <text:p text:style-name="cc_5f_subsection"><text:span text:style-name="T4"><text:tab/></text:span><text:span text:style-name="T1">7.</text:span><text:span text:style-name="T4"><text:tab/></text:span><text:span text:style-name="T1">Ensure the department is informed of a participating student's graduation from high school or a participating student's termination of participation in the </text:span><text:span text:style-name="T2">education savings account program.</text:span></text:p>
        <text:p text:style-name="P3"><text:span text:style-name="T4"><text:tab/></text:span>8.<text:span text:style-name="T4"><text:tab/></text:span>Coordinate with the Bank of North Dakota to develop procedures to implement the program in accordance with this chapter and related rules.</text:p>
        <text:p text:style-name="P3"><text:span text:style-name="T4"><text:tab/></text:span>9.<text:span text:style-name="T4"><text:tab/></text:span>Upon request, determine whether an expense is allowable.</text:p>
        <text:p text:style-name="P3"><text:span text:style-name="T4"><text:tab/></text:span>10.<text:span text:style-name="T4"><text:tab/></text:span>Establish a procedure for a participating school to provide data to the department as required under this chapter.</text:p>
        <text:p text:style-name="P3"><text:span text:style-name="T4"><text:tab/></text:span>11.<text:span text:style-name="T4"><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4"><text:tab/><text:tab/></text:span><text:span text:style-name="T1">a.</text:span><text:span text:style-name="T4"><text:tab/></text:span><text:span text:style-name="T1">Satisfaction with the education savings account program; and</text:span></text:p>
        <text:p text:style-name="cc_5f_subdivision"><text:span text:style-name="T4"><text:tab/><text:tab/></text:span><text:span text:style-name="T1">b.</text:span><text:span text:style-name="T4"><text:tab/></text:span><text:span text:style-name="T1">Opinions on other topics, items, or issues that may indicate the effectiveness of the education savings account program.</text:span></text:p>
        <text:p text:style-name="cc_5f_section_5f_heading"><text:soft-page-break/><text:span text:style-name="T4"><text:tab/></text:span><text:span text:style-name="T1">School districts of residence - Duties.</text:span></text:p>
        <text:p text:style-name="cc_5f_section"><text:span text:style-name="T4"><text:tab/></text:span><text:span text:style-name="T1">The </text:span><text:span text:style-name="T2">school district of residence</text:span><text:span text:style-name="T1">:</text:span></text:p>
        <text:p text:style-name="cc_5f_subsection"><text:span text:style-name="T4"><text:tab/></text:span><text:span text:style-name="T1">1.</text:span><text:span text:style-name="T4"><text:tab/></text:span><text:span text:style-name="T1">Shall provide a participating school or education service provider that has admitted an eligible student under </text:span><text:span text:style-name="T2">this chapter</text:span><text:span text:style-name="T1"> with a complete copy of the student's school records, while complying with the Family Educational Rights and Privacy Act of 1974 [20 U.S.C. Section 1232(g)].</text:span></text:p>
        <text:p text:style-name="cc_5f_subsection"><text:span text:style-name="T4"><text:tab/></text:span><text:span text:style-name="T1">2.</text:span><text:span text:style-name="T4"><text:tab/></text:span><text:span text:style-name="T1">May provide transportation for an eligible student to and from the participating school or education service provider under the same conditions as the </text:span><text:span text:style-name="T2">school district of residence</text:span><text:span text:style-name="T1"> is required to provide transportation for other resident students to </text:span><text:span text:style-name="T7">nonpublic</text:span><text:span text:style-name="T1"> schools. The </text:span><text:span text:style-name="T2">school district of residence</text:span><text:span text:style-name="T1"> qualifies for state transportation aid for each student transported.</text:span></text:p>
        <text:p text:style-name="P2"><text:span text:style-name="bd_5f_section_5f_name"><text:span text:style-name="T4"><text:tab/>SECTION </text:span></text:span><text:span text:style-name="bd_5f_section_5f_name"><text:span text:style-name="T6">2.</text:span></text:span><text:span text:style-name="bd_5f_section_5f_name"><text:span text:style-name="T4"> APPROPRIATION - BANK OF NORTH DAKOTA - EDUCATION SAVINGS ACCOUNT PROGRAM. </text:span></text:span><text:span text:style-name="T5">There is appropriated out of any moneys in the general fund in the state treasury, not otherwise appropriated, the sum of </text:span><text:span text:style-name="T5">$21,700,000, or so much of the sum as may be necessary, to the Bank of North Dakota for the purpose of implementing the education savings account program and funding </text:span><text:span text:style-name="T5">education savings </text:span><text:span text:style-name="T5">accounts beginning in the school year 2026‑27, for the biennium beginning July 1, 2025, and ending June 30, 2027. The Bank of North Dakota may use up to $3,000,000 of the amount appropriated under this section for administration of the program.</text:span></text:p>
        <text:p text:style-name="P2"><text:span text:style-name="bd_5f_section_5f_name"><text:span text:style-name="T4"><text:tab/>SECTION 3. EFFECTIVE DATE.</text:span></text:span><text:span text:style-name="T4">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8000" office:value-type="string" text:name="T_MEASURE_S_VERSION"/>
        </text:user-field-decls>
        <text:p text:style-name="MP1"><text:tab/>Page No. <text:page-number text:select-page="current">6</text:page-number><text:tab/><text:user-field-get text:name="T_MEASURE_S_LCNUMBER">25.1055</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8000" office:value-type="string" text:name="T_MEASURE_S_VERSION"/>
        </text:user-field-decls>
        <text:p text:style-name="MP1"><text:tab/>Page No. <text:page-number text:select-page="current">6</text:page-number><text:tab/><text:user-field-get text:name="T_MEASURE_S_LCNUMBER">25.1055</text:user-field-get>.<text:user-field-get text:name="T_MEASURE_S_VERSION">08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3M16S</meta:editing-duration>
    <meta:editing-cycles>271</meta:editing-cycles>
    <dc:date>2025-04-17T10:11:54.25</dc:date>
    <meta:print-date>2025-04-17T08:57:15.30</meta:print-date>
    <dc:title>nd1.lc_bd_34</dc:title>
    <dc:description>Introduced Bill</dc:description>
    <dc:creator>vchristian </dc:creator>
    <meta:printed-by>nadamski </meta:printed-by>
    <meta:document-statistic meta:table-count="0" meta:image-count="0" meta:object-count="0" meta:page-count="8" meta:paragraph-count="108" meta:word-count="2378" meta:character-count="15579"/>
    <meta:user-defined meta:name="Info 1"/>
    <meta:user-defined meta:name="Info 2"/>
    <meta:user-defined meta:name="Info 3"/>
    <meta:user-defined meta:name="Info 4"/>
    <meta:template xlink:type="simple" xlink:actuate="onRequest" xlink:title="nd1.bd_34" xlink:href="" meta:date="2009-07-14T11:55:02"/>
  </office:meta>
</office:document-meta>
</file>