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swiss" style:name="Arial3 1" svg:font-family="Arial"/>
    <style:font-face style:font-family-generic="modern" style:font-pitch="fixed" style:name="Courier New 1" svg:font-family="'Courier New'"/>
    <style:font-face style:font-adornments="Regular" style:font-family-generic="modern" style:font-pitch="fixed" style:name="Courier New1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6787777.55587121" style:family="paragraph" style:name="P2_NEW_1736787777.55587121" style:parent-style-name="bd_5f_title">
      <style:paragraph-properties>
        <style:tab-stops/>
      </style:paragraph-properties>
    </style:style>
    <style:style style:display-name="P3_NEW_1736787777.55587121" style:family="paragraph" style:name="P3_NEW_1736787777.55587121" style:parent-style-name="bd_5f_section">
      <style:paragraph-properties>
        <style:tab-stops>
          <style:tab-stop style:position="0.7cm"/>
        </style:tab-stops>
      </style:paragraph-properties>
    </style:style>
    <style:style style:family="text" style:name="T1">
      <style:text-properties style:font-weight-asian="bold" style:font-weight-complex="bold"/>
    </style:style>
    <style:style style:family="text" style:name="T2">
      <style:text-properties fo:font-weight="normal" style:font-weight-asian="normal" style:font-weight-complex="normal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kiefertd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andersonk_1,beltzm_1,brandenburgm_1,christyj_1,dobervichg_1,dockterj_1,fegleyc_1,johnstond_1" office:value-type="string" text:name="T_MEASURE_T_HOUSESPONSOR"/>
        <text:user-field-decl office:string-value="2025/01/13 00:00:00" office:value-type="string" text:name="T_MEASURE_DT_DATECREATED"/>
        <text:user-field-decl office:string-value="" office:value-type="string" text:name="T_MEASURE_T_SHORTTITLE"/>
        <text:user-field-decl office:string-value="" office:value-type="string" text:name="T_MEASURE_S_UUID"/>
        <text:user-field-decl office:string-value="25.1056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conleyc_1,wobbemam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275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provide an appropriation to the industrial commission for a natural gas supply infrastructure grant program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document_content" text:style-name="Sect1">
          <text:section text:name="SponsorIdentification" text:protected="true" text:style-name="Sect2">
            <text:p text:style-name="bd_5f_sponsor_5f_identification">Representatives Kiefert, K. Anderson, Beltz, Brandenburg, Christy, Dobervich, Dockter, Fegley, D. Johnston</text:p>
            <text:p text:style-name="bd_5f_sponsor_5f_identification">Senators Conley, Wobbema</text:p>
            <text:p text:style-name="bd_5f_sponsor_5f_identification"/>
          </text:section>
          <text:section text:name="Title" text:style-name="Sect2">
            <text:p text:style-name="P2_NEW_1736787777.55587121">A BILL for an Act to provide an appropriation to the industrial commission for a natural gas supply infrastructure grant program.</text:p>
          </text:section>
          <text:section text:name="EnactingClause" text:style-name="Sect2">
            <text:p text:style-name="bd_5f_enacting_5f_clause">BE IT ENACTED BY THE LEGISLATIVE ASSEMBLY OF NORTH DAKOTA:</text:p>
          </text:section>
          <text:section text:name="Body" text:style-name="Sect2">
            <text:p text:style-name="P3_NEW_1736787777.55587121"><text:span text:style-name="bd_5f_section_5f_name"><text:tab/>SECTION </text:span><text:span text:style-name="bd_5f_section_5f_name"><text:span text:style-name="T1">1.</text:span></text:span><text:span text:style-name="bd_5f_section_5f_name"> APPROPRIATION - STRATEGIC INVESTMENT AND IMPROVEMENTS FUND - INDUSTRIAL COMMISSION - NATURAL GAS SUPPLY INFRASTRUCTURE GRANTS - ONE‑TIME FUNDING. </text:span><text:span text:style-name="T2">There is appropriated out of any moneys in the strategic investment and improvements fund, not otherwise appropriated, the sum of $5,000,000, or so much of the sum as may be necessary, to the industrial commission, for a natural gas supply infrastructure grant program, for the biennium beginning July 1, 2025, and ending June 30, 2027.</text:span> The industrial commission shall develop guidelines for a natural gas supply infrastructure grant program, including the eligibility criteria and maximum grant amounts. The grant funding is available to political subdivisions, entities, and individuals located in cities with a population of no more than ten thousand. The grant funding may be used only for costs to install natural gas supply infrastructure. The funding provided in this section is considered a one‑time funding item.</text:p>
          </text:section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swiss" style:name="Arial3 1" svg:font-family="Arial"/>
    <style:font-face style:font-family-generic="modern" style:font-pitch="fixed" style:name="Courier New 1" svg:font-family="'Courier New'"/>
    <style:font-face style:font-adornments="Regular" style:font-family-generic="modern" style:font-pitch="fixed" style:name="Courier New1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01T14:29:08.19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