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2792.60475021" style:family="paragraph" style:name="P2_NEW_1736812792.604750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bolinskem_1,olsonj_1,johnstond_1,kleminl_1" office:value-type="string" text:name="T_MEASURE_T_HOUSESPONSOR"/>
        <text:user-field-decl office:string-value="2025/01/13 00:00:00" office:value-type="string" text:name="T_MEASURE_DT_DATECREATED"/>
        <text:user-field-decl office:string-value="Relating to a determination by the department of health and human services of an individual's military status in child abuse and neglect allegations." office:value-type="string" text:name="T_MEASURE_T_SHORTTITLE"/>
        <text:user-field-decl office:string-value="" office:value-type="string" text:name="T_MEASURE_S_UUID"/>
        <text:user-field-decl office:string-value="25.106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ekkedahlb_1,deverd_1,leej_1,roersk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3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0-25.1-05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0‑25.1‑05 of the North Dakota Century Code, relating to a determination by the department of health and human services of an individual's military status in child abuse and neglect allega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. Ruby, Beltz, Bolinske, J. Olson, D. Johnston, Klemin</text:p>
          <text:p text:style-name="bd_5f_sponsor_5f_identification">Senators Bekkedahl, Dever, Lee, Roers, Wobbema</text:p>
          <text:p text:style-name="bd_5f_sponsor_5f_identification"/>
        </text:section>
        <text:section text:name="Title" text:style-name="Sect2">
          <text:p text:style-name="P2_NEW_1736812792.60475021">A BILL for an Act to create and enact a new subsection to section <text:span text:style-name="bd_5f_section_5f_name"><text:span text:style-name="T1">50‑25.1‑05</text:span></text:span> of the North Dakota Century Code, relating to a determination by the department of health and human services of an individual's military status in child abuse and neglect allega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bd_5f_section_5f_name"><text:span text:style-name="T1"> A new subsection to section 50‑25.1‑05 of the North Dakota Century Code is created and enacted as follows:</text:span></text:span></text:p>
          <text:p text:style-name="cc_5f_subsection_5f_indent"><text:span text:style-name="T3">The department shall determine the military status of an individual, within a reasonable amount of time, if the individual's child is the subject of an abuse or neglect allegation. If the department determines an allegation of abuse or neglect involves a military-affiliated individual, the department shall notify the nearest military installation's family advocacy program of the allegation and investig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