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3639.94199591" style:family="paragraph" style:name="P2_NEW_1737413639.94199591" style:parent-style-name="bd_5f_title">
      <style:paragraph-properties>
        <style:tab-stops/>
      </style:paragraph-properties>
    </style:style>
    <style:style style:display-name="P3_NEW_1737413639.94199591" style:family="paragraph" style:name="P3_NEW_1737413639.9419959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section">
      <style:text-properties style:text-underline-style="none"/>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underline-style="none"/>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os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prohibition against using voting systems in certain elections; and to amend and reenact sections 16.1‑06‑12, 16.1‑06‑14, and 16.1‑06‑15 and subsection 1 of section 16.1‑06‑26 of the North Dakota Century Code, relating to election security and validation." office:value-type="string" text:name="T_MEASURE_T_SHORTTITLE"/>
        <text:user-field-decl office:string-value="" office:value-type="string" text:name="T_MEASURE_S_UUID"/>
        <text:user-field-decl office:string-value="25.1061"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7" office:value-type="string" text:name="T_MEASURE_S_BILLNUMBER"/>
        <text:user-field-decl office:string-value="0" office:value-type="string" text:name="T_MEASURE_B_FISCALNOTEEXISTS"/>
        <text:user-field-decl office:string-value="{&quot;sec:1&quot;:{&quot;action&quot;:&quot;amend&quot;,&quot;type&quot;:&quot;centurycode&quot;,&quot;citation&quot;:&quot;16.1-06-12&quot;},&quot;sec:2&quot;:{&quot;action&quot;:&quot;amend&quot;,&quot;type&quot;:&quot;centurycode&quot;,&quot;citation&quot;:&quot;16.1-06-14&quot;},&quot;sec:3&quot;:{&quot;action&quot;:&quot;amend&quot;,&quot;type&quot;:&quot;centurycode&quot;,&quot;citation&quot;:&quot;16.1-06-15&quot;},&quot;sec:4&quot;:{&quot;action&quot;:&quot;amend&quot;,&quot;type&quot;:&quot;centurycode&quot;,&quot;citation&quot;:&quot;16.1-06-26-1&quot;},&quot;entry1_sec:5&quot;:{&quot;action&quot;:&quot;create&quot;,&quot;type&quot;:&quot;centurycode&quot;,&quot;citation&quot;:&quot;16.1-15-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15 of the North Dakota Century Code, relating to the prohibition against using voting systems in certain elections; and to amend and reenact sections 16.1‑06‑12, 16.1‑06‑14, and 16.1‑06‑15 and subsection 1 of section 16.1‑06‑26 of the North Dakota Century Code, relating to election security and valid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Rios</text:p>
          <text:p text:style-name="bd_5f_sponsor_5f_identification"/>
          <text:p text:style-name="bd_5f_sponsor_5f_identification"/>
        </text:section>
        <text:section text:name="Title" text:style-name="Sect2">
          <text:p text:style-name="P2_NEW_1737413639.94199591">A BILL for an Act to create and enact a new section to chapter 16.1‑15 of the North Dakota Century Code, relating to the prohibition against using voting systems in certain elections; and to amend and reenact sections 16.1‑06‑12, 16.1‑06‑14, and 16.1‑06‑15 and subsection 1 of section 16.1‑06‑26 of the North Dakota Century Code, relating to election security and valid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6.1‑06‑12 of the North Dakota Century Code is amended and reenacted as follows:</text:p>
          <text:p text:style-name="cc_5f_section_5f_heading"><text:tab/>16.1‑06‑12. Definitions.</text:p>
          <text:p text:style-name="cc_5f_section"><text:tab/>As used in this title<text:span text:style-name="T1"> </text:span><text:span text:style-name="T9">with regard to voting systems</text:span>:</text:p>
          <text:p text:style-name="cc_5f_subsection"><text:tab/>1.<text:tab/>"Ballot" means a<text:span text:style-name="T1"> </text:span>paper ballot <text:span text:style-name="T7">from which the votes for candidates and questions are tabulated by hand or by a</text:span> voting system.<text:span text:style-name="T7"> The term includes the digital image of a marked ballot captured by a voting system.</text:span></text:p>
          <text:p text:style-name="P5"><text:tab/>2.<text:tab/>"Ballot marking device" means a device for marking ballots with ink or other substance, or any other method for recording votes on ballots such that the votes may be tabulated and counted by tabulation.</text:p>
          <text:p text:style-name="cc_5f_subsection"><text:tab/><text:span text:style-name="T1">3.</text:span><text:tab/>"Counting center" means <text:span text:style-name="T7">a</text:span> location<text:span text:style-name="T1"> </text:span>designated by the county auditor for the<text:span text:style-name="T1"> </text:span>counting of ballots<text:span text:style-name="T7"> and tabulation of votes from the ballots</text:span>.</text:p>
          <text:p text:style-name="cc_5f_subsection"><text:tab/><text:span text:style-name="T1">4.</text:span><text:tab/><text:span text:style-name="T10">"Current" means the ninety days before any election for evaluating the security of the election systems described under this chapter.</text:span></text:p>
          <text:p text:style-name="cc_5f_subsection"><text:span text:style-name="T7"><text:tab/></text:span><text:span text:style-name="T10">5.</text:span><text:span text:style-name="T7"><text:tab/></text:span>"<text:span text:style-name="T7">Digital scan</text:span>" means a <text:span text:style-name="T7">procedure in which votes cast on a paper ballot are tabulated by examining marks made in voting response locations on the ballot and an image of the ballot is captured and retained</text:span>.</text:p>
          <text:p text:style-name="cc_5f_subsection"><text:soft-page-break/><text:tab/><text:span text:style-name="T9">5.</text:span><text:span text:style-name="T2">6.</text:span><text:tab/>"<text:span text:style-name="T7">Voting</text:span> system" means <text:span text:style-name="T7">the</text:span> system<text:span text:style-name="T7"> and devices authorized under this chapter which may employ a ballot marking device with use of a touchscreen or other data entry device to record and count votes in an election</text:span>.</text:p>
          <text:p text:style-name="P3_NEW_1737413639.94199591"><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16.1‑06‑14 of the North Dakota Century Code is amended and reenacted as follows:</text:p>
          <text:p text:style-name="cc_5f_section_5f_heading"><text:tab/>16.1‑06‑14. Requirements for<text:span text:style-name="T1"> </text:span>voting systems.</text:p>
          <text:p text:style-name="cc_5f_section"><text:tab/>Any<text:span text:style-name="T1"> </text:span>voting system used in an election in this state must:</text:p>
          <text:p text:style-name="cc_5f_subsection"><text:tab/>1.<text:tab/>Provide facilities for voting for nominated candidates, for persons not in nomination, and upon questions or measures submitted to the voters.</text:p>
          <text:p text:style-name="cc_5f_subsection"><text:tab/>2.<text:tab/>Permit each voter to vote for as many persons for any office as the voter is entitled to vote for, and must allow each voter to vote in primary elections for candidates for nomination by the political party of the voter's choice, but <text:span text:style-name="T7">the system</text:span> must preclude each voter from voting for more persons for any office than the voter is entitled to vote for, from voting more than once for the same candidate or upon the same measure or question submitted to the voters, or voting the ballot of more than one political party in any primary election.</text:p>
          <text:p text:style-name="cc_5f_subsection"><text:tab/>3.<text:tab/>Permit each voter, insofar as is possible, by the replacement of spoiled ballots, to change the voter's vote for any candidate, or upon any measure or question submitted to the voters, up to the time the voter begins the final operation to register the voter's vote.</text:p>
          <text:p text:style-name="cc_5f_subsection"><text:tab/>4.<text:tab/>Permit and require<text:span text:style-name="T1"> </text:span>secrecy<text:span text:style-name="T7"> while voting</text:span>, and<text:span text:style-name="T1"> </text:span>be constructed and controlled <text:span text:style-name="T7">so</text:span> no <text:span text:style-name="T7">other individual</text:span> can see or know for whom <text:span text:style-name="T7">an</text:span> elector has voted or is voting, except <text:span text:style-name="T7">an individual</text:span> assisting in <text:span text:style-name="T7">marking the ballot at the request of the elector</text:span> as prescribed by law, and no <text:span text:style-name="T7">individual is able to</text:span> see or know the number of votes registered for any candidate <text:span text:style-name="T7">while the polls are open</text:span>.</text:p>
          <text:p text:style-name="cc_5f_subsection"><text:tab/>5.<text:tab/>Be provided with a procedure by the use of which, immediately after the polls are closed, all voting is<text:span text:style-name="T1"> </text:span>prevented.</text:p>
          <text:p text:style-name="cc_5f_subsection"><text:tab/>6.<text:tab/>Be so constructed that when properly operated <text:span text:style-name="T7">the system</text:span> shall register or record correctly and accurately every vote cast.</text:p>
          <text:p text:style-name="cc_5f_subsection"><text:tab/>7.<text:tab/>Be so constructed that a voter may readily learn the method of operating <text:span text:style-name="T7">the system</text:span>.</text:p>
          <text:p text:style-name="cc_5f_subsection"><text:soft-page-break/><text:tab/>8.<text:tab/>Permit voting by ballot or by entering directly into a computer or other<text:span text:style-name="T1"> </text:span>device by means of a touchscreen or other data entry device.</text:p>
          <text:p text:style-name="cc_5f_subsection"><text:tab/>9.<text:tab/>Permit voting for presidential electors by making only one mark.</text:p>
          <text:p text:style-name="cc_5f_subsection"><text:tab/>10.<text:tab/>Permit write‑in voting and absentee voting.</text:p>
          <text:p text:style-name="cc_5f_subsection"><text:tab/>11.<text:tab/>Permit the rotation of names of candidates on ballots as required by this title.</text:p>
          <text:p text:style-name="cc_5f_subsection"><text:tab/>12.<text:tab/>Fulfill the criteria and standards established by the secretary of state according to section 16.1‑06‑26.</text:p>
          <text:p text:style-name="cc_5f_subsection"><text:span text:style-name="T7"><text:tab/></text:span><text:span text:style-name="T10">13.</text:span><text:span text:style-name="T7"><text:tab/></text:span><text:span text:style-name="T10">All voting systems must be certified by the United States election assistance commission guidelines version 2.0 for use in the state. Any system certified to the United States election assistance commission guidelines version 1.0 standard must be immediately decertified.</text:span></text:p>
          <text:p text:style-name="cc_5f_subsection"><text:span text:style-name="T7"><text:tab/></text:span><text:span text:style-name="T10">14.</text:span><text:span text:style-name="T7"><text:tab/></text:span><text:span text:style-name="T10">The secretary of state shall ensure all voting systems are current regarding software security patches for all operating systems and antivirus protection before use in an election. If a system is not current and secure under this section, the election officials in the jurisdiction shall manually hand count the ballots, and may not use the voting system to count ballots.</text:span></text:p>
          <text:p text:style-name="cc_5f_subsection"><text:span text:style-name="T7"><text:tab/></text:span><text:span text:style-name="T10">15.</text:span><text:span text:style-name="T7"><text:tab/></text:span><text:span text:style-name="T10">The secretary of state shall maintain and store the source code to any voting system before a voting system may be approved for use in the state. Any district chairman of a district organization entitled to endorse candidates under section 16.1‑03‑21 may conduct an audit of the source code upon written notice to the secretary of state. The district party shall pay the expense of the audit.</text:span></text:p>
          <text:p text:style-name="P3_NEW_1737413639.94199591"><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16.1‑06‑15 of the North Dakota Century Code is amended and reenacted as follows:</text:p>
          <text:p text:style-name="cc_5f_section_5f_heading"><text:tab/>16.1‑06‑15. Mandatory testing of<text:span text:style-name="T1"> </text:span>voting systems before each election and after tabulation of ballots.</text:p>
          <text:p text:style-name="cc_5f_subsection"><text:tab/>1.<text:tab/>All<text:span text:style-name="T1"> </text:span>voting systems used in this state must be tested <text:span text:style-name="T7">according to guidelines established by the secretary of state and as follows </text:span>to ascertain whether the automatic tabulating equipment will accurately count the votes cast for all offices and measures. The testing must be conducted prior to each election at which the system will be used. The testing must be done by the county auditor or county auditor's designee, and after <text:soft-page-break/>each test, the testing materials and any preaudited ballots used during the test must be sealed and retained in the same manner as election materials after an election.</text:p>
          <text:p text:style-name="cc_5f_subsection"><text:tab/>2.<text:tab/>The test of <text:span text:style-name="T7">a</text:span> voting system employing paper ballots must be conducted by processing a preaudited group of ballots on which are recorded a predetermined number of valid votes for each candidate and measure and must include for each office one or more ballots which have votes in excess of the number allowed by law in order to test the ability of the automatic tabulating equipment to reject such votes. During the test a different number of valid votes must be assigned to each candidate for an office and for and against each measure. <text:span text:style-name="T10">Every ballot style must be completely tested in all races and all precincts.</text:span><text:span text:style-name="T7"> </text:span>If an error is detected, the cause of it must be ascertained and corrected, and an errorless count must be secured and filed as provided in this section.</text:p>
          <text:p text:style-name="cc_5f_subsection"><text:tab/>3.<text:tab/>The test must be conducted at <text:span text:style-name="T9">least one week</text:span><text:span text:style-name="T10">nine a.m. on the Saturday closest to sixty days</text:span> before the election. <text:span text:style-name="T10">Two weeks before the test is conducted, the county auditor shall publish notice of the test in the official county newspaper.</text:span><text:span text:style-name="T7"> </text:span>One week before the test is conducted, the county auditor must send the district chairman of each political party having a candidate on the ballot a notice of the test. The notice must state the time, place, and date of the test or tests and that the district chairman or district chairman's designee may attend.<text:span text:style-name="T7"> </text:span><text:span text:style-name="T10">If the system or the testing remains in error fifty days before the election, the county and the custodian of the voting system may not use a tabulator for that election, and a hand count of the election must be made without using any voting system for tabulation of the count. A copy of the canvass expected test results report, detail results by precinct report, zero reports, configuration reports, and any other reports produced during testing must be available for public inspection, during office hours at no charge, within twenty‑four hours of testing.</text:span></text:p>
          <text:p text:style-name="cc_5f_subsection"><text:tab/>4.<text:tab/>At the conclusion of the test, the programming for each<text:span text:style-name="T1"> </text:span>voting device must be sealed within the device with a unique numbered seal that must be verified by the election inspector before the opening of the polls to make sure the programming has not been removed from the device.</text:p>
          <text:p text:style-name="cc_5f_subsection"><text:soft-page-break/><text:tab/>5.<text:tab/>After each election,<text:span text:style-name="T1"> </text:span><text:span text:style-name="T9">the secretary of state shall order a random testing of the voting system programming for one precinct in each county of the state according to logic and accuracy testing procedures detailed in subsection 2 and as may be further defined by the secretary of state in writing</text:span><text:span text:style-name="T10">in which a voting system is used in any election, starting at nine a.m. on the day after any primary or general election, the county auditor shall conduct a complete postelection hand count audit of all ballots cast in the election. Within one week of the count, the county auditor shall post the cast vote records and ballot images on the official website of the county</text:span>. This test is to be conducted before the meeting of the county canvassing board.</text:p>
          <text:p text:style-name="P4"><text:span text:style-name="bd_5f_section_5f_name"><text:span text:style-name="T3"><text:tab/>SECTION 4. AMENDMENT. </text:span></text:span>Subsection 1 of section 16.1‑06‑26 of the North Dakota Century Code is amended and reenacted as follows:<text:tab/></text:p>
          <text:p text:style-name="cc_5f_subsection"><text:tab/><text:span text:style-name="T7">1.<text:tab/></text:span>The secretary of state may adopt rules according to subsection 3 of section 16.1‑01‑01 for certifying and decertifying<text:span text:style-name="T1"> </text:span>voting systems authorized in section 16.1‑06‑11<text:span text:style-name="T7"> </text:span><text:span text:style-name="T10">and 16.1‑06‑14</text:span>, including any software, hardware, and firmware components used as a part of <text:span text:style-name="T7">a</text:span> voting system <text:span text:style-name="T7">device</text:span> for use and procurement in the state. The rules may:</text:p>
          <text:p text:style-name="cc_5f_subdivision"><text:tab/><text:span text:style-name="T7"><text:tab/>a.</text:span><text:tab/>Establish criteria and standards with which all<text:span text:style-name="T1"> </text:span>voting systems<text:span text:style-name="T1"> </text:span>must comply.</text:p>
          <text:p text:style-name="cc_5f_subdivision"><text:tab/><text:span text:style-name="T7"><text:tab/>b.</text:span><text:tab/>Describe the procedures for<text:span text:style-name="T1"> </text:span>voting systems, any single device of <text:span text:style-name="T7">a</text:span> voting system, and any update and enhancement made to them, to be certified and decertified for procurement and use in the state.</text:p>
          <text:p text:style-name="cc_5f_subdivision"><text:tab/><text:span text:style-name="T7"><text:tab/>c.</text:span><text:tab/>Define what constitutes a vote on each<text:span text:style-name="T1"> </text:span>voting system<text:span text:style-name="T1"> </text:span>which has been certified for procurement in the state.</text:p>
          <text:p text:style-name="cc_5f_subdivision"><text:tab/><text:span text:style-name="T7"><text:tab/>d.</text:span><text:tab/>Describe the procedures for the secretary of state to follow when defining what constitutes a vote on any new<text:span text:style-name="T1"> </text:span>voting system, any single device of <text:span text:style-name="T7">a</text:span> voting system, and any update and enhancement made to them.</text:p>
          <text:p text:style-name="bd_5f_section"><text:span text:style-name="bd_5f_section_5f_name"><text:span text:style-name="T6"><text:tab/>SECTION 5. </text:span></text:span><text:span text:style-name="T8">A new section to chapter 16.1‑15 of the North Dakota Century Code is created and enacted as follows:</text:span></text:p>
          <text:p text:style-name="cc_5f_section_5f_heading"><text:span text:style-name="T7"><text:tab/></text:span><text:span text:style-name="T10">Voting systems.</text:span></text:p>
          <text:p text:style-name="cc_5f_section"><text:span text:style-name="T7"><text:tab/></text:span><text:span text:style-name="T10">Notwithstanding any other provision of law, this chapter is subject to limitations provided for in sections 16.1‑06‑14 and 16.1‑06‑15 relating to voting systems. If a voting system was not used because the system failed to meet the necessary security and testing requirements under </text:span><text:soft-page-break/><text:span text:style-name="T10">chapter 16.1‑06, a canvass held under this chapter must be conducted through a manual hand count of all ballots cast in the election. The secretary of state shall adopt rules governing the hand count held under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