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415.7611421" style:family="paragraph" style:name="P2_NEW_1737410415.761142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eierl_1,mitskoga_1,obriene_1" office:value-type="string" text:name="T_MEASURE_T_HOUSESPONSOR"/>
        <text:user-field-decl office:string-value="2025/01/20 00:00:00" office:value-type="string" text:name="T_MEASURE_DT_DATECREATED"/>
        <text:user-field-decl office:string-value="Relating to the establishment of a child care workforce recruitment and retention program." office:value-type="string" text:name="T_MEASURE_T_SHORTTITLE"/>
        <text:user-field-decl office:string-value="" office:value-type="string" text:name="T_MEASURE_S_UUID"/>
        <text:user-field-decl office:string-value="25.1068"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11.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11.1 of the North Dakota Century Code, relating to the establishment of a child care workforce recruitment and retention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an, Braunberger</text:p>
          <text:p text:style-name="bd_5f_sponsor_5f_identification">Representatives Meier, Mitskog, O'Brien</text:p>
          <text:p text:style-name="bd_5f_sponsor_5f_identification"/>
        </text:section>
        <text:section text:name="Title" text:style-name="Sect2">
          <text:p text:style-name="P2_NEW_1737410415.7611421">A BILL for an Act to create and enact a new section to chapter 50‑11.1 of the North Dakota Century Code, relating to the establishment of a child care workforce recruitment and retention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0‑11.1 of the North Dakota Century Code is created and enacted as follows:</text:span></text:p>
          <text:p text:style-name="cc_5f_section_5f_heading"><text:span text:style-name="T4"><text:tab/></text:span><text:span text:style-name="T3">Child care workforce recruitment and retention program - Incentive payment.</text:span></text:p>
          <text:p text:style-name="cc_5f_subsection"><text:span text:style-name="T4"><text:tab/></text:span><text:span text:style-name="T3">1.</text:span><text:span text:style-name="T4"><text:tab/></text:span><text:span text:style-name="T3">The department shall establish a child care workforce recruitment and retention program to address child care workforce shortages. The department shall remit a monthly incentive payment to each licensed early childhood services provider based on the number of children allowed to receive early childhood services on the premise under the license. The monthly payment is calculated at:</text:span></text:p>
          <text:p text:style-name="cc_5f_subdivision"><text:span text:style-name="T4"><text:tab/><text:tab/></text:span><text:span text:style-name="T3">a.</text:span><text:span text:style-name="T4"><text:tab/></text:span><text:span text:style-name="T3">Fifty dollars per number of infants;</text:span></text:p>
          <text:p text:style-name="cc_5f_subdivision"><text:span text:style-name="T4"><text:tab/><text:tab/></text:span><text:span text:style-name="T3">b.</text:span><text:span text:style-name="T4"><text:tab/></text:span><text:span text:style-name="T3">Thirty dollars per number of toddlers; and</text:span></text:p>
          <text:p text:style-name="cc_5f_subdivision"><text:span text:style-name="T4"><text:tab/><text:tab/></text:span><text:span text:style-name="T3">c.</text:span><text:span text:style-name="T4"><text:tab/></text:span><text:span text:style-name="T3">Fifteen dollars per number of school-aged children.</text:span></text:p>
          <text:p text:style-name="cc_5f_subsection"><text:span text:style-name="T4"><text:tab/></text:span><text:span text:style-name="T3">2.</text:span><text:span text:style-name="T4"><text:tab/></text:span><text:span text:style-name="T3">Payments may be made when a provider submits information to the department on a quarterly basis regarding the average number of enrolled children for the previous three months. The department may suspend payments to a licensed early childhood services provider if the provider's average number of enrolled children decreases by twenty-five percent or more from the previous reporting period.</text:span></text:p>
          <text:p text:style-name="cc_5f_subsection"><text:span text:style-name="T4"><text:tab/></text:span><text:span text:style-name="T3">3.</text:span><text:span text:style-name="T4"><text:tab/></text:span><text:span text:style-name="T3">To be eligible to receive a payment under this section, a provider may not have received a corrective action order in the previous three months.</text:span></text:p>
          <text:p text:style-name="cc_5f_subsection"><text:soft-page-break/><text:span text:style-name="T4"><text:tab/></text:span><text:span text:style-name="T3">4.</text:span><text:span text:style-name="T4"><text:tab/></text:span><text:span text:style-name="T3">Each provider receiving a payment under this section must submit an annual report to the department regarding how the incentive payments received under this section were used to directly address salary and benefit needs of child care worke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