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465.77447631" style:family="paragraph" style:name="P2_NEW_1737383465.77447631" style:parent-style-name="cc_5f_subdivision">
      <style:paragraph-properties fo:background-color="transparent">
        <style:background-image/>
      </style:paragraph-properties>
    </style:style>
    <style:style style:display-name="P3_NEW_1737383465.77447631" style:family="paragraph" style:name="P3_NEW_1737383465.77447631"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eierl_1,murphye_1,richterd_1,hagerl_1" office:value-type="string" text:name="T_MEASURE_T_HOUSESPONSOR"/>
        <text:user-field-decl office:string-value="2025/01/20 00:00:00" office:value-type="string" text:name="T_MEASURE_DT_DATECREATED"/>
        <text:user-field-decl office:string-value="Relating to the determination of weighted average daily membership; to provide an effective date; and to declare an emergency." office:value-type="string" text:name="T_MEASURE_T_SHORTTITLE"/>
        <text:user-field-decl office:string-value="" office:value-type="string" text:name="T_MEASURE_S_UUID"/>
        <text:user-field-decl office:string-value="25.1069"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4"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7‑03.1 of the North Dakota Century Code, relating to the determination of weighted average daily membership;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Meier, Murphy, Richter, Hager</text:p>
          <text:p text:style-name="bd_5f_sponsor_5f_identification">Senator Boschee</text:p>
          <text:p text:style-name="bd_5f_sponsor_5f_identification"/>
        </text:section>
        <text:section text:name="Title" text:style-name="Sect2">
          <text:p text:style-name="P8">A BILL for an Act to amend and reenact section 15.1‑27‑03.1 of the North Dakota Century Code, relating to the determination of weighted average daily membership;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7‑03.1 of the North Dakota Century Code is amended and reenacted as follows:</text:p>
          <text:p text:style-name="cc_5f_section_5f_heading"><text:tab/>15.1‑27‑03.1. <text:span text:style-name="T3">Weighted average daily membership ‑ Determination.</text:span></text:p>
          <text:p text:style-name="P7"><text:tab/>1.<text:tab/>For each school district, the superintendent of public instruction shall multiply by:</text:p>
          <text:p text:style-name="P2_NEW_1737383465.77447631"><text:tab/><text:tab/><text:span text:style-name="T4">a.</text:span><text:tab/>1.00 the number of full‑time equivalent students enrolled in an extended educational program in accordance with section 15.1‑32‑17;</text:p>
          <text:p text:style-name="P2_NEW_1737383465.77447631"><text:tab/><text:tab/><text:span text:style-name="T4">b.</text:span><text:tab/>0.60 the number of full‑time equivalent students enrolled in a summer education program<text:span text:style-name="T4">, including a migrant summer education program</text:span>;</text:p>
          <text:p text:style-name="P2_NEW_1737383465.77447631"><text:tab/><text:tab/><text:span text:style-name="T4">c.</text:span><text:tab/><text:span text:style-name="T4">0.40</text:span> the number of full‑time equivalent students who:</text:p>
          <text:p text:style-name="P5"><text:tab/><text:tab/><text:tab/>(1)<text:tab/>On a test of English language proficiency approved by the superintendent of public instruction are determined to be least proficient and placed in the first of six categories of proficiency; and</text:p>
          <text:p text:style-name="P5"><text:tab/><text:tab/><text:tab/>(2)<text:tab/>Are enrolled in a program of instruction for English language learners;</text:p>
          <text:p text:style-name="P3_NEW_1737383465.77447631"><text:tab/><text:tab/>d.<text:tab/><text:span text:style-name="T5">0.28</text:span><text:span text:style-name="T6">0.40</text:span> the number of full‑time equivalent students who:</text:p>
          <text:p text:style-name="P6"><text:tab/><text:tab/><text:tab/>(1)<text:tab/>On a test of English language proficiency approved by the superintendent of public instruction are determined to be more proficient than students placed in the first of six categories of proficiency and therefore placed in the second of six categories of proficiency; and</text:p>
          <text:p text:style-name="P6"><text:tab/><text:tab/><text:tab/>(2)<text:tab/>Are enrolled in a program of instruction for English language learners;</text:p>
          <text:p text:style-name="P2_NEW_1737383465.77447631"><text:soft-page-break/><text:tab/><text:tab/><text:span text:style-name="T4">e.</text:span><text:tab/>0.25 the number of full‑time equivalent students <text:span text:style-name="T4">under the age of twenty‑one </text:span>enrolled in <text:span text:style-name="T4">grades nine through twelve in </text:span>an alternative high school;</text:p>
          <text:p text:style-name="P2_NEW_1737383465.77447631"><text:tab/><text:tab/><text:span text:style-name="T4">f.<text:tab/>0.20 the number of full‑time equivalent students enrolled in a home‑based education program and monitored by the school district under chapter 15.1‑23;</text:span></text:p>
          <text:p text:style-name="P2_NEW_1737383465.77447631"><text:span text:style-name="T4"><text:tab/><text:tab/>g.</text:span><text:tab/>0.17 the number of full‑time equivalent students enrolled in an early childhood special education program;</text:p>
          <text:p text:style-name="P2_NEW_1737383465.77447631"><text:tab/><text:tab/><text:span text:style-name="T4">h.</text:span><text:tab/>0.15 the number of full‑time equivalent students in grades six through eight enrolled in an alternative education program for at least an average of fifteen hours per week;</text:p>
          <text:p text:style-name="P2_NEW_1737383465.77447631"><text:tab/><text:tab/><text:span text:style-name="T4">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2_NEW_1737383465.77447631"><text:tab/><text:tab/><text:span text:style-name="T4">j.</text:span><text:tab/><text:span text:style-name="T4">0.088</text:span> the number of students enrolled in average daily membership, in order to support the provision of special education services;</text:p>
          <text:p text:style-name="P2_NEW_1737383465.77447631"><text:tab/><text:tab/><text:span text:style-name="T4">k.</text:span><text:tab/><text:span text:style-name="T5">0.07</text:span><text:span text:style-name="T6">0.40</text:span> the number of full‑time equivalent students who:</text:p>
          <text:p text:style-name="P5"><text:tab/><text:tab/><text:tab/>(1)<text:tab/>On a test of English language proficiency approved by the superintendent of public instruction are determined to be more proficient than students placed in the second of six categories of proficiency and therefore placed in the third of six categories of proficiency;</text:p>
          <text:p text:style-name="P5"><text:tab/><text:tab/><text:tab/>(2)<text:tab/>Are enrolled in a program of instruction for English language learners; and</text:p>
          <text:p text:style-name="P5"><text:tab/><text:tab/><text:tab/>(3)<text:tab/>Have not been in the third of six categories of proficiency for more than three years;</text:p>
          <text:p text:style-name="P2_NEW_1737383465.77447631"><text:tab/><text:tab/><text:span text:style-name="T4">l.</text:span><text:tab/>0.025 the number of students representing that percentage of the total number of students in average daily membership which is equivalent to the three‑year average percentage of students in grades three through eight who are eligible for free or reduced lunches under the Richard B. Russell National School Lunch Act [42 U.S.C. 1751 et seq.];</text:p>
          <text:p text:style-name="P2_NEW_1737383465.77447631"><text:soft-page-break/><text:tab/><text:tab/><text:span text:style-name="T4">m.</text:span><text:tab/><text:span text:style-name="T4">0.002</text:span> the number of students enrolled in average daily membership in a school district that is a participating member of a regional education association meeting the requirements of chapter 15.1‑09.1;</text:p>
          <text:p text:style-name="P2_NEW_1737383465.77447631"><text:tab/><text:tab/>n.<text:tab/><text:span text:style-name="T4">1.0</text:span> the number of students by which the district's September tenth enrollment report exceeds the number of students in the prior year's average daily membership;<text:span text:style-name="T4"> and</text:span></text:p>
          <text:p text:style-name="P3_NEW_1737383465.77447631"><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p>
          <text:p text:style-name="P7"><text:tab/>2.<text:tab/>The superintendent of public instruction shall determine each school district's weighted average daily membership by adding the products derived under subsection 1 to the district's average daily membership.</text:p>
          <text:p text:style-name="P4"><text:span text:style-name="bd_5f_section_5f_name"><text:tab/>SECTION 2. EFFECTIVE DATE.</text:span> This Act is effective July 1, 2025.</text:p>
          <text:p text:style-name="P4"><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