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785810.1622081" style:family="paragraph" style:name="P2_NEW_1736785810.162208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normal" style:font-weight-asian="normal" style:font-weight-complex="normal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beckc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5/01/13 00:00:00" office:value-type="string" text:name="T_MEASURE_DT_DATECREATED"/>
        <text:user-field-decl office:string-value="Relating to special education strategist credentials." office:value-type="string" text:name="T_MEASURE_T_SHORTTITLE"/>
        <text:user-field-decl office:string-value="" office:value-type="string" text:name="T_MEASURE_S_UUID"/>
        <text:user-field-decl office:string-value="25.1070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261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repeal&quot;,&quot;type&quot;:&quot;centurycode&quot;,&quot;citation&quot;:&quot;15.1-18-05&quot;},&quot;entry2_sec:1&quot;:{&quot;action&quot;:&quot;repeal&quot;,&quot;type&quot;:&quot;centurycode&quot;,&quot;citation&quot;:&quot;15.1-18-06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repeal sections 15.1‑18‑05 and 15.1‑18‑06 of the North Dakota Century Code, relating to special education strategist credential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 Schreiber-Beck</text:p>
          <text:p text:style-name="bd_5f_sponsor_5f_identification"/>
          <text:p text:style-name="bd_5f_sponsor_5f_identification"/>
        </text:section>
        <text:section text:name="Title" text:style-name="Sect2">
          <text:p text:style-name="P2_NEW_1736785810.1622081">A BILL for an Act to repeal sections 15.1‑18‑05 and 15.1‑18‑06 of the North Dakota Century Code, relating to special education strategist credential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1"><text:tab/>SECTION 1.</text:span></text:span><text:span text:style-name="T1"> </text:span><text:span text:style-name="T2">REPEAL.</text:span><text:span text:style-name="T1"> </text:span><text:span text:style-name="T3">Sections 15.1‑18‑05 and 15.1‑18‑06 of the North Dakota Century Code are repealed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